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ext_20_body">
      <style:paragraph-properties fo:text-align="start" style:justify-single-word="false"/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2pt" fo:font-weight="bold" style:font-size-asian="12pt" style:font-weight-asian="bold" style:font-size-complex="12pt"/>
    </style:style>
    <style:style style:name="P9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3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 style:master-page-name="">
      <style:paragraph-properties fo:margin-left="0cm" fo:margin-right="0cm" fo:margin-top="0cm" fo:margin-bottom="0cm" fo:text-align="justify" style:justify-single-word="false" fo:orphans="2" fo:widows="2" fo:text-indent="-0.02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2" fo:widows="2" fo:text-indent="-0.026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3" style:master-page-name="">
      <style:paragraph-properties fo:margin-left="0.053cm" fo:margin-right="0cm" fo:margin-top="0cm" fo:margin-bottom="0cm" fo:text-align="justify" style:justify-single-word="false" fo:orphans="2" fo:widows="2" fo:text-indent="-0.07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 text:c="11"/><text:span text:style-name="T1">АДМИНИСТРАЦИЯ</text:span></text:p>
      <text:p text:style-name="P1">МУНИЦИПАЛЬНОГО ОБРАЗОВАНИЯ </text:p>
      <text:p text:style-name="P1"><text:s text:c="8"/>ЛАПАЗСКИЙ <text:s/>СЕЛЬСОВЕТ</text:p>
      <text:p text:style-name="P1"><text:s text:c="3"/>НОВОСЕРГИЕВСКОГО РАЙОНА</text:p>
      <text:p text:style-name="P1"><text:s text:c="8"/>ОРЕНБУРГСКОЙ ОБЛАСТИ </text:p>
      <text:p text:style-name="P1"/>
      <text:p text:style-name="P5"><text:s text:c="10"/>ПОСТАНОВЛЕНИЕ</text:p>
      <text:p text:style-name="P5"/>
      <text:p text:style-name="P1"><text:s text:c="13"/>12.12.2016 <text:s text:c="2"/>№ <text:s text:c="2"/>71-п</text:p>
      <text:p text:style-name="P1">Об утверждении схемы расположения</text:p>
      <text:p text:style-name="P1">земельных <text:s/>участков на кадастровом</text:p>
      <text:p text:style-name="P1">плане</text:p>
      <text:p text:style-name="P2"/>
      <text:p text:style-name="P3"><text:s text:c="7"/>В соответствии с пунктом 4 статьи 34 Земельного кодекса Российской Федерации, решением Совета депутатов от <text:s text:c="2"/>«Об утверждении правил предоставления земельных участков для целей не связанных со строительством»: </text:p>
      <text:list xml:id="list7390062693683946105" text:style-name="L1">
        <text:list-header>
          <text:p text:style-name="P10">1. Утвердить схему расположения земельного участка на кадастровом плане территории:</text:p>
          <text:p text:style-name="P10"/>
          <text:p text:style-name="P10"><text:s/>1.1. Земельный участок <text:s/>местоположением: Оренбургская область, Новосергиевский район, Лапазский сельсовет, с. Лапаз, земельный участок расположен в центральной части кадастрового квартала 56:19:0707001. Площадь земельного участка- 3303 кв.м. </text:p>
          <text:p text:style-name="P10"/>
          <text:p text:style-name="P10"><text:s/>1.2. Земельный участок <text:s/>местоположением: Оренбургская область, Новосергиевский район, Лапазский сельсовет, с. Лапаз, земельный участок расположен в южной <text:s/>части кадастрового квартала 56:19:0703001. Площадь земельного участка- 11982 кв.м.</text:p>
          <text:p text:style-name="P10"/>
        </text:list-header>
      </text:list>
      <text:list xml:id="list6051739024765843632" text:style-name="L2">
        <text:list-item>
          <text:list>
            <text:list-header>
              <text:p text:style-name="P11"><text:s/>1.3. Земельный участок <text:s/>местоположением: Оренбургская область, Новосергиевский район, Лапазский сельсовет, с. Новокинделька, земельный участок расположен в юго-западной части кадастрового квартала 56:19:0702001. Площадь земельного участка- 30814 кв.м.</text:p>
              <text:p text:style-name="P11"/>
              <text:p text:style-name="P11"><text:s/>1.4. Земельный участок <text:s/>местоположением: Оренбургская область, Новосергиевский район, Лапазский сельсовет, с. Новокинделька, земельный участок расположен в северо-восточной части кадастрового квартала 56:19:0702001. Площадь земельного участка- 2248 кв.м. </text:p>
              <text:p text:style-name="P11"/>
            </text:list-header>
          </text:list>
        </text:list-item>
      </text:list>
      <text:list xml:id="list7213359973079644382" text:style-name="L3">
        <text:list-item>
          <text:list>
            <text:list-header>
              <text:p text:style-name="P12"><text:s/>1.5. Земельный участок <text:s/>местоположением: Оренбургская область, Новосергиевский район, Лапазский сельсовет, с. Новородниковка, земельный участок расположен в восточной части кадастрового квартала 56:19:0708001. Площадь земельного участка- </text:p>
              <text:p text:style-name="P12">7358 кв.м.</text:p>
              <text:p text:style-name="P12"/>
              <text:p text:style-name="P13"><text:soft-page-break/><text:s text:c="8"/>1.6. Земельный участок <text:s/>местоположением: Оренбургская область, Новосергиевский район, Лапазский сельсовет, с. Новородниковка, земельный участок расположен в восточной <text:s/>части кадастрового квартала 56:19:0708001. Площадь земельного участка- 550 кв.м.</text:p>
              <text:p text:style-name="P14"><text:s text:c="6"/>1.7. Земельный участок <text:s/>местоположением: Оренбургская область, Новосергиевский район, Лапазский сельсовет, с. Варшавка, земельный участок расположен в юго-западной части кадастрового квартала 56:19:0000000. Площадь земельного участка- 6314 кв.м.</text:p>
              <text:p text:style-name="P12"/>
              <text:p text:style-name="P15"><text:s text:c="7"/>2. Земельные участки, указанные в пункте 1 настоящего постановления расположены на землях категории населенных пунктов Лапазского сельсовета с разрешенным использованием: «ритуальная деятельность, под размещение кладбищ».</text:p>
              <text:p text:style-name="P12"><text:s text:c="3"/>3. Постановление вступает в силу со дня его подписания.</text:p>
            </text:list-header>
          </text:list>
        </text:list-item>
      </text:list>
      <text:list xml:id="list7735969091493621612" text:style-name="L4">
        <text:list-item>
          <text:list>
            <text:list-header>
              <text:p text:style-name="P9"/>
            </text:list-header>
          </text:list>
        </text:list-item>
      </text:list>
      <text:p text:style-name="P3"/>
      <text:p text:style-name="P3">Глава администрации : <text:s text:c="90"/>Елфимов Н.И</text:p>
      <text:p text:style-name="P4"/>
      <text:p text:style-name="P4"><text:s text:c="101"/>.</text:p>
      <text:p text:style-name="P6">Разослано: <text:s/>ФГБУ ФКП «Росреестра» по Оренбургской области, администрации района, прокурору, в де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98cm" fo:margin-bottom="1.98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7</meta:editing-cycles>
    <meta:print-date>2016-04-01T14:11:43.63</meta:print-date>
    <meta:creation-date>2016-02-25T15:14:00</meta:creation-date>
    <dc:date>2016-12-12T16:10:16.50</dc:date>
    <meta:editing-duration>PT2H48M18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293" meta:character-count="2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