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style:font-name="Arial1" fo:font-size="16pt" style:font-size-asian="16pt" style:font-name-complex="Arial2" style:font-size-complex="16pt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Body_20_Text_20_Indent_20_2">
      <style:paragraph-properties fo:margin-left="0cm" fo:margin-right="0cm" fo:text-align="justify" style:justify-single-word="false" fo:text-indent="1.24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No_20_Spacing">
      <style:paragraph-properties fo:margin-left="0cm" fo:margin-right="0cm" fo:text-indent="1.249cm" style:auto-text-indent="false"/>
    </style:style>
    <style:style style:name="P5" style:family="paragraph" style:parent-style-name="No_20_Spacing">
      <style:paragraph-properties fo:margin-left="0cm" fo:margin-right="0cm" fo:text-indent="1.249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No_20_Spacing">
      <style:paragraph-properties fo:margin-left="0cm" fo:margin-right="0cm" fo:text-indent="1.24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>
      <style:text-properties style:font-name="Arial1" fo:font-size="12pt" style:font-name-asian="Times New Roman1" style:font-size-asian="12pt" style:font-name-complex="Arial2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No_20_Spacing">
      <style:text-properties style:font-name="Arial1" fo:font-size="16pt" fo:font-weight="bold" style:font-size-asian="16pt" style:font-weight-asian="bold" style:font-name-complex="Arial2" style:font-size-complex="16pt"/>
    </style:style>
    <style:style style:name="P16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7" style:family="paragraph" style:parent-style-name="No_20_Spacing">
      <style:paragraph-properties>
        <style:tab-stops>
          <style:tab-stop style:position="11.64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8" style:family="paragraph" style:parent-style-name="No_20_Spacing">
      <style:paragraph-properties>
        <style:tab-stops>
          <style:tab-stop style:position="11.642cm"/>
        </style:tab-stops>
      </style:paragraph-properties>
    </style:style>
    <style:style style:name="P19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.035cm" fo:margin-right="0.035cm" fo:line-height="0.568cm" fo:text-align="justify" style:justify-single-word="false" fo:orphans="0" fo:widows="0" fo:text-indent="1.058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Title">
      <style:paragraph-properties fo:margin-left="1.249cm" fo:margin-right="0cm" fo:text-indent="0cm" style:auto-text-indent="false">
        <style:tab-stops>
          <style:tab-stop style:position="6.181cm"/>
          <style:tab-stop style:position="8.874cm" style:type="center"/>
        </style:tab-stops>
      </style:paragraph-properties>
      <style:text-properties style:font-name="Arial1" fo:font-size="16pt" style:font-size-asian="16pt" style:font-name-complex="Arial2" style:font-size-complex="16pt"/>
    </style:style>
    <style:style style:name="P23" style:family="paragraph" style:parent-style-name="Body_20_Text_20_Indent_20_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4" style:family="paragraph" style:parent-style-name="No_20_Spacing">
      <style:paragraph-properties fo:margin-left="0cm" fo:margin-right="0cm" fo:text-indent="1.251cm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color="#00000a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22">СОВЕТ ДЕПУТАТОВ</text:p>
      <text:p text:style-name="P1">МУНИЦИПАЛЬНОГО ОБРАЗОВАНИЯ</text:p>
      <text:p text:style-name="P1">ЛАПАЗСКИЙ СЕЛЬСОВЕТ</text:p>
      <text:p text:style-name="P1">НОВОСЕРГИЕВСКОГО РАЙОНА</text:p>
      <text:p text:style-name="P1">ОРЕНБУРГСКОЙ ОБЛАСТИ</text:p>
      <text:p text:style-name="P1">ТРЕТЬЕГО СОЗЫВА</text:p>
      <text:p text:style-name="P1"/>
      <text:p text:style-name="P1">РЕШЕНИЕ</text:p>
      <text:p text:style-name="P19">12.12.2016<text:tab/><text:tab/><text:tab/><text:tab/><text:tab/><text:tab/><text:tab/><text:tab/><text:tab/>14/1р.С</text:p>
      <text:p text:style-name="P16">Об утверждения Положения</text:p>
      <text:p text:style-name="P16">«О земельном налоге по</text:p>
      <text:p text:style-name="P16">муниципальному образования</text:p>
      <text:p text:style-name="P16">Лапазский сельсовет»</text:p>
      <text:p text:style-name="P9"/>
      <text:p text:style-name="P10"/>
      <text:p text:style-name="P6">В соответствии с ч.2 ст.387 Налогового кодекса Российской Федерации,Федеральным законом от 6 октября 2003 года № 131-ФЗ «Об общих принципах организации местного самоуправления в Российской Федерации» на основании ст.5 п.2 Устава муниципального образования Лапазский сельсовет Новосергиевского района Совет депутатов решил:</text:p>
      <text:p text:style-name="P6">1. <text:s/>Утвердить Положение о земельном налоге (положение прилагается).</text:p>
      <text:p text:style-name="P6">2. Решение Совета депутатов <text:s/>11/3 р.С от 11.11.2016 г. « О земельном налоге» считать утратившим силу.</text:p>
      <text:p text:style-name="P6">3. Решение вступает в силу с 01.01.2017 года, но не раннее чем по истечении одного месяца после его официального опубликования и обнародования.</text:p>
      <text:p text:style-name="P12"/>
      <text:p text:style-name="P12"/>
      <text:p text:style-name="P11"/>
      <text:p text:style-name="P13">Глава муниципального образования-</text:p>
      <text:p text:style-name="P13">Председатель Совета депутатов </text:p>
      <text:p text:style-name="P13">Лапазского сельсовета<text:tab/><text:tab/><text:tab/><text:tab/><text:tab/><text:tab/><text:tab/>Н.И.Елфим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<text:span text:style-name="T2"><text:tab/></text:span><text:span text:style-name="T1">Приложение № 1 </text:span></text:p>
      <text:p text:style-name="P17"><text:s text:c="52"/>к решению Совета депутатов </text:p>
      <text:p text:style-name="P15"><text:s text:c="60"/>Лапазского сельсовета </text:p>
      <text:p text:style-name="P8"><text:span text:style-name="T2"><text:s text:c="78"/></text:span><text:span text:style-name="T1">от 25.12.2016 г № 15/2 р.С </text:span></text:p>
      <text:p text:style-name="P14"><text:s text:c="63"/></text:p>
      <text:p text:style-name="P20">ПОЛОЖЕНИЕ</text:p>
      <text:p text:style-name="P20">О ЗЕМЕЛЬНОМ НАЛОГЕ</text:p>
      <text:list xml:id="list4120212864017870662" text:style-name="WWNum1">
        <text:list-item>
          <text:p text:style-name="P25">Общие положения</text:p>
        </text:list-item>
      </text:list>
      <text:p text:style-name="P23"><text:tab/>Настоящее Положение вводит в действие земельный налог, устанавливает налоговые ставки, порядок и сроки уплаты налога в отношении земельных участков расположенных на территории МО Лапазский <text:s/>сельсовет Новосергиевского района Оренбургской области, на основании <text:s/>ст.389. части второй Налогового Кодекса Российской Федерации, в соответствии с Федеральным Законом № 229-ФЗ от 27.07.2010 года, действие которого вступает в законную силу с 1 января 2013 года.</text:p>
      <text:p text:style-name="P23"><text:tab/>-налог является местным налогом и уплачивается организациями и физическими лицами обладающими земельными участками,признаваемыми объектом налогообложения в соответствии со ст.389 Налогового кодекса РФ, на праве собственности,праве постоянного(бессрочного) пользования или праве пожизненного наследуемого владения.</text:p>
      <text:p text:style-name="P23"><text:tab/>-налог зачисляется в бюджет МО Лапазский сельсовет.</text:p>
      <text:list xml:id="list30489115" text:continue-numbering="true" text:style-name="WWNum1">
        <text:list-item>
          <text:p text:style-name="P25">Налоговые ставки</text:p>
        </text:list-item>
      </text:list>
      <text:p text:style-name="P23"><text:tab/>Ставки земельного налога устанавливаются от кадастровой стоимости земли в размере:</text:p>
      <text:p text:style-name="P3">0,3 процента в отношении земельных участков:</text:p>
      <text:p text:style-name="P2">-отнесенных к землям сельскохозяйственного назначения или к землям в составе зон сельскохозяйственного использования в поселениях и используемых для сельскохозяйственного производства.</text:p>
      <text:p text:style-name="P5">-занятых под жилищным фондом и объектами инженерной инфраструктуры жилищно-коммунального комплекса (за исключением доли в праве на земельный участок, приходящи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.</text:p>
      <text:p text:style-name="P5"><text:s/>- приобретенных (предоставленных) для ведения личного подсобного хозяйства, садоводства, огородничества или животноводства, а также дачного хозяйства;</text:p>
      <text:p text:style-name="P5">-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.</text:p>
      <text:p text:style-name="P7">-1,5 процента – для прочих земельных участков. </text:p>
      <text:p text:style-name="P7">3. ОБЕКТ НАЛОГООБЛОЖЕНИЯ<text:bookmark text:name="p16592"/></text:p>
      <text:p text:style-name="P4"><text:bookmark text:name="p16593"/><text:span text:style-name="T2">1. Объектом налогообложения признаются земельные участки, расположенные в пределах </text:span><text:bookmark text:name="p16594"/><text:span text:style-name="T2">муниципального образования Лапазский сельсовет Новосергиевского района Оренбургской области </text:span></text:p>
      <text:p text:style-name="P5">2. Не признаются объектом налогообложения:  </text:p>
      <text:p text:style-name="P5"><text:bookmark text:name="p16595"/>1) земельные участки, изъятые из оборота в соответствии с законодательством Российской Федерации;  </text:p>
      <text:p text:style-name="P4"><text:bookmark text:name="p16596"/><text:span text:style-name="T2">2) земельные участки, ограниченные в обороте в соответствии с </text:span><text:a xlink:type="simple" xlink:href="http://www.consultant.ru/document/cons_doc_LAW_148550/?dst=100240"><text:span text:style-name="T3">законодательством</text:span></text:a><text:span text:style-name="T2"> Российской Федерации, которые заняты особо ценными </text:span><text:soft-page-break/><text:span text:style-name="T2">объектами культурного наследия народов Российской Федерации, объектами, включенными в Список всемирного наследия, историко-культурными заповедниками, объектами археологического наследия;  </text:span></text:p>
      <text:p text:style-name="P5"><text:bookmark text:name="p16599"/><text:bookmark text:name="p16597"/>3) земельные участки из состава земель лесного фонда;  </text:p>
      <text:p text:style-name="P5"><text:bookmark text:name="p16602"/><text:bookmark text:name="p16600"/>4) земельные участки, ограниченные в обороте в соответствии с законодательством Российской Федерации, занятые находящимися в государственной собственности водными объектами в составе водного фонда.  </text:p>
      <text:p text:style-name="P5"><text:bookmark text:name="p16605"/><text:bookmark text:name="p16604"/><text:bookmark text:name="p16603"/>5) организации и физические лица в отношении земельных участков находящихся у них на праве безвозмездного пользования , в том числе в праве безвозмездного срочного пользования , или переданных им по договору аренды </text:p>
      <text:p text:style-name="P14"><text:bookmark text:name="p16606"/>4. НАЛОГОВАЯ БАЗА</text:p>
      <text:p text:style-name="P5"><text:bookmark text:name="p16608"/><text:bookmark text:name="p16607"/>1. Налоговая база определяется как кадастровая стоимость земельных участков, признаваемых объектом налогообложения в соответствии со статьей 3 настоящего Положения.  </text:p>
      <text:p text:style-name="P5"><text:bookmark text:name="p16609"/>2. Кадастровая стоимость земельного участка определяется в соответствии с земельным законодательством Российской Федерации.  </text:p>
      <text:p text:style-name="P14">5.Отчетный период .Налоговый период.</text:p>
      <text:p text:style-name="P11">Отчетным периодом по земельному налогу для налогоплательщиков:</text:p>
      <text:p text:style-name="P11">-организаций признается 1,2,3, квартала календарного года </text:p>
      <text:p text:style-name="P11">- для остальных налогоплательщиков налоговым периодом по налогу признается календарный год.</text:p>
      <text:p text:style-name="P14">6.Порядок и сроки уплаты налога и авансовых платежей по налогу.</text:p>
      <text:p text:style-name="P11">Налог (авансовые платежи по налогу) подлежат уплате в следующем порядке:</text:p>
      <text:p text:style-name="P5">а) налогоплательщиками-организациями налог уплачивается по истечению налогового периода, не позднее 1 февраля года следующего за истекшим налоговым периодом.</text:p>
      <text:p text:style-name="P4"><text:span text:style-name="T2">б) налогоплательщиками – организациями </text:span><text:bookmark text:name="_GoBack"/><text:span text:style-name="T2">авансовые платежи по налогу уплачиваются не позднее 1 апреля, 1 июля, 1 октября текущего налогового периода.</text:span></text:p>
      <text:p text:style-name="P5">в) налогоплательщиками – физическими лицами, уплачивающими налог на основании налогового уведомления, налог уплачивается не позднее 1 декабря года, следующего за налоговым периодом.</text:p>
      <text:p text:style-name="P5">г) налогоплательщики-организации исчисляют сумму налога(сумму авансовых платежей по налогу) самостоятельно.</text:p>
      <text:p text:style-name="P11"><text:tab/>д) в отношении земельного участка(его доли),перешедшего (перешедшей )по наследству к физическому лицу , налог исчисляется, начиная с месяца открытия наследства.</text:p>
      <text:p text:style-name="P14">7.Порядок и сроки предоставления документов на льготы по уплате земельного налога и уменьшение налогооблагаемой базы.</text:p>
      <text:p text:style-name="P11"><text:tab/>Льготы по уплате земельного налога и уменьшение налогооблагаемой базы применяются для тех категорий налогоплательщиков, которые определены статьями 391, 395 Налогового кодекса РФ.</text:p>
      <text:p text:style-name="P5">Налоговая база уменьшается на не облагаемую налогом сумму в размере 10000 рублей на одного налогоплательщика на территории одного муниципального образования в отношении земельного участка, находящегося в собственности, постоянном /бессрочном/ пользовании или пожизненном наследуемом владении следующих категорий налогоплательщиков:</text:p>
      <text:p text:style-name="P5"><text:s/>а/ Героев Советского Союза, Героев Российской Федерации, полных кавалеров ордена Славы, инвалидов, имеющих 3 степень ограничения способности к трудовой деятельности, а также лиц, которые имеют 1 и 2 группу инвалидности, установленную до 1 января 2004 года, без вынесения заключения о степени ограничения к трудовой деятельности,</text:p>
      <text:p text:style-name="P5"><text:soft-page-break/>б/ инвалидов с детства,</text:p>
      <text:p text:style-name="P5">в/ ветеранов и инвалидов Великой Отечественной войны, а также ветеранов и инвалидов боевых действий,</text:p>
      <text:p text:style-name="P5">г/ физических лиц, имеющих право на получение социальной поддержки в соответствии с Законом РФ « О социальной защите граждан, подвергшихся воздействию радиации вследствие катастрофы на Чернобыльской АЭС» /в редакции Закона Российской Федерации от 18 июня 1992 года № 3061-1/, в соответствии с Федеральным Законом от 26 ноября 1998 года № 175-ФЗ « 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«Теча» и в соответствии с Федеральным Законом от 10 января 2002 года № 2-ФЗ « О социальных гарантиях граждан, подвергшимся радиационному воздействию вследствие ядерных испытаний на Семипалатинском полигоне»,</text:p>
      <text:p text:style-name="P5">д/ физических лиц, принимавших в составе подразделений особого риска непосредственное участие в испытаниях ядерного, термоядерного оружия, ликвидации аварий ядерных установок на средствах вооружения и военных объектах,</text:p>
      <text:p text:style-name="P5">е/ физических лиц, получивших или перенесших лучевую болезнь или ставших инвалидами в результате испытаний, учений и иных работ, связанных с любыми видами ядерных установок, включая ядерное оружие и космическую технику. Документы, подтверждающие право на уменьшение налоговой базы на не облагаемую налогом сумму в размере 10000 рублей, предоставляются налогоплательщиками самостоятельно в налоговые органы в срок не позднее 1 февраля года, следующего за истекшим налоговым периодом.</text:p>
      <text:p text:style-name="P5">Освободить от налогообложения дополнительно к налоговым льготам, установленным статьей 395 Налогового кодекса РФ следующие категории налогоплательщиков :</text:p>
      <text:p text:style-name="P5">а/организации – в отношении земельных участков, занятых государственными автомобильными дорогами общего пользования.</text:p>
      <text:p text:style-name="P11"><text:tab/>б/ учреждения здравоохранения , образования, культуры, физической культуры и спорта , социального обслуживания, финансируемые за счет средств местного бюджета , а также бюджетные и казенные учреждения учредителями которых являются органы государственной власти Оренбургской области, в отношении земельных участков , предоставленных для обеспечения их деятельности расположенных в пределах муниципального образования на территории которого введён налог.</text:p>
      <text:p text:style-name="P5">в\ родители военнослужащих, погибших при исполнении воинского долга.</text:p>
      <text:p text:style-name="P21">8.Порядок и сроки предоставления налоговой декларации.</text:p>
      <text:p text:style-name="P11"><text:tab/></text:p>
      <text:p text:style-name="P11">Налогоплательщики-организации, по истечении налогового периода представляют в налоговый орган по месту нахождения земельного участка налоговую декларацию по налогу.</text:p>
      <text:p text:style-name="P24">Налоговые декларации по налогу предоставляются налогоплательщиками не позднее 1 февраля года, следующего за истекшим налоговым периодом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indent="1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cm" fo:margin-right="0cm" fo:margin-top="0cm" fo:margin-bottom="0cm" fo:line-height="100%" fo:text-indent="0.005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u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688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uni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Calibri1" style:font-size-asian="10pt" style:language-asian="en" style:country-asian="US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kimg_5f_c3" style:display-name="bkimg_c3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9</meta:editing-cycles>
    <meta:print-date>2016-12-30T10:30:54.97</meta:print-date>
    <meta:creation-date>2016-12-14T05:14:00</meta:creation-date>
    <dc:date>2016-12-30T10:32:22.48</dc:date>
    <meta:editing-duration>PT3M57S</meta:editing-duration>
    <meta:generator>OpenOffice/4.0.1$Win32 OpenOffice.org_project/401m5$Build-9714</meta:generator>
    <meta:document-statistic meta:table-count="0" meta:image-count="0" meta:object-count="0" meta:page-count="4" meta:paragraph-count="78" meta:word-count="1127" meta:character-count="94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