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50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Calibri1" style:font-name-complex="Times New Roman1"/>
    </style:style>
    <style:style style:name="T7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8" style:family="text"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6"/><text:span text:style-name="T7">АДМИНИСТРАЦИЯ</text:span></text:p>
      <text:p text:style-name="P1">МУНИЦИПАЛЬНОГО ОБРАЗОВАНИЯ</text:p>
      <text:p text:style-name="P1"><text:s text:c="10"/>ЛАПАЗСКИЙ СЕЛЬСОВЕТ</text:p>
      <text:p text:style-name="P1"><text:s text:c="4"/>НОВОСЕРГИЕВСКОГО РАЙОНА</text:p>
      <text:p text:style-name="P1"><text:s text:c="7"/>ОРЕНБУРГКОЙ ОБЛАСТИ</text:p>
      <text:p text:style-name="P2"><text:s text:c="15"/>ПОСТАНОВЛЕНИЕ</text:p>
      <text:p text:style-name="P1"><text:s text:c="12"/>09.11. 2015г. <text:s/>№ 42- п</text:p>
      <text:p text:style-name="P8"/>
      <text:p text:style-name="P8">О разработке документации по </text:p>
      <text:p text:style-name="P8">планировке и межеванию территории для </text:p>
      <text:p text:style-name="P8">объекта «Строительство газопровода </text:p>
      <text:p text:style-name="P3"><text:span text:style-name="T8">ДНС Рыбкинская - УКПНГ Загорская»</text:span></text:p>
      <text:p text:style-name="P7"/>
      <text:p text:style-name="P9"><text:span text:style-name="T3">Рассмотрев обращение ООО «Средневолжская землеустроительная компания» о принятии решения по подготовке документации по планировке территории для проектирования и строительства объектов ПАО «Оренбургнефть:</text:span></text:p>
      <text:p text:style-name="P9"><text:span text:style-name="T3">- «</text:span><text:span text:style-name="T2">Строительство газопровода ДНС Рыбкинская -УКПНГ Загорская</text:span><text:span text:style-name="T3">» Местоположение: Оренбургская область, Новосергиевский район, в границах сельского поселения Лапазский сельсовет</text:span></text:p>
      <text:p text:style-name="P9"><text:span text:style-name="T3"><text:s/>и на основании Градостроительного кодекса Российской Федерации от 29.12.2004 года № 190-ФЗ, Федерального закона от 06.10.2003 года № 131-ФЗ «Об общих принципах организации местного самоуправления в Российской Федерации»:</text:span></text:p>
      <text:list xml:id="list4260543025584059017" text:style-name="WWNum1">
        <text:list-item>
          <text:p text:style-name="P11"><text:span text:style-name="T3">Разрешить ООО «Средневолжская землеустроительная компания» подготовку документации по планировке территории для проектирования и строительства объекта ПАО «Оренбургнефть «</text:span><text:span text:style-name="T2">Строительство газопровода ДНС Рыбкинская -УКПНГ Загорская</text:span><text:span text:style-name="T3">».</text:span></text:p>
        </text:list-item>
        <text:list-item>
          <text:p text:style-name="P11"><text:span text:style-name="T3">Опубликовать настоящее Постановление в газете «Голос глубинки» и на официальном сайте администрации.</text:span></text:p>
        </text:list-item>
        <text:list-item>
          <text:p text:style-name="P11"><text:span text:style-name="T3">Контроль над выполнением настоящего Постановления оставляю за собой.</text:span></text:p>
        </text:list-item>
      </text:list>
      <text:p text:style-name="P6"/>
      <text:p text:style-name="P6"/>
      <text:p text:style-name="P6"/>
      <text:p text:style-name="P4"><text:span text:style-name="T6">Глава муниципального образования</text:span></text:p>
      <text:p text:style-name="P4"><text:span text:style-name="T6">Лапазский сельсовет<text:tab/><text:tab/><text:tab/><text:tab/><text:tab/><text:tab/><text:tab/><text:tab/><text:tab/></text:span><text:bookmark text:name="_GoBack"/><text:span text:style-name="T5">Н.И. Елфимов</text:span></text:p>
      <text:p text:style-name="P6"/>
      <text:p text:style-name="P4"><text:span text:style-name="T9">Разослано: </text:span><text:span text:style-name="T3">ООО «Средневолжская землеустроительная компания», прокурору, в дело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editing-cycles>2</meta:editing-cycles>
    <meta:creation-date>2015-10-30T09:57:00</meta:creation-date>
    <dc:date>2015-11-09T16:57:20.15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61" meta:character-count="1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