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5.748cm" fo:margin-left="-0.191cm" style:page-number="auto" table:align="left" style:writing-mode="lr-tb"/>
    </style:style>
    <style:style style:name="Таблица1.A" style:family="table-column">
      <style:table-column-properties style:column-width="7.008cm"/>
    </style:style>
    <style:style style:name="Таблица1.B" style:family="table-column">
      <style:table-column-properties style:column-width="8.738cm"/>
    </style:style>
    <style:style style:name="Таблица1.1" style:family="table-row">
      <style:table-row-properties style:min-row-height="4.86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/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language-asian="en" style:country-asian="US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language-asian="en" style:country-asian="US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name-asian="Courier New1" style:font-size-asian="14pt" style:font-size-complex="14pt"/>
    </style:style>
    <style:style style:name="P10" style:family="paragraph" style:parent-style-name="Standard" style:list-style-name="">
      <style:paragraph-properties fo:text-align="center" style:justify-single-word="false" fo:keep-with-next="always"/>
    </style:style>
    <style:style style:name="P11" style:family="paragraph" style:parent-style-name="Standard" style:list-style-name="">
      <style:paragraph-properties fo:margin-left="0cm" fo:margin-right="-0.367cm" fo:text-align="center" style:justify-single-word="false" fo:text-indent="0cm" style:auto-text-indent="false" fo:keep-with-next="always"/>
    </style:style>
    <style:style style:name="P12" style:family="paragraph" style:parent-style-name="Standard" style:list-style-name="">
      <style:paragraph-properties fo:margin-left="0cm" fo:margin-right="-0.367cm" fo:text-align="center" style:justify-single-word="false" fo:text-indent="0cm" style:auto-text-indent="false" fo:keep-with-next="always"/>
    </style:style>
    <style:style style:name="P13" style:family="paragraph" style:parent-style-name="Standard">
      <style:paragraph-properties fo:margin-left="0cm" fo:margin-right="-0.367cm" fo:text-indent="0cm" style:auto-text-indent="false"/>
    </style:style>
    <style:style style:name="P14" style:family="paragraph" style:parent-style-name="Standard">
      <style:paragraph-properties fo:margin-left="0cm" fo:margin-right="-0.36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743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16" style:family="paragraph" style:parent-style-name="Standard">
      <style:paragraph-properties fo:margin-left="0cm" fo:margin-right="7.74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91cm" fo:text-indent="0cm" style:auto-text-indent="false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margin-top="0cm" fo:margin-bottom="0.353cm"/>
      <style:text-properties fo:font-size="14pt" style:font-size-asian="14pt" style:language-asian="en" style:country-asian="US" style:font-name-complex="Calibri1" style:font-size-complex="14pt"/>
    </style:style>
    <style:style style:name="P23" style:family="paragraph" style:parent-style-name="Standard">
      <style:paragraph-properties fo:margin-left="0.529cm" fo:margin-right="-0.016cm" fo:margin-top="0cm" fo:margin-bottom="0.35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353cm" fo:text-align="center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25" style:family="paragraph" style:parent-style-name="Standard">
      <style:paragraph-properties fo:margin-left="0.035cm" fo:margin-right="0cm" fo:margin-top="0cm" fo:margin-bottom="0.353cm" fo:text-align="center" style:justify-single-word="false" fo:text-indent="1.16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.035cm" fo:margin-right="0.529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035cm" fo:margin-right="0.529cm" fo:text-align="justify" style:justify-single-word="false" fo:orphans="0" fo:widows="0" fo:text-indent="0cm" style:auto-text-indent="false"/>
      <style:text-properties fo:font-size="14pt" style:font-size-asian="14pt" style:language-asian="en" style:country-asian="US" style:font-size-complex="14pt"/>
    </style:style>
    <style:style style:name="P29" style:family="paragraph" style:parent-style-name="Standard">
      <style:paragraph-properties fo:margin-left="0.035cm" fo:margin-right="-0.002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text-indent="0.7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25cm" fo:margin-right="0cm" fo:text-align="justify" style:justify-single-word="false" fo:text-indent="0.75cm" style:auto-text-indent="false"/>
    </style:style>
    <style:style style:name="P33" style:family="paragraph" style:parent-style-name="Standard">
      <style:paragraph-properties fo:margin-left="0.041cm" fo:margin-right="0cm" fo:text-align="justify" style:justify-single-word="false" fo:text-indent="-0.04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41cm" fo:margin-right="0.035cm" fo:text-align="justify" style:justify-single-word="false" fo:text-indent="1.164cm" style:auto-text-indent="false"/>
    </style:style>
    <style:style style:name="P35" style:family="paragraph" style:parent-style-name="Standard">
      <style:paragraph-properties fo:margin-left="0.041cm" fo:margin-right="0.035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cm" fo:line-height="0.653cm" fo:text-indent="-0.035cm" style:auto-text-indent="false">
        <style:tab-stops>
          <style:tab-stop style:position="16.50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cm" fo:line-height="0.653cm" fo:text-indent="-0.035cm" style:auto-text-indent="false">
        <style:tab-stops>
          <style:tab-stop style:position="16.503cm"/>
        </style:tab-stops>
      </style:paragraph-properties>
    </style:style>
    <style:style style:name="P38" style:family="paragraph" style:parent-style-name="Standard">
      <style:paragraph-properties fo:margin-left="0.035cm" fo:margin-right="0.529cm" fo:line-height="0.653cm" fo:text-indent="-0.035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35cm" fo:margin-right="0.529cm" fo:line-height="0.653cm" fo:text-indent="-0.035cm" style:auto-text-indent="false"/>
    </style:style>
    <style:style style:name="P40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529cm" fo:line-height="0.644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  <style:text-properties fo:color="#ff0000" fo:font-size="14pt" style:font-size-asian="14pt" style:font-size-complex="14pt" style:font-weight-complex="bold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6pt" style:font-size-asian="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style:font-size-asian="14pt" style:language-asian="en" style:country-asian="US" style:font-name-complex="Calibri1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0pt"/>
    </style:style>
    <style:style style:name="T1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2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13" style:family="text">
      <style:text-properties fo:color="#000000" fo:font-size="13pt" style:font-size-asian="13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fo:font-size="14pt" style:font-name-asian="Courier New1" style:font-size-asian="14pt" style:font-size-complex="14pt"/>
    </style:style>
    <style:style style:name="T17" style:family="text">
      <style:text-properties fo:font-size="13pt" style:font-size-asian="13pt" style:language-asian="en" style:country-asian="US" style:font-size-complex="13pt"/>
    </style:style>
    <style:style style:name="T18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19" style:family="text">
      <style:text-properties fo:color="#ff0000" fo:font-size="13pt" style:font-size-asian="13pt"/>
    </style:style>
    <style:style style:name="T20" style:family="text">
      <style:text-properties fo:color="#ff0000" fo:font-size="13pt" fo:background-color="#ffff00" style:font-size-asian="13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1e1e1e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13"/></text:span></text:p>
            <text:h text:style-name="P11" text:outline-level="4"><text:span text:style-name="T8">Администрация</text:span></text:h>
            <text:p text:style-name="P13"><text:span text:style-name="T8">муниципального образования</text:span></text:p>
            <text:p text:style-name="P14"><text:span text:style-name="T8">Лапазский сельсовет</text:span></text:p>
            <text:p text:style-name="P14"><text:span text:style-name="T8">Новосергиевского района</text:span></text:p>
            <text:h text:style-name="P11" text:outline-level="2"><text:span text:style-name="T8">Оренбургской области</text:span></text:h>
            <text:p text:style-name="P3"/>
            <text:h text:style-name="P10" text:outline-level="1"><text:span text:style-name="T10">ПОСТАНОВЛЕНИЕ</text:span></text:h>
            <text:p text:style-name="P1"/>
            <text:p text:style-name="P1"><text:span text:style-name="T13">19.04.2016 г</text:span><text:span text:style-name="T19">. </text:span><text:span text:style-name="T13">22-п</text:span></text:p>
            <text:p text:style-name="P3"/>
          </table:table-cell>
          <table:table-cell table:style-name="Таблица1.A1" office:value-type="string">
            <text:p text:style-name="P15"><text:span text:style-name="T2"><text:s/></text:span></text:p>
          </table:table-cell>
        </table:table-row>
      </table:table>
      <text:p text:style-name="P16">Об утверждении проекта планировки</text:p>
      <text:p text:style-name="P16">и проекта межевания территории для </text:p>
      <text:p text:style-name="P17">проектирования и строительства </text:p>
      <text:p text:style-name="P17">объекта ПАО «Оренбургнефть»: </text:p>
      <text:p text:style-name="P17">«Техническое перевооружение </text:p>
      <text:p text:style-name="P17">скважин ЗБС Покровско - Сорочинского актива» </text:p>
      <text:p text:style-name="P18"/>
      <text:p text:style-name="P4"><text:span text:style-name="T4"><text:s text:c="6"/>В соответствии <text:s/>с Федеральным законом от 06.10.2003 года <text:s text:c="8"/>№ 131-ФЗ «Об общих принципах организации местного самоуправления в Российской Федерации», <text:s/>ст.45, 46 Градостроительного кодекса Российской Федерации, на основании Устава муниципального образования Лапазский сельсовет Новосергиевского района Оренбургской области и протокола публичных слушаний от 19.04.2016 г:</text:span></text:p>
      <text:p text:style-name="P6"/>
      <text:p text:style-name="P20"><text:span text:style-name="T4"><text:s text:c="3"/>1. Утвердить проект планировки и проект межевания территории для проектирования и строительства объекта ПАО «Оренбургнефть»: «Техническое перевооружение скважин ЗБС Покровско-Сорочинского актива» в границах территории муниципального образования <text:s/>Лапазский сельсовет Новосергиевского района Оренбургской области.</text:span></text:p>
      <text:p text:style-name="P19"/>
      <text:p text:style-name="P4"><text:span text:style-name="T4">2. Установить, что настоящее постановление вступает в силу после его официального обнародования.</text:span></text:p>
      <text:p text:style-name="P6"/>
      <text:p text:style-name="P4"><text:span text:style-name="T4">3.Контроль за исполнением постановления оставляю за собой.</text:span></text:p>
      <text:p text:style-name="P5"/>
      <text:p text:style-name="P5"/>
      <text:p text:style-name="P5"/>
      <text:p text:style-name="P5"/>
      <text:p text:style-name="P5"/>
      <text:p text:style-name="Standard"><text:span text:style-name="T4">Глава сельсовета <text:s text:c="75"/>Н.И. Елфимов</text:span></text:p>
      <text:p text:style-name="P5"/>
      <text:p text:style-name="P5"/>
      <text:p text:style-name="P5"/>
      <text:p text:style-name="P5"/>
      <text:h text:style-name="P2" text:outline-level="1">Разослано: в дело, межрайпрокуратуре, <text:span text:style-name="T22">ООО «СамараНИПИнефть»</text:span></text:h>
      <text:p text:style-name="P20"><text:soft-page-break/></text:p>
      <text:p text:style-name="P23"><text:span text:style-name="T12">ПРОТОКОЛ <text:s/></text:span></text:p>
      <text:p text:style-name="P1"><text:span text:style-name="T4">публичных слушаний по проекту планировки территории и <text:s/>проекту межевания территории</text:span><text:span text:style-name="T5"> для строительства объекта ПАО «Оренбургнефть»: <text:s/>«Техническое перевооружение скважин ЗБС Покровско - Сорочинского актива» <text:s/>на территории <text:s/>муниципального образования Лапазский сельсовет Новосергиевского района Оренбургской области.</text:span></text:p>
      <text:p text:style-name="P24"/>
      <text:p text:style-name="P4"><text:span text:style-name="T4">с. Лапаз <text:s text:c="77"/>19 апреля 2016 года</text:span></text:p>
      <text:p text:style-name="P22"/>
      <text:p text:style-name="P21"><text:span text:style-name="T7">Место проведения: с.Лапаз, ул. Правительственная 7</text:span></text:p>
      <text:p text:style-name="P21"><text:span text:style-name="T7">Время проведения: 12-00 часов местного времени.</text:span></text:p>
      <text:p text:style-name="P21"><text:span text:style-name="T7">Количество присутствующих: 13 человек</text:span></text:p>
      <text:p text:style-name="P21"><text:span text:style-name="T7">Инициатор проведения: ООО «СамараНИПИнефть»</text:span></text:p>
      <text:p text:style-name="P4"><text:span text:style-name="T9">Основания проведения публичных слушаний: </text:span><text:span text:style-name="T4">ст. 28 Федерального закона от <text:s/>06.10.2003 года <text:s text:c="2"/>№ 131-ФЗ «Об общих принципах организации местного самоуправления в Российской Федерации», ст. 43, ст.45, ст. 46 Градостроительного кодекса Российской Федерации от 29.12.2004 года № 190-ФЗ, в целях соблюдения прав человека на благоприятные условия жизнедеятельности, прав и законных интересов правообладателей земельных участков, обеспечения процесса архитектурно-строительного проектирования, руководствуясь Уставом муниципального образования Лапазский сельсовет Новосергиевского района Оренбургской области, а также </text:span><text:span text:style-name="T5">в порядке, установленном решением Совета депутатов муниципального образования Лапазский сельсовет <text:s/>Новосергиевского района Оренбургской области </text:span><text:span text:style-name="T4"><text:s text:c="2"/>депутатов № 2/1р.С. от 03.11.2005 года</text:span><text:span text:style-name="T14"> «Об утверждении Положения о публичных слушаниях»</text:span><text:span text:style-name="T4">, на основании постановления администрации муниципального образования Лапазский сельсовет Новосергиевского района Оренбургской области» от 17.03.2016 г. № 09 «О назначении публичных слушаний по проекту планировки и проекту межевания территории линейного объекта ПАО «Оренбургнефть» «Техническое перевооружение скважин ЗБС Покровско - Сорочинского актива».</text:span></text:p>
      <text:p text:style-name="P6"/>
      <text:p text:style-name="P44"><text:span text:style-name="T23">Общее число жителей муниципального образования и иных заинтересованных лиц, принявших участие в публичных слушаниях - 13</text:span> <text:span text:style-name="T23">человек.</text:span></text:p>
      <text:p text:style-name="P45"/>
      <text:p text:style-name="P44"><text:span text:style-name="T23"><text:s/>Председательствующий: Елфимов Николай Иванович - глава муниципального образования Лапазский сельсовет; </text:span></text:p>
      <text:p text:style-name="P44"><text:span text:style-name="T23">Ответственный за ведение протокола: Балахонцева Ольга Александровна - </text:span><text:soft-page-break/><text:span text:style-name="T23">специалист администрации муниципального образования Лапазский сельсовет;</text:span></text:p>
      <text:p text:style-name="P46"><text:span text:style-name="T23">Приглашенные: Гизатуллин Денис Валентинович, Явкина Вера Борисовна - представители ООО «СамараНИПИнефть». </text:span></text:p>
      <text:p text:style-name="P47"/>
      <text:p text:style-name="P25"><text:span text:style-name="T6">Повестка дня:</text:span></text:p>
      <text:p text:style-name="P26"><text:span text:style-name="T4">1. Вступительное слово о порядке проведения публичных слушаний по проекту планировки территории и проекту межевания территории <text:s/>для строительства объекта объекта ПАО «Оренбургнефть»: «Техническое перевооружение скважин ЗБС Покровско - Сорочинского актива».</text:span></text:p>
      <text:p text:style-name="P26"><text:span text:style-name="T5">2. Доклад разработчика проекта планировки <text:s/>территории и проекта межевания территории для строительства объекта ПАО «Оренбургнефть»: «Техническое перевооружение скважин ЗБС Покровско - Сорочинского актива» <text:s/>– <text:s/>Гизатуллина Д.В.</text:span></text:p>
      <text:p text:style-name="P27"><text:span text:style-name="T6"><text:s text:c="7"/>3.Вопросы, замечания и предложения присутствующих на публичных слушаниях.</text:span></text:p>
      <text:p text:style-name="P28"/>
      <text:p text:style-name="P29"><text:span text:style-name="T6"><text:s text:c="6"/>По предложенному порядку проведения публичных слушаний – замечаний и предложений от участников слушаний не поступило.</text:span></text:p>
      <text:p text:style-name="P31"/>
      <text:p text:style-name="P32"><text:span text:style-name="T5">1. Слушали </text:span><text:span text:style-name="T4">Елфимов Николай Иванович </text:span><text:span text:style-name="T5">– главу <text:s/>муниципального образования Лапазский сельсовет, который огласил предмет слушаний: </text:span><text:span text:style-name="T4"><text:s/>проект планировки территории и проект межевания территории <text:s/>для строительства объекта </text:span><text:span text:style-name="T5">ПАО «Оренбургнефть»: «Техническое перевооружение скважин ЗБС Покровско - Сорочинского актива» </text:span><text:span text:style-name="T4">на территории <text:s/>муниципального образования Лапазский сельсовет Новосергиевского района Оренбургской области, <text:s/>состав комиссии по организации работы и проведению слушаний</text:span><text:span text:style-name="T5">.</text:span></text:p>
      <text:p text:style-name="P32"><text:span text:style-name="T5">Документальная и графическая часть проекта планировки и проекта межевания территории была размещена для ознакомления. </text:span></text:p>
      <text:p text:style-name="P30"><text:span text:style-name="T5">2. Слушали Гизатуллина Дениса Валентиновича - <text:s/>инженера-1 категории ООО «СамараНИПИнефть». Гизатуллиным Д.В. была дана полная информация о проекте планировки и межевания территории по объекту ПАО «Оренбургнефть»: «Техническое перевооружение скважин ЗБС Покровско- Сорочинского актива», расположенному на территории Лапазского сельсовета Новосергиевского района Оренбургской области.</text:span></text:p>
      <text:p text:style-name="P32"><text:span text:style-name="T5">3. Вопросов от присутствующих не поступило.</text:span></text:p>
      <text:p text:style-name="P33"/>
      <text:p text:style-name="P34"><text:span text:style-name="T4">В ходе публичных слушаний замечаний, изменений и дополнений не поступило.</text:span></text:p>
      <text:p text:style-name="P35"/>
      <text:p text:style-name="P34"><text:span text:style-name="T4">Председатель публичных слушаний глава администрации МО Лапазский сельсовет Елфимов Николай Иванович – если замечания и предложения по рассматриваемым вопросам отсутствуют, то подведем итоги </text:span><text:soft-page-break/><text:span text:style-name="T4">работы. В результате рассмотрения материалов публичных слушаний установлено следующее: порядок и процедура публичных слушаний соблюдены согласно Положению о публичных слушаниях в муниципальном образовании <text:s/>Лапазский сельсовет Новосергиевского района Оренбургской области, утвержденному решением Совета депутатов <text:s/>№ 2/1р.С. от 03.11.2005 года.</text:span></text:p>
      <text:p text:style-name="P35"/>
      <text:p text:style-name="P34"><text:span text:style-name="T4">Публичные слушания по проекту планировки территории и проекту межевания территории для строительства объекта ПАО «Оренбургнефть»: <text:s/>«Техническое перевооружение скважин ЗБС Покровско - Сорочинского актива» на территории <text:s/>муниципального образования Лапазский сельсовет Новосергиевского района Оренбургской области <text:s/>считать состоявшимися.</text:span></text:p>
      <text:p text:style-name="P38"/>
      <text:p text:style-name="P38"/>
      <text:p text:style-name="P38"/>
      <text:p text:style-name="P38"/>
      <text:p text:style-name="P39"><text:span text:style-name="T4">Глава МО Лапазский сельсовет <text:s text:c="50"/>Н.И. Елфимов </text:span></text:p>
      <text:p text:style-name="P36"/>
      <text:p text:style-name="P37"><text:span text:style-name="T4">Ответственный за ведение протокола <text:s text:c="36"/>О.А. Балахонцева</text:span></text:p>
      <text:p text:style-name="P9"/>
      <text:p text:style-name="P6"/>
      <text:p text:style-name="P6"/>
      <text:p text:style-name="P6"/>
      <text:p text:style-name="P40"><text:span text:style-name="T5">Дата составления протокола: 19 апреля 2016 г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1"><text:span text:style-name="T11">Заключение</text:span></text:p>
      <text:p text:style-name="P1"><text:span text:style-name="T6">О результатах публичных слушаний</text:span></text:p>
      <text:p text:style-name="P4"><text:span text:style-name="T6">по вопросу утверждения </text:span><text:span text:style-name="T4">проекта планировки и проекта межевания территории для проектирования и строительства объекта ПАО «Оренбургнефть»: «Техническое перевооружение скважин ЗБС Покровско- Сорочинского актива»</text:span><text:span text:style-name="T6"> на территории <text:s/>муниципального образования Лапазский сельсовет Бузулукского района Оренбургской области</text:span></text:p>
      <text:p text:style-name="P7"/>
      <text:p text:style-name="P4"><text:span text:style-name="T18">Инициатор публичных слушаний:</text:span><text:span text:style-name="T17"> ООО «СамараНИПИнефть»</text:span></text:p>
      <text:p text:style-name="P4"><text:span text:style-name="T18">Решение о назначении публичных слушаний:</text:span><text:span text:style-name="T17"> постановление администрации муниципального образования Лапазский сельсовет Новосергиевского района Оренбургской области» от 17.03.2016 г. № 09 «О назначении публичных слушаний по проекту планировки территории линейного объекта ПАО «Оренбургнефть».</text:span></text:p>
      <text:p text:style-name="P4"><text:span text:style-name="T18">Способ оповещения общественности о проведении публичных слушаний: </text:span><text:span text:style-name="T17">Газета «Голос глубинки» от 18.03.2016 г.</text:span></text:p>
      <text:p text:style-name="P4"><text:span text:style-name="T18">Организатор публичных слушаний: </text:span><text:span text:style-name="T17">администрация муниципального образования Лапазский сельсовет Новосергиевского района Оренбургской области.</text:span></text:p>
      <text:p text:style-name="P4"><text:span text:style-name="T18">Дата, место и время проведения публичных слушаний: </text:span><text:span text:style-name="T17">19 апреля 2016 года <text:s text:c="66"/>12 час.00 мин. <text:s/>с. Лапаз, ул. Правительственная, дом 7.</text:span></text:p>
      <text:p text:style-name="P4"><text:span text:style-name="T18">Количество присутствующих участников: </text:span><text:span text:style-name="T17">13 человек.</text:span></text:p>
      <text:p text:style-name="P4"><text:span text:style-name="T17"><text:tab/></text:span><text:span text:style-name="T18">В</text:span><text:span text:style-name="T17"> </text:span><text:span text:style-name="T18">результате рассмотрения материалов указанных публичных слушаний установлено следующее:</text:span><text:span text:style-name="T17"> порядок и процедура публичных слушаний соблюдены согласно </text:span><text:span text:style-name="T4">Положения о публичных слушаниях в муниципальном образовании «Лапазский сельсовет», утвержденного решением Совета депутатов № 2/1р.С. от 03.11.2005 года.</text:span></text:p>
      <text:p text:style-name="P4"><text:span text:style-name="T4"><text:s/></text:span><text:span text:style-name="T18">Результаты публичных слушаний: с</text:span><text:span text:style-name="T17">читать публичные слушания состоявшимися.</text:span></text:p>
      <text:p text:style-name="P4"><text:span text:style-name="T17"><text:tab/></text:span><text:span text:style-name="T18">Вывод: </text:span><text:span text:style-name="T17">публичные слушания по вопросу утверждения проекта планировки территориии и проекта межевания территории для проектирования и строительства объекта ПАО «Оренбургнефть»: «Техническое перевооружение скважин ЗБС Покровско - Сорочинского актива» на территории <text:s/>муниципального образования Лапазский сельсовет Бузулукского района Оренбургской области считать состоявшимися. </text:span></text:p>
      <text:p text:style-name="P8"/>
      <text:p text:style-name="P8"/>
      <text:p text:style-name="P4"><text:span text:style-name="T4">Глава МО Лапазский сельсовет <text:s text:c="48"/>Н.И. Елфимов</text:span></text:p>
      <text:p text:style-name="P6"/>
      <text:p text:style-name="P6"/>
      <text:p text:style-name="P4"><text:span text:style-name="T4">Ответственный за ведение протокола <text:s text:c="37"/>О.А. Балахонцева</text:span></text:p>
      <text:p text:style-name="P6"/>
      <text:p text:style-name="P43"/>
      <text:p text:style-name="P43"/>
      <text:p text:style-name="P40"><text:span text:style-name="T15">19</text:span><text:bookmark text:name="_GoBack"/><text:span text:style-name="T15"> апреля 2016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text-transform="uppercase" fo:font-size="14pt" style:font-size-asian="14pt" style:font-size-complex="10pt"/>
    </style:style>
    <style:style style:name="Обычный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0" fo:widows="0" fo:text-indent="0cm" style:auto-text-indent="false"/>
      <style:text-properties fo:color="#000000" style:font-name="Courier New" style:font-name-asian="Courier New1" style:font-name-complex="Courier New1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7.303cm" fo:line-height="0.559cm" fo:text-align="center" style:justify-single-word="false" fo:orphans="0" fo:widows="0" fo:background-color="#ffffff">
        <style:background-image/>
      </style:paragraph-properties>
      <style:text-properties fo:font-size="13.5pt" style:font-size-asian="13.5pt" style:language-asian="en" style:country-asian="US" style:font-size-complex="13.5pt"/>
    </style:style>
    <style:style style:name="Обычный.Обычный_20_для_20_диссертации" style:display-name="Обычный.Обычный для диссертации" style:family="paragraph" style:default-outline-level="">
      <style:paragraph-properties fo:margin="100%"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style:font-name="Times New Roman" fo:font-size="13.5pt" fo:letter-spacing="normal" fo:language="ru" fo:country="RU" style:font-name-asian="Times New Roman1" style:font-size-asian="13.5pt" style:font-name-complex="Times New Roman1" style:font-size-complex="13.5pt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eam</meta:initial-creator>
    <meta:editing-cycles>17</meta:editing-cycles>
    <meta:print-date>2016-04-15T10:26:00</meta:print-date>
    <meta:creation-date>2016-02-12T07:27:00</meta:creation-date>
    <dc:date>2016-04-19T11:36:37.22</dc:date>
    <meta:editing-duration>PT3M25S</meta:editing-duration>
    <meta:generator>OpenOffice/4.0.1$Win32 OpenOffice.org_project/401m5$Build-9714</meta:generator>
    <meta:document-statistic meta:table-count="1" meta:image-count="0" meta:object-count="0" meta:page-count="5" meta:paragraph-count="63" meta:word-count="929" meta:character-count="864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