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language-asian="ru" style:country-asian="RU" style:font-size-complex="13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Times New Roman" fo:font-size="13pt" style:font-size-asian="13pt" style:language-asian="ru" style:country-asian="RU" style:font-size-complex="13pt"/>
    </style:style>
    <style:style style:name="T4" style:family="text"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 text:c="11"/><text:span text:style-name="T1">АДМИНИСТРАЦИЯ</text:span></text:p>
      <text:p text:style-name="Standard"><text:span text:style-name="T1">МУНИЦИПАЛЬНОГО ОБРАЗОВАНИЯ</text:span></text:p>
      <text:p text:style-name="Standard"><text:span text:style-name="T1"><text:s text:c="10"/>ЛАПАЗСКИЙ СЕЛЬСОВЕТ</text:span></text:p>
      <text:p text:style-name="Standard"><text:span text:style-name="T1"><text:s text:c="4"/>НОВОСЕРГИЕВСКОГО РАЙОНА</text:span></text:p>
      <text:p text:style-name="Standard"><text:span text:style-name="T1"><text:s text:c="7"/>ОРЕНБУРГКОЙ ОБЛАСТИ</text:span></text:p>
      <text:p text:style-name="Standard"><text:span text:style-name="T2"><text:s text:c="15"/>ПОСТАНОВЛЕНИЕ</text:span></text:p>
      <text:p text:style-name="Standard"><text:span text:style-name="T1"><text:s text:c="12"/>24.08. 2015г. <text:s/>№ 29- п</text:span></text:p>
      <text:p text:style-name="P2"/>
      <text:p text:style-name="P4"><text:span text:style-name="T4">О разработке документации по </text:span></text:p>
      <text:p text:style-name="P4"><text:span text:style-name="T4">планировке и межеванию территории для </text:span></text:p>
      <text:p text:style-name="P4"><text:span text:style-name="T4">объекта «Строительство нефтепровод </text:span></text:p>
      <text:p text:style-name="P4"><text:span text:style-name="T4">ДНС Рыбкинская - УКПНГ Загорская»</text:span></text:p>
      <text:p text:style-name="P6"/>
      <text:p text:style-name="P7"><text:span text:style-name="T3">Рассмотрев ходатайство ООО «Терра» о разработке проекта планировки и межевания территории для строительства объекта нефтепровод ДНС "Рыбкинская" - УКПНГ "Загорская" на территории Лапазского сельсовета Новосергиевского района <text:s/>Оренбургской области проходящего по территории Новосергиевского района, руководствуясь ст.45 п.8, ст.46 п.1 Градостроительного кодекса РФ от 29.12.2004 г. № 190-ФЗ (ред. от 21.10.2013 г.):</text:span></text:p>
      <text:p text:style-name="P5"><text:span text:style-name="T3">1. Разработать проект планировки и межевания территории для строительства объекта нефтепровод ДНС "Рыбкинская" - УКПНГ "Загорская" в Оренбургской области на территории Лапазского сельсовета Новосергиевского района Оренбургской области.</text:span></text:p>
      <text:p text:style-name="P5"><text:span text:style-name="T3">2. Установить, что разработку проекта планировки и межевания территории ООО «Терра» осуществляется за счет собственных средств по собственной инициативе.</text:span></text:p>
      <text:p text:style-name="P5"><text:span text:style-name="T3">3. Контроль за исполнением данного постановления возложить на главу администрации Лапазского сельсовета Новосергиевского района Оренбургской области</text:span><text:bookmark text:name="_GoBack"/><text:span text:style-name="T3"> Н. И. Елфимова.</text:span></text:p>
      <text:p text:style-name="P5"><text:span text:style-name="T3">4. Постановление вступает в силу с момента его обнародования.</text:span></text:p>
      <text:p text:style-name="P3"/>
      <text:p text:style-name="P3"/>
      <text:p text:style-name="P3"/>
      <text:p text:style-name="P5"><text:span text:style-name="T3">Глава МО Лапазский сельсовет: <text:s text:c="61"/>Н. И. Елфимов</text:span></text:p>
      <text:p text:style-name="P3"/>
      <text:p text:style-name="P3"/>
      <text:p text:style-name="P5"><text:span text:style-name="T3">Разослано: ООО «Терра», Волохову Ю.М., прокурору,в дело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0.018cm" fo:font-style="normal" style:text-underline-style="none" fo:font-weight="bold" style:font-size-asian="8.5pt" style:font-style-asian="normal" style:font-weight-asian="bold" style:font-name-complex="Times New Roman1" style:font-size-complex="8.5pt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2.11." style:num-format="1" text:start-value="20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2.11." style:num-format="1" text:start-value="201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2.11." style:num-format="1" text:start-value="201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2.11." style:num-format="1" text:start-value="2013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2.11." style:num-format="1" text:start-value="2013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2.11." style:num-format="1" text:start-value="2013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2.11." style:num-format="1" text:start-value="2013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2.11." style:num-format="1" text:start-value="2013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2.11." style:num-format="1" text:start-value="2013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8</meta:editing-cycles>
    <meta:print-date>2014-10-22T10:53:00</meta:print-date>
    <meta:creation-date>2013-12-04T06:03:00</meta:creation-date>
    <dc:date>2015-08-24T15:32:33.74</dc:date>
    <meta:editing-duration>PT48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70" meta:character-count="151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