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23cm" fo:text-align="justify" style:justify-single-word="false"/>
    </style:style>
    <style:style style:name="P2" style:family="paragraph" style:parent-style-name="Standard" style:master-page-name="Standard">
      <style:paragraph-properties fo:margin-top="0.212cm" fo:margin-bottom="0.423cm" fo:text-align="justify" style:justify-single-word="false" style:page-number="auto"/>
    </style:style>
    <style:style style:name="P3" style:family="paragraph" style:parent-style-name="Standard">
      <style:paragraph-properties fo:margin-top="0.212cm" fo:margin-bottom="0.353cm" fo:text-align="justify" style:justify-single-word="false">
        <style:tab-stops>
          <style:tab-stop style:position="3.842cm"/>
        </style:tab-stops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17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17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4.176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176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176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923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0.542cm">
        <style:tab-stops>
          <style:tab-stop style:position="1.804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0.542cm">
        <style:tab-stops>
          <style:tab-stop style:position="1.804cm"/>
        </style:tab-stops>
      </style:paragraph-properties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176cm"/>
        </style:tab-stops>
      </style:paragraph-properties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0.568cm" fo:text-align="justify" style:justify-single-word="false"/>
    </style:style>
    <style:style style:name="P22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796cm"/>
        </style:tab-stops>
      </style:paragraph-properties>
    </style:style>
    <style:style style:name="P23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789cm"/>
        </style:tab-stops>
      </style:paragraph-properties>
    </style:style>
    <style:style style:name="P24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991cm"/>
        </style:tab-stops>
      </style:paragraph-properties>
    </style:style>
    <style:style style:name="P25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923cm"/>
        </style:tab-stops>
      </style:paragraph-properties>
    </style:style>
    <style:style style:name="P26" style:family="paragraph" style:parent-style-name="Standard">
      <style:paragraph-properties fo:margin-top="0cm" fo:margin-bottom="0cm" fo:line-height="0.568cm" fo:text-align="justify" style:justify-single-word="false">
        <style:tab-stops>
          <style:tab-stop style:position="1.88cm"/>
        </style:tab-stops>
      </style:paragraph-properties>
    </style:style>
    <style:style style:name="P27" style:family="paragraph" style:parent-style-name="Standard">
      <style:paragraph-properties fo:margin-top="0cm" fo:margin-bottom="0cm" fo:line-height="0.575cm" fo:text-align="justify" style:justify-single-word="false">
        <style:tab-stops>
          <style:tab-stop style:position="1.813cm"/>
        </style:tab-stops>
      </style:paragraph-properties>
    </style:style>
    <style:style style:name="P28" style:family="paragraph" style:parent-style-name="Standard">
      <style:paragraph-properties fo:margin-top="0cm" fo:margin-bottom="0cm" fo:line-height="0.542cm">
        <style:tab-stops>
          <style:tab-stop style:position="1.804cm"/>
        </style:tab-stops>
      </style:paragraph-properties>
    </style:style>
    <style:style style:name="P29" style:family="paragraph" style:parent-style-name="Standard">
      <style:paragraph-properties fo:margin-top="0cm" fo:margin-bottom="0cm" fo:line-height="0.542cm" fo:text-align="justify" style:justify-single-word="false">
        <style:tab-stops>
          <style:tab-stop style:position="2.05cm"/>
        </style:tab-stops>
      </style:paragraph-properties>
    </style:style>
    <style:style style:name="P30" style:family="paragraph" style:parent-style-name="Standard">
      <style:paragraph-properties fo:margin-top="0cm" fo:margin-bottom="0cm" fo:line-height="0.542cm" fo:text-align="justify" style:justify-single-word="false">
        <style:tab-stops>
          <style:tab-stop style:position="2.043cm"/>
        </style:tab-stops>
      </style:paragraph-properties>
    </style:style>
    <style:style style:name="P31" style:family="paragraph" style:parent-style-name="Standard">
      <style:paragraph-properties fo:margin-top="0cm" fo:margin-bottom="0cm" fo:line-height="0.494cm" fo:text-align="center" style:justify-single-word="false"/>
    </style:style>
    <style:style style:name="P32" style:family="paragraph" style:parent-style-name="Standard">
      <style:paragraph-properties fo:margin-left="6.103cm" fo:margin-right="0cm" fo:margin-top="0cm" fo:margin-bottom="0.455cm" fo:line-height="0.494cm" fo:text-indent="0cm" style:auto-text-indent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3" style:family="paragraph" style:parent-style-name="Standard">
      <style:paragraph-properties fo:margin-left="6.103cm" fo:margin-right="0cm" fo:margin-top="0cm" fo:margin-bottom="0.455cm" fo:line-height="0.494cm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568cm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0.568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568cm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0.542cm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0.542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.035cm" fo:margin-top="0cm" fo:margin-bottom="0cm" fo:line-height="0.568cm" fo:text-align="justify" style:justify-single-word="false" fo:text-indent="0cm" style:auto-text-indent="false">
        <style:tab-stops>
          <style:tab-stop style:position="1.923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top="0cm" fo:margin-bottom="0.529cm" fo:line-height="0.575cm" fo:text-align="center" style:justify-single-word="false"/>
    </style:style>
    <style:style style:name="P41" style:family="paragraph" style:parent-style-name="Основной_20_текст3">
      <style:paragraph-properties fo:margin-left="0cm" fo:margin-right="0cm" fo:margin-top="0cm" fo:margin-bottom="0cm" fo:line-height="0.575cm" fo:text-align="justify" style:justify-single-word="false" fo:text-indent="1.341cm" style:auto-text-indent="false" fo:background-color="#ffffff">
        <style:background-image/>
      </style:paragraph-properties>
    </style:style>
    <style:style style:name="P42" style:family="paragraph" style:parent-style-name="Основной_20_текст3" style:list-style-name="WWNum1">
      <style:paragraph-properties fo:margin-left="0cm" fo:margin-right="0cm" fo:margin-top="0cm" fo:margin-bottom="0cm" fo:line-height="0.568cm" fo:text-align="justify" style:justify-single-word="false" fo:text-indent="1.341cm" style:auto-text-indent="false" fo:background-color="#ffffff">
        <style:tab-stops>
          <style:tab-stop style:position="1.961cm"/>
        </style:tab-stops>
        <style:background-image/>
      </style:paragraph-properties>
    </style:style>
    <style:style style:name="P43" style:family="paragraph" style:parent-style-name="Основной_20_текст3">
      <style:paragraph-properties fo:margin-top="0cm" fo:margin-bottom="0cm" fo:line-height="0.568cm" fo:text-align="justify" style:justify-single-word="false" fo:background-color="#ffffff">
        <style:tab-stops>
          <style:tab-stop style:position="1.961cm"/>
        </style:tab-stops>
        <style:background-image/>
      </style:paragraph-properties>
    </style:style>
    <style:style style:name="P44" style:family="paragraph" style:parent-style-name="Основной_20_текст3" style:list-style-name="WWNum1">
      <style:paragraph-properties fo:margin-left="0cm" fo:margin-right="0cm" fo:margin-top="0cm" fo:margin-bottom="0cm" fo:line-height="0.568cm" fo:text-align="justify" style:justify-single-word="false" fo:text-indent="0cm" style:auto-text-indent="false" fo:background-color="#ffffff">
        <style:tab-stops>
          <style:tab-stop style:position="1.961cm"/>
        </style:tab-stops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4pt"/>
    </style:style>
    <style:style style:name="T8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ar" style:country-asian="SA" style:font-size-complex="12pt" style:font-weight-complex="bold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color="#000080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/>
    </style:style>
    <style:style style:name="T19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5"/>АДМИНИСТРАЦИЯ</text:span></text:p>
      <text:p text:style-name="P1"><text:span text:style-name="T2">МУНИЦИПАЛЬНОГО ОБРАЗОВАНИЯ </text:span></text:p>
      <text:p text:style-name="P1"><text:span text:style-name="T2"><text:s text:c="8"/>ЛАПАЗСКИЙ <text:s/>СЕЛЬСОВЕТ</text:span></text:p>
      <text:p text:style-name="P1"><text:span text:style-name="T2"><text:s text:c="6"/>НОВОСЕРГИЕВСКИЙ <text:s/>РАЙОН </text:span></text:p>
      <text:p text:style-name="P1"><text:span text:style-name="T2"><text:s text:c="7"/>ОРЕНБУРГСКОЙ ОБЛАСТИ</text:span></text:p>
      <text:p text:style-name="P3"><text:span text:style-name="T2"><text:s text:c="15"/>ПОСТАНОВЛЕНИЕ </text:span></text:p>
      <text:p text:style-name="Standard"><text:span text:style-name="T1"><text:s text:c="17"/>17</text:span><text:span text:style-name="T3">.11.2017г</text:span><text:span text:style-name="T1"> <text:s/>№ <text:s/>67</text:span><text:span text:style-name="T3">-п</text:span></text:p>
      <text:p text:style-name="P5"><text:span text:style-name="T1"><text:s text:c="21"/>с. Лапаз</text:span></text:p>
      <text:p text:style-name="P5"><text:span text:style-name="T1"><text:s/></text:span></text:p>
      <text:p text:style-name="P6"><text:span text:style-name="T5">Об утверждении положения</text:span></text:p>
      <text:p text:style-name="P6"><text:span text:style-name="T5">об информационной системе учета <text:s/>сведений </text:span></text:p>
      <text:p text:style-name="P6"><text:span text:style-name="T5">о доходах, расходах, об имуществе <text:s/></text:span></text:p>
      <text:p text:style-name="P6"><text:span text:style-name="T5">и обязательствах имущественного характера</text:span></text:p>
      <text:p text:style-name="P6"><text:span text:style-name="T5">«</text:span><text:span text:style-name="T7">spravka</text:span><text:span text:style-name="T5">.</text:span><text:span text:style-name="T7">orb</text:span><text:span text:style-name="T5">.</text:span><text:span text:style-name="T7">ru</text:span><text:span text:style-name="T5">»</text:span></text:p>
      <text:p text:style-name="P13"/>
      <text:p text:style-name="P41"><text:span text:style-name="T14">В соответствии с Указом Президента Российской Федерации <text:s text:c="2"/>от 1 апреля 2016 года № 147 «О Национальном плане противодействия коррупции на 2016-2017 годы»:</text:span></text:p>
      <text:list xml:id="list3581122354401621598" text:style-name="WWNum1">
        <text:list-header>
          <text:p text:style-name="P42"><text:span text:style-name="T14"><text:s text:c="10"/>1. Утвердить положение об информационной системе учета сведений о доходах, расходах, об имуществе и обязательствах имущественного характера «</text:span><text:span text:style-name="T16">spravka</text:span><text:span text:style-name="T14">.</text:span><text:span text:style-name="T16">orb</text:span><text:span text:style-name="T14">.</text:span><text:span text:style-name="T16">ru</text:span><text:span text:style-name="T14">» (далее - информационная система) согласно приложению.</text:span></text:p>
          <text:list>
            <text:list-item>
              <text:list>
                <text:list-header>
                  <text:p text:style-name="P44"><text:span text:style-name="T14"><text:s text:c="14"/>2. Контролировать полноту и достоверность данных в информационной системе;</text:span></text:p>
                </text:list-header>
              </text:list>
            </text:list-item>
          </text:list>
          <text:p text:style-name="P42"><text:span text:style-name="T14"><text:s text:c="5"/>3. Главе <text:s/>администрации и муниципальным служащим органов <text:s/>местного самоуправления муниципальных образований, включенных <text:s/>в</text:span><text:span text:style-name="T17"> <text:s/></text:span><text:span text:style-name="T15">перечень <text:s/>должностей муниципальной службы администрации Новосергиевского района, <text:s/>утвержденного Постановлением администрации <text:s/>района <text:s/>от 15.07.2017г № 66-п « Об утверждении перечня наиболее <text:s/>коррупционных муниципальных должностей и должностей муниципальной службы <text:s/>администрации Новосергиевского района Оренбургской области» , справки о доходах ,</text:span><text:span text:style-name="T17"> </text:span><text:span text:style-name="T14">расходах, об имуществе <text:s/>и обязательствах имущественного характера производится</text:span><text:span text:style-name="T15"> </text:span><text:span text:style-name="T14">с использованием информационной системы <text:s/>«</text:span><text:span text:style-name="T16">spravka</text:span><text:span text:style-name="T14">.</text:span><text:span text:style-name="T16">orb</text:span><text:span text:style-name="T14">.</text:span><text:span text:style-name="T16">ru</text:span><text:span text:style-name="T14">» <text:s/>;</text:span></text:p>
        </text:list-header>
      </text:list>
      <text:p text:style-name="P43"><text:span text:style-name="T14"><text:s text:c="10"/>4.Контроль за исполнением настоящего постановления оставляю за собой.</text:span></text:p>
      <text:p text:style-name="P14"/>
      <text:p text:style-name="P6"><text:span text:style-name="T6"><text:s text:c="11"/>5.Постановление вступает в силу со дня его подписания.</text:span></text:p>
      <text:p text:style-name="P14"/>
      <text:p text:style-name="P14"/>
      <text:p text:style-name="P6"><text:span text:style-name="T6">Глава администрации сельсовета: <text:s text:c="17"/><text:tab/> <text:s text:c="39"/>Н.И.Елфимов</text:span></text:p>
      <text:p text:style-name="P14"/>
      <text:p text:style-name="P12"/>
      <text:p text:style-name="P7"><text:span text:style-name="T6">Разослано: </text:span><text:bookmark text:name="_GoBack"/><text:span text:style-name="T6">орготделу, прокурору, <text:s/>в дело.</text:span></text:p>
      <text:p text:style-name="P9"><text:span text:style-name="T4"><text:s text:c="67"/></text:span></text:p>
      <text:p text:style-name="P20"/>
      <text:p text:style-name="P20"/>
      <text:p text:style-name="P20"/>
      <text:p text:style-name="P20"/>
      <text:p text:style-name="P10"><text:soft-page-break/><text:span text:style-name="T10"><text:s text:c="96"/>Приложение </text:span></text:p>
      <text:p text:style-name="P10"><text:span text:style-name="T10"><text:s text:c="105"/>к постановлению </text:span></text:p>
      <text:p text:style-name="P10"><text:span text:style-name="T10">администрации <text:s/>района</text:span></text:p>
      <text:p text:style-name="P10"><text:span text:style-name="T10">от 17.11.2017 № 67-п</text:span></text:p>
      <text:p text:style-name="P15"/>
      <text:p text:style-name="P15"/>
      <text:p text:style-name="P15"/>
      <text:p text:style-name="P16"/>
      <text:p text:style-name="P11"><text:span text:style-name="T11"><text:s text:c="61"/>Положение</text:span></text:p>
      <text:p text:style-name="P8"><text:span text:style-name="T11">об информационной системе учета сведений о доходах, расходах, об имуществе и обязательствах имущественного характера «</text:span><text:span text:style-name="T9">spravka</text:span><text:span text:style-name="T11">.</text:span><text:span text:style-name="T9">orb</text:span><text:span text:style-name="T11">.</text:span><text:span text:style-name="T9">ru</text:span><text:span text:style-name="T11">»</text:span></text:p>
      <text:p text:style-name="P32"/>
      <text:p text:style-name="P33"><text:span text:style-name="T10">I. Общие положения</text:span></text:p>
      <text:p text:style-name="P22"><text:span text:style-name="T10"><text:tab/>1.Настоящее Положение определяет порядок администрирования и функционирования информационной системы учета сведений о доходах, расходах, об имуществе и обязательствах имущественного характера «</text:span><text:span text:style-name="T8">spravka</text:span><text:span text:style-name="T10">.</text:span><text:span text:style-name="T8">orb</text:span><text:span text:style-name="T10">.</text:span><text:span text:style-name="T8">ru</text:span><text:span text:style-name="T10">» (далее - информационная система).</text:span></text:p>
      <text:p text:style-name="P23"><text:span text:style-name="T10"><text:tab/>2.Администрирование и функционирование информационной системы обеспечивает аппарат администрации Лапазского сельсовета Новосергиевского района.</text:span></text:p>
      <text:p text:style-name="P35"><text:span text:style-name="T10">Техническое сопровождение информационной системы осуществляет государственное казенное учреждение Оренбургской области «Центр информационных технологий Оренбургской области» (далее - ГКУ «ЦИТ»).</text:span></text:p>
      <text:p text:style-name="P24"><text:span text:style-name="T10"><text:tab/>3.Субъектами учета информационной системы (далее - субъекты учета) являются лица : </text:span></text:p>
      <text:p text:style-name="P35"><text:span text:style-name="T10">- выборные и</text:span><text:span text:style-name="T13"> </text:span><text:span text:style-name="T10">муниципальные <text:s/>должности в органах местного самоуправления муниципального образования Лапазский сельсовет Новосергиевского района , включенные в соответствующие перечни , а также <text:s/>их <text:s/>супруги и несовершеннолетние дети ( <text:s/>далее – члены их семей).</text:span></text:p>
      <text:p text:style-name="P25"><text:span text:style-name="T10"><text:s text:c="11"/>4. Объектами учета информационной системы являются сведения о доходах, расходах, об имуществе и обязательствах имущественного характера (далее - сведения о доходах) субъектов учета.</text:span></text:p>
      <text:p text:style-name="P17"/>
      <text:p text:style-name="P39"/>
      <text:p text:style-name="P39"/>
      <text:p text:style-name="P23"><text:span text:style-name="T10"><text:s text:c="5"/><text:tab/></text:span><text:span text:style-name="T11"> 5. Основными целями информационной системы являются:</text:span></text:p>
      <text:p text:style-name="P35"><text:span text:style-name="T11">- <text:s/></text:span><text:span text:style-name="T10">автоматизация процедур заполнения и рассмотрения справок</text:span></text:p>
      <text:p text:style-name="P21"><text:span text:style-name="T10">о доходах, расходах, об имуществе и обязательствах имущественного характера;</text:span></text:p>
      <text:p text:style-name="P35"><text:span text:style-name="T10">- создание баз данных, содержащих сведения о доходах;</text:span></text:p>
      <text:p text:style-name="P35"><text:span text:style-name="T10">-обеспечение возможности использования баз данных для осуществления мониторинга, анализа и формирования отчетности.</text:span></text:p>
      <text:p text:style-name="P36"/>
      <text:p text:style-name="P36"/>
      <text:p text:style-name="P36"/>
      <text:p text:style-name="P36"/>
      <text:p text:style-name="P40"><text:span text:style-name="T11">II. Участники информационного взаимодействия в информационной системе и их функции</text:span></text:p>
      <text:p text:style-name="P27"><text:soft-page-break/><text:span text:style-name="T10"><text:s text:c="12"/>6.Участниками информационного взаимодействия в информационной системе являются главный администратор (Правительство Оренбургской области), администраторы (ведущий специалист по кадрам администрации района Е.А. Трубникова) и пользователи</text:span></text:p>
      <text:p text:style-name="P23"><text:span text:style-name="T10"><text:s text:c="10"/>7.</text:span><text:span text:style-name="T12"> </text:span><text:span text:style-name="T10">Главным администратором является сотрудник аппарата Губернатора и Правительства Оренбургской области.</text:span></text:p>
      <text:p text:style-name="P35"><text:span text:style-name="T10">Главный администратор:</text:span></text:p>
      <text:p text:style-name="P35"><text:span text:style-name="T10">имеет доступ к сведениям о доходах всех пользователей; осуществляет рассмотрение, отклонение и принятие сведений о доходах лиц, замещающих муниципальные должности в администрации Лапазского сельсовета Новосергиевского района ; </text:span></text:p>
      <text:p text:style-name="P35"><text:span text:style-name="T10">обеспечивает нормативно-правовое регулирование работы информационной системы;</text:span></text:p>
      <text:p text:style-name="P35"><text:span text:style-name="T10">осуществляет координацию деятельности и консультационную поддержку администраторов;</text:span></text:p>
      <text:p text:style-name="P35"><text:span text:style-name="T10">обобщает и анализирует практику функционирования и использования информационной системы;</text:span></text:p>
      <text:p text:style-name="P35"><text:span text:style-name="T10">выполняет мероприятия, необходимые для модернизации информационной системы;</text:span></text:p>
      <text:p text:style-name="P35"><text:span text:style-name="T10">осуществляет мониторинг и автоматизированный анализ сведений о доходах, поступивших на рассмотрение;</text:span></text:p>
      <text:p text:style-name="P35"><text:span text:style-name="T10">обеспечивает конфиденциальность сведений, содержащихся в информационной системе;</text:span></text:p>
      <text:p text:style-name="P35"><text:span text:style-name="T10">несет ответственность за несоблюдение конфиденциальности сведений, содержащихся в информационной системе.</text:span></text:p>
      <text:p text:style-name="P35"><text:span text:style-name="T10">Главный администратор не несет ответственности за полноту и достоверность сведений о доходах, представленных администраторами и пользователями.</text:span></text:p>
      <text:p text:style-name="P26"><text:span text:style-name="T10"><text:s text:c="9"/>8.Администраторами являются сотрудники <text:s/>администраций <text:s/>района. <text:s/></text:span></text:p>
      <text:p text:style-name="P35"><text:span text:style-name="T11">Администраторы:</text:span></text:p>
      <text:p text:style-name="P35"><text:span text:style-name="T10">- имеют доступ к сведениям о доходах пользователей соответствующего органа <text:s/>местного самоуправления, направленным им на рассмотрение; </text:span></text:p>
      <text:p text:style-name="P34"><text:span text:style-name="T10">- предоставляют доступ в информационную систему пользователям; <text:s/></text:span></text:p>
      <text:p text:style-name="P34"><text:span text:style-name="T10">-осуществляют рассмотрение, отклонение и принятие сведений о доходах пользователей соответствующего органа местного самоуправления;</text:span></text:p>
      <text:p text:style-name="P35"><text:span text:style-name="T10">- вносят предложения в аппарат <text:s/>администрации Новосергиевского района в целях модернизации информационной системы;</text:span></text:p>
      <text:p text:style-name="P38"><text:span text:style-name="T10">- обеспечивают конфиденциальность сведений, содержащихся в информационной системе;</text:span></text:p>
      <text:p text:style-name="P38"><text:span text:style-name="T10">- несут ответственность за несоблюдение конфиденциальности сведений, содержащихся в информационной системе;</text:span></text:p>
      <text:p text:style-name="P37"><text:span text:style-name="T10">- осуществляют консультационную поддержку пользователей; </text:span></text:p>
      <text:p text:style-name="P37"><text:span text:style-name="T10">- осуществляют мониторинг и автоматизированный анализ сведений о доходах пользователей, поступивших им на рассмотрение.</text:span></text:p>
      <text:p text:style-name="P38"><text:span text:style-name="T10">Администраторы не несут ответственности за полноту и достоверность сведений о доходах, представленных пользователями.</text:span></text:p>
      <text:p text:style-name="P38"><text:span text:style-name="T10">Сведения об администраторах направляются в аппарат Губернатора и Правительства Оренбургской области в течение трех рабочих дней со дня их назначения.</text:span></text:p>
      <text:p text:style-name="P18"><text:soft-page-break/></text:p>
      <text:p text:style-name="P28"><text:span text:style-name="T11">9. Пользователями являются субъекты учета. </text:span></text:p>
      <text:p text:style-name="P28"><text:span text:style-name="T11">Пользователи:</text:span></text:p>
      <text:p text:style-name="P19"/>
      <text:p text:style-name="P38"><text:span text:style-name="T10">- имеют доступ исключительно к сведениям о доходах, внесенным самостоятельно;</text:span></text:p>
      <text:p text:style-name="P38"><text:span text:style-name="T10">проходят регистрацию в Единой системе идентификации и аутентификации (далее - ЕСИА);</text:span></text:p>
      <text:p text:style-name="P38"><text:span text:style-name="T10">- осуществляют ежегодно, до 30 апреля, ввод сведений о доходах в информационную систему;</text:span></text:p>
      <text:p text:style-name="P38"><text:span text:style-name="T10">- актуализируют ежегодно, до 30 мая, сведения о доходах в информационной системе;</text:span></text:p>
      <text:p text:style-name="P38"><text:span text:style-name="T10">- направляют сведения о доходах на рассмотрение главному администратору или администратору;</text:span></text:p>
      <text:p text:style-name="P38"><text:span text:style-name="T10">- выводят на печать сведения о доходах, введенные в информационную систему;</text:span></text:p>
      <text:p text:style-name="P38"><text:span text:style-name="T10">- несут ответственность за полноту и достоверность сведений о доходах, введенных в информационную систему.</text:span></text:p>
      <text:p text:style-name="P31"><text:span text:style-name="T11">III. Обеспечение безопасности информационной системы</text:span></text:p>
      <text:p text:style-name="P29"><text:span text:style-name="T10"><text:s text:c="10"/>10.Доступ в информационную систему осуществляется из защищенной сети Правительства Оренбургской области .</text:span></text:p>
      <text:p text:style-name="P38"><text:span text:style-name="T10">Ссылка на страницу входа в информационную систему размещена на Интернет-портале органов государственной власти Оренбургской области (</text:span><text:a xlink:type="simple" xlink:href="http://www.orenburg-gov.ru"><text:span text:style-name="T18">www</text:span></text:a><text:a xlink:type="simple" xlink:href="http://www.orenburg-gov.ru"><text:span text:style-name="T19">.</text:span></text:a><text:a xlink:type="simple" xlink:href="http://www.orenburg-gov.ru"><text:span text:style-name="T18">orenburg</text:span></text:a><text:a xlink:type="simple" xlink:href="http://www.orenburg-gov.ru"><text:span text:style-name="T19">-</text:span></text:a><text:a xlink:type="simple" xlink:href="http://www.orenburg-gov.ru"><text:span text:style-name="T18">gov</text:span></text:a><text:a xlink:type="simple" xlink:href="http://www.orenburg-gov.ru"><text:span text:style-name="T19">.</text:span></text:a><text:a xlink:type="simple" xlink:href="http://www.orenburg-gov.ru"><text:span text:style-name="T18">ru</text:span></text:a><text:span text:style-name="T10">) в разделе «Противодействие коррупции».</text:span></text:p>
      <text:p text:style-name="P37"><text:span text:style-name="T10">Адрес входа в информационную систему: </text:span><text:a xlink:type="simple" xlink:href="http://spravki.orb.ru"><text:span text:style-name="T18">http</text:span></text:a><text:a xlink:type="simple" xlink:href="http://spravki.orb.ru"><text:span text:style-name="T19">://</text:span></text:a><text:a xlink:type="simple" xlink:href="http://spravki.orb.ru"><text:span text:style-name="T18">spravki</text:span></text:a><text:a xlink:type="simple" xlink:href="http://spravki.orb.ru"><text:span text:style-name="T19">.</text:span></text:a><text:a xlink:type="simple" xlink:href="http://spravki.orb.ru"><text:span text:style-name="T18">orb</text:span></text:a><text:a xlink:type="simple" xlink:href="http://spravki.orb.ru"><text:span text:style-name="T19">.</text:span></text:a><text:a xlink:type="simple" xlink:href="http://spravki.orb.ru"><text:span text:style-name="T18">ru</text:span></text:a><text:span text:style-name="T10"> При авторизации в информационной системе указываются логин и пароль, которые использовались при регистрации в ЕСИА.</text:span></text:p>
      <text:p text:style-name="P38"><text:span text:style-name="T10">Инструкции по работе в информационной системе разрабатываются аппаратом Губернатора и Правительства Оренбургской области совместно с ГКУ «ЦИТ».</text:span></text:p>
      <text:p text:style-name="P30"><text:span text:style-name="T10"><text:s text:c="8"/>11. Доступ в информационную систему органам исполнительной власти, органам местного самоуправления предоставляет ГКУ «ЦИТ» по заявке, направленной на электронный адрес: </text:span><text:span text:style-name="T8">help</text:span><text:span text:style-name="T10">.</text:span><text:span text:style-name="T8">orb</text:span><text:span text:style-name="T10">.</text:span><text:span text:style-name="T8">ru</text:span><text:span text:style-name="T10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3" style:display-name="Основной текст3" style:family="paragraph" style:parent-style-name="Standard" style:default-outline-level="">
      <style:paragraph-properties fo:margin-top="0.741cm" fo:margin-bottom="1.693cm" style:line-height-at-least="0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F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</meta:initial-creator>
    <meta:editing-cycles>7</meta:editing-cycles>
    <meta:print-date>2017-11-07T13:26:00</meta:print-date>
    <meta:creation-date>2017-11-07T11:10:00</meta:creation-date>
    <dc:date>2017-11-20T14:49:17.93</dc:date>
    <meta:editing-duration>PT1M2S</meta:editing-duration>
    <meta:generator>OpenOffice/4.0.1$Win32 OpenOffice.org_project/401m5$Build-9714</meta:generator>
    <meta:document-statistic meta:table-count="0" meta:image-count="0" meta:object-count="0" meta:page-count="4" meta:paragraph-count="81" meta:word-count="827" meta:character-count="7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