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801cm" fo:margin-left="-0.109cm" table:align="left" style:writing-mode="lr-tb"/>
    </style:style>
    <style:style style:name="Таблица1.A" style:family="table-column">
      <style:table-column-properties style:column-width="3.35cm"/>
    </style:style>
    <style:style style:name="Таблица1.H" style:family="table-column">
      <style:table-column-properties style:column-width="3.35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09cm" fo:padding-right="0.109cm" fo:padding-top="0.18cm" fo:padding-bottom="0.18cm" fo:border="0.018cm solid #00000a"/>
    </style:style>
    <style:style style:name="Таблица1.3" style:family="table-row">
      <style:table-row-properties style:min-row-height="1.00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9.661cm" fo:margin-top="0cm" fo:margin-bottom="0cm" fo:line-height="100%" fo:text-align="start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ConsPlusNormal"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ConsPlusNormal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ConsPlusNormal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ConsPlusNormal">
      <style:text-properties style:font-name="Times New Roman" fo:font-size="14pt" fo:language="en" fo:country="US" style:font-size-asian="14pt" style:font-name-complex="Times New Roman1" style:font-size-complex="14pt"/>
    </style:style>
    <style:style style:name="P9" style:family="paragraph" style:parent-style-name="ConsPlusNormal">
      <style:paragraph-properties fo:text-align="center" style:justify-single-word="false"/>
      <style:text-properties style:font-name="Times New Roman" fo:font-size="14pt" fo:language="en" fo:country="US" style:font-size-asian="14pt" style:font-name-complex="Times New Roman1" style:font-size-complex="14pt"/>
    </style:style>
    <style:style style:name="P10" style:family="paragraph" style:parent-style-name="ConsPlusNormal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1" style:family="paragraph" style:parent-style-name="ConsPlusNormal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2" style:family="paragraph" style:parent-style-name="ConsPlusNormal">
      <style:paragraph-properties fo:text-align="justify" style:justify-single-word="false"/>
    </style:style>
    <style:style style:name="P13" style:family="paragraph" style:parent-style-name="ConsPlusNormal">
      <style:paragraph-properties fo:text-align="center" style:justify-single-word="false"/>
    </style:style>
    <style:style style:name="P14" style:family="paragraph" style:parent-style-name="ConsPlusTitle">
      <style:paragraph-properties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ConsPlusTitle">
      <style:paragraph-properties fo:margin-left="0cm" fo:margin-right="0cm" fo:text-align="justify" style:justify-single-word="false" fo:text-indent="1cm" style:auto-text-indent="false" fo:background-color="transparent">
        <style:background-image/>
      </style:paragraph-properties>
    </style:style>
    <style:style style:name="P16" style:family="paragraph" style:parent-style-name="ConsPlusTitle">
      <style:paragraph-properties fo:margin-left="0cm" fo:margin-right="6.502cm" fo:text-indent="0cm" style:auto-text-indent="false"/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P17" style:family="paragraph" style:parent-style-name="ConsPlusTitle">
      <style:paragraph-properties fo:margin-left="0cm" fo:margin-right="6.502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P1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ConsPlusNormal"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ConsPlusNormal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ConsPlusNormal">
      <style:paragraph-properties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ConsPlusNormal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ConsPlusNormal">
      <style:paragraph-properties fo:text-align="center" style:justify-single-word="false"/>
      <style:text-properties style:font-name="Times New Roman" fo:font-size="14pt" fo:language="en" fo:country="US" style:font-size-asian="14pt" style:font-name-complex="Times New Roman1" style:font-size-complex="14pt"/>
    </style:style>
    <style:style style:name="P24" style:family="paragraph" style:parent-style-name="ConsPlusNormal" style:master-page-name="Converted1">
      <style:paragraph-properties fo:text-align="end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25" style:family="paragraph" style:parent-style-name="Standard" style:master-page-name="Standard">
      <style:paragraph-properties fo:margin-left="0cm" fo:margin-right="9.661cm" fo:margin-top="0cm" fo:margin-bottom="0cm" fo:line-height="100%" fo:text-align="start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6" style:family="paragraph" style:parent-style-name="Standard">
      <style:paragraph-properties fo:margin-left="0cm" fo:margin-right="9.661cm" fo:margin-top="0cm" fo:margin-bottom="0cm" fo:line-height="100%" fo:text-align="start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7" style:family="paragraph" style:parent-style-name="Standard">
      <style:paragraph-properties fo:margin-left="0cm" fo:margin-right="9.661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8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4pt" fo:language="en" fo:country="US" style:font-size-asian="14pt" style:font-name-complex="Times New Roman1" style:font-size-complex="14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/>
    </style:style>
    <style:style style:name="P32" style:family="paragraph" style:parent-style-name="Standard">
      <style:paragraph-properties fo:margin-left="0.106cm" fo:margin-right="0.106cm" fo:margin-top="0.176cm" fo:margin-bottom="0.176cm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3" style:family="paragraph" style:parent-style-name="Standard" style:master-page-name="">
      <style:paragraph-properties fo:margin-left="0cm" fo:margin-right="8.811cm" fo:margin-top="0cm" fo:margin-bottom="0cm" fo:line-height="100%" fo:text-align="start" style:justify-single-word="false" fo:orphans="2" fo:widows="2" fo:text-indent="0cm" style:auto-text-indent="false" style:page-number="auto" style:writing-mode="lr-tb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6" style:family="text">
      <style:text-properties style:font-name="Times New Roman" fo:font-size="14pt" fo:language="en" fo:country="US" style:font-size-asian="14pt" style:font-name-complex="Times New Roman1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00000a" style:font-name="Times New Roman" fo:font-size="14pt" style:font-size-asian="14pt" style:font-name-complex="Times New Roman1" style:font-size-complex="14pt"/>
    </style:style>
    <style:style style:name="T9" style:family="text">
      <style:text-properties fo:color="#00000a" style:font-name="Times New Roman" fo:font-size="14pt" style:text-underline-style="none" style:font-size-asian="14pt" style:font-name-complex="Times New Roman1" style:font-size-complex="14pt"/>
    </style:style>
    <style:style style:name="T10" style:family="text">
      <style:text-properties fo:color="#00000a" style:font-name="Times New Roman" fo:font-weight="normal" style:font-weight-asian="normal" style:font-name-complex="Times New Roman1"/>
    </style:style>
    <style:style style:name="T11" style:family="text">
      <style:text-properties style:use-window-font-color="true" style:font-name="Times New Roman" fo:font-size="14pt" fo:font-weight="normal" fo:background-color="transparent" style:font-size-asian="14pt" style:font-weight-asian="normal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17"/>АДМИНИСТРАЦИЯ</text:p>
      <text:p text:style-name="P33"><text:s text:c="5"/>муниципального образования </text:p>
      <text:p text:style-name="P4"><text:s text:c="12"/>Лапазский сельсовет</text:p>
      <text:p text:style-name="P4"><text:s text:c="8"/>Новосергиевского района</text:p>
      <text:p text:style-name="P4"><text:s text:c="11"/>Оренбургской области</text:p>
      <text:p text:style-name="P4"/>
      <text:p text:style-name="P4"><text:s text:c="17"/>РАСПОРЯЖЕНИЕ</text:p>
      <text:p text:style-name="P4"/>
      <text:p text:style-name="P27"><text:s text:c="15"/>22.09.2017 г. № 44-р</text:p>
      <text:p text:style-name="P17"><text:s text:c="25"/>с.Лапаз</text:p>
      <text:p text:style-name="P14"/>
      <text:p text:style-name="P16"><text:tab/>Об утверждении требований к <text:tab/>закупаемым муниципальным органом <text:tab/>отдельным <text:tab/>видам товаров, работ,</text:p>
      <text:p text:style-name="P16"><text:tab/>услуг (в том числе предельные цены <text:tab/>товаров, работ, услуг)</text:p>
      <text:p text:style-name="P6"/>
      <text:p text:style-name="P15"><text:span text:style-name="T3">Во исполнение требований </text:span><text:a xlink:type="simple" xlink:href="consultantplus://offline/ref=DD3EB5FBCB80CF9CEA3BB9D2B4692263F3A5457518308AFBC881270A6387A38664B455EAj5LDI"><text:span text:style-name="T3">статьи 19</text:span></text:a><text:span text:style-name="T3"> Федерального закона от 5 апреля 2013 года N 44-ФЗ "О контрактной системе в сфере закупок товаров, работ, услуг для обеспечения государственных и муниципальных нужд" и Постановления Администрации муниципального образования Лапазский сельсовет Новосергиевского района Оренбургской области </text:span><text:span text:style-name="T11">06.03.2017г № 16-п </text:span><text:span text:style-name="T3">«Об утверждении правил определения требований к закупаемым муниципальным органом отдельным видам товаров, работ, услуг (в том числе предельные цены товаров, работ, услуг)»:</text:span></text:p>
      <text:p text:style-name="P6"/>
      <text:p text:style-name="P18">1. Утвердить требования к закупаемым Администрацией муниципального образования Лапазский сельсовет отдельным видам товаров, работ, услуг (в том числе предельные цены товаров, работ, услуг), согласно приложению.<text:bookmark text:name="P21"/></text:p>
      <text:p text:style-name="P6"/>
      <text:p text:style-name="P18">2. Контроль за исполнением настоящего распоряжения оставляю за собой.</text:p>
      <text:p text:style-name="P6"/>
      <text:p text:style-name="P18">3. Распоряжение вступает в силу после его официального опубликования, и распространяется на правоотношения возникшие с 1 января 2017 года.</text:p>
      <text:p text:style-name="P6"/>
      <text:p text:style-name="P6"/>
      <text:p text:style-name="P6">Глава администрации <text:s text:c="3"/><text:tab/><text:tab/><text:tab/><text:tab/><text:tab/><text:tab/>Н.И.Елфимов <text:s text:c="172"/></text:p>
      <text:p text:style-name="P6"/>
      <text:p text:style-name="P6"/>
      <text:p text:style-name="P6">Разослано: бухгалтерии, в дело.</text:p>
      <text:p text:style-name="P6"><text:s text:c="15"/></text:p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4">Приложение 1</text:p>
      <text:p text:style-name="P21">Требования к закупаемым</text:p>
      <text:p text:style-name="P21">Администрацией МО Лапазский сельсовет</text:p>
      <text:p text:style-name="P21">отдельным видам товаров, работ,</text:p>
      <text:p text:style-name="P21">услуг (в том числе предельные</text:p>
      <text:p text:style-name="P21">цены товаров, работ, услуг)</text:p>
      <text:p text:style-name="P21">(форма)</text:p>
      <text:p text:style-name="P6"/>
      <text:p text:style-name="P7"><text:bookmark text:name="P188"/>Обязательный перечень</text:p>
      <text:p text:style-name="P7">отдельных видов товаров, работ, услуг, в отношении которых</text:p>
      <text:p text:style-name="P7">определяются требования к потребительским свойствам</text:p>
      <text:p text:style-name="P7">(в том числе качеству) и иным характеристикам</text:p>
      <text:p text:style-name="P7">(в том числе предельные цены товаров, работ, услуг)</text:p>
      <text:p text:style-name="P6"/>
      <table:table table:name="Таблица1" table:style-name="Таблица1">
        <table:table-column table:style-name="Таблица1.A" table:number-columns-repeated="7"/>
        <table:table-column table:style-name="Таблица1.H"/>
        <table:table-row table:style-name="Таблица1.1">
          <table:table-cell table:style-name="Таблица1.A1" table:number-rows-spanned="5" office:value-type="string">
            <text:p text:style-name="P7">N п/п</text:p>
          </table:table-cell>
          <table:table-cell table:style-name="Таблица1.A1" table:number-rows-spanned="5" office:value-type="string">
            <text:p text:style-name="P13"><text:span text:style-name="T1">Код по </text:span><text:a xlink:type="simple" xlink:href="consultantplus://offline/ref=DD3EB5FBCB80CF9CEA3BB9D2B4692263F0A146761D3F8AFBC881270A63j8L7I"><text:span text:style-name="T1">ОКПД</text:span></text:a></text:p>
          </table:table-cell>
          <table:table-cell table:style-name="Таблица1.A1" table:number-rows-spanned="5" office:value-type="string">
            <text:p text:style-name="P7">Наименование отдельного вида товаров, работ, услуг</text:p>
          </table:table-cell>
          <table:table-cell table:style-name="Таблица1.A1" office:value-type="string">
            <text:p text:style-name="P7">Требования к потребительским свойствам (в том числе качеству) и иным характеристикам </text:p>
            <text:p text:style-name="P7">(в том числе предельные цены) отдельных видов товаров, работ, услуг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table:number-rows-spanned="4" office:value-type="string">
            <text:p text:style-name="P7">характеристика</text:p>
          </table:table-cell>
          <table:table-cell table:style-name="Таблица1.A1" office:value-type="string">
            <text:p text:style-name="P7">единица измерения</text:p>
          </table:table-cell>
          <table:table-cell table:style-name="Таблица1.A1" table:number-rows-spanned="2" table:number-columns-spanned="3" office:value-type="string">
            <text:p text:style-name="P7">значение характеристики</text:p>
          </table:table-cell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1" table:number-rows-spanned="3" office:value-type="string">
            <text:p text:style-name="P13"><text:span text:style-name="T1">код по </text:span><text:a xlink:type="simple" xlink:href="consultantplus://offline/ref=DD3EB5FBCB80CF9CEA3BB9D2B4692263F0A342731F338AFBC881270A63j8L7I"><text:span text:style-name="T1">ОКЕИ</text:span></text:a></text:p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7">должности государственной гражданской службы Оренбургской области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7">должности высшей группы должностей категории "Руководители"</text:p>
          </table:table-cell>
          <table:table-cell table:style-name="Таблица1.A1" office:value-type="string">
            <text:p text:style-name="P7">должности главной группы должностей категории "Руководители"</text:p>
          </table:table-cell>
          <table:table-cell table:style-name="Таблица1.A1" office:value-type="string">
            <text:p text:style-name="P7">должности, относящиеся к категориям "помощники (советники)", "специалисты" или "обеспечивающие специалисты"</text:p>
          </table:table-cell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7">6</text:p>
          </table:table-cell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7">8</text:p>
          </table:table-cell>
        </table:table-row>
        <table:table-row table:style-name="Таблица1.1">
          <table:table-cell table:style-name="Таблица1.A1" office:value-type="string">
            <text:p text:style-name="P7">1.</text:p>
          </table:table-cell>
          <table:table-cell table:style-name="Таблица1.A1" office:value-type="string">
            <text:p text:style-name="P13"><text:a xlink:type="simple" xlink:href="consultantplus://offline/ref=CF12BCC18A020B766DF403901D93A90A0233AF82507AE7D7275F9FF9B53155A97F5811CE86F2653FE24BJ"><text:span text:style-name="T8">26.20.11</text:span></text:a></text:p>
          </table:table-cell>
          <table:table-cell table:style-name="Таблица1.A1" office:value-type="string">
            <text:p text:style-name="P7">Компьютеры портативные массой не более 10 кг такие, как ноутбуки, планшетные компьютеры, <text:soft-page-break/>карманные компьютеры, в том числе совмещающие функции мобильного телефонного аппарата, электронные записные книжки и аналогичная компьютерная техника.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7">1.1</text:p>
          </table:table-cell>
          <table:table-cell table:style-name="Таблица1.A1" office:value-type="string">
            <text:p text:style-name="P7">26.20.11.</text:p>
          </table:table-cell>
          <table:table-cell table:style-name="Таблица1.A1" office:value-type="string">
            <text:p text:style-name="P5">Машины вычислительные электронные цифровые портативные массой не более 10 кг для автоматической обработки данных (лэптопы, ноутбуки, <text:soft-page-break/>сабноутбуки).</text:p>
            <text:p text:style-name="P5">Пояснения по требуемой продукции: планшетные компьютеры</text:p>
          </table:table-cell>
          <table:table-cell table:style-name="Таблица1.A1" office:value-type="string">
            <text:p text:style-name="P7">размер экрана</text:p>
          </table:table-cell>
          <table:table-cell table:style-name="Таблица1.A1" office:value-type="string">
            <text:p text:style-name="P7">39</text:p>
          </table:table-cell>
          <table:table-cell table:style-name="Таблица1.A1" office:value-type="string">
            <text:p text:style-name="P7">Дюйм</text:p>
          </table:table-cell>
          <table:table-cell table:style-name="Таблица1.A1" office:value-type="string">
            <text:p text:style-name="P3">Не более 10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тип экрана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матовый, глянцевый или антибликовый</text:p>
          </table:table-cell>
          <table:table-cell table:style-name="Таблица1.A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вес</text:p>
          </table:table-cell>
          <table:table-cell table:style-name="Таблица1.A1" office:value-type="string">
            <text:p text:style-name="P3">166</text:p>
          </table:table-cell>
          <table:table-cell table:style-name="Таблица1.A1" office:value-type="string">
            <text:p text:style-name="P3">кг</text:p>
          </table:table-cell>
          <table:table-cell table:style-name="Таблица1.A1" office:value-type="string">
            <text:p text:style-name="P3">Не более 1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тип процессора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Предельное значение -центральное процессорное устройство 64 битное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частота процессора</text:p>
          </table:table-cell>
          <table:table-cell table:style-name="Таблица1.A1" office:value-type="string">
            <text:p text:style-name="P1"><text:span text:style-name="T1">29</text:span><text:span text:style-name="T5">31</text:span></text:p>
          </table:table-cell>
          <table:table-cell table:style-name="Таблица1.A1" office:value-type="string">
            <text:p text:style-name="P32">Гигагерц</text:p>
          </table:table-cell>
          <table:table-cell table:style-name="Таблица1.A1" office:value-type="string">
            <text:p text:style-name="P3">Не более 1900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размер оперативной памяти</text:p>
          </table:table-cell>
          <table:table-cell table:style-name="Таблица1.A1" office:value-type="string">
            <text:p text:style-name="P1"><text:span text:style-name="T1">2</text:span><text:span text:style-name="T5">553</text:span></text:p>
          </table:table-cell>
          <table:table-cell table:style-name="Таблица1.A1" office:value-type="string">
            <text:p text:style-name="P32">Гигабайт</text:p>
          </table:table-cell>
          <table:table-cell table:style-name="Таблица1.A1" office:value-type="string">
            <text:p text:style-name="P3">Не более 4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объем <text:soft-page-break/>накопителя</text:p>
          </table:table-cell>
          <table:table-cell table:style-name="Таблица1.A1" office:value-type="string">
            <text:p text:style-name="P1"><text:span text:style-name="T1">2</text:span><text:span text:style-name="T5">553</text:span></text:p>
          </table:table-cell>
          <table:table-cell table:style-name="Таблица1.A1" office:value-type="string">
            <text:p text:style-name="P32">Гигабайт</text:p>
          </table:table-cell>
          <table:table-cell table:style-name="Таблица1.A1" office:value-type="string">
            <text:p text:style-name="P3">Не более 32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тип жесткого диска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Возможные значения - </text:span><text:span text:style-name="T5">SATA</text:span><text:span text:style-name="T1"> 2 или </text:span><text:span text:style-name="T5">SATA</text:span><text:span text:style-name="T1"> 3</text:span>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оптический привод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"><text:span text:style-name="T1">Предельное значение - поддерживаемые стандарты: </text:span><text:span text:style-name="T5">DVD</text:span><text:span text:style-name="T1">-</text:span><text:span text:style-name="T5">ROM</text:span><text:span text:style-name="T1">, </text:span><text:span text:style-name="T5">DVD</text:span><text:span text:style-name="T1">-</text:span><text:span text:style-name="T5">Video</text:span><text:span text:style-name="T1">, </text:span><text:span text:style-name="T5">CD</text:span><text:span text:style-name="T1">-</text:span><text:span text:style-name="T5">ROM</text:span><text:span text:style-name="T1">(</text:span><text:span text:style-name="T5">mode</text:span><text:span text:style-name="T1">1/</text:span><text:span text:style-name="T5">mode</text:span><text:span text:style-name="T1">2), </text:span><text:span text:style-name="T5">CD</text:span><text:span text:style-name="T1">-</text:span><text:span text:style-name="T5">ROMA</text:span><text:span text:style-name="T1">, </text:span><text:span text:style-name="T5">CD</text:span><text:span text:style-name="T1">-</text:span><text:span text:style-name="T5">I</text:span><text:span text:style-name="T1">, </text:span><text:span text:style-name="T5">CD</text:span><text:span text:style-name="T1">-</text:span><text:span text:style-name="T5">DA</text:span><text:span text:style-name="T1">, </text:span><text:span text:style-name="T5">AudioCD</text:span><text:span text:style-name="T1">, </text:span><text:span text:style-name="T5">CD Etra</text:span><text:span text:style-name="T1">, </text:span><text:span text:style-name="T5">CD</text:span><text:span text:style-name="T1">-</text:span><text:span text:style-name="T5">TET</text:span><text:span text:style-name="T1">, </text:span><text:span text:style-name="T5">PhotoCD</text:span><text:span text:style-name="T1">, </text:span><text:span text:style-name="T5">VideoCD</text:span></text:p>
          </table:table-cell>
          <table:table-cell table:style-name="Таблица1.A1" office:value-type="string">
            <text:p text:style-name="P30">-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3"><text:span text:style-name="T1">наличиемодулей</text:span><text:span text:style-name="T5"> Wi-Fi, </text:span><text:soft-page-break/><text:span text:style-name="T5">Bluetooth, </text:span><text:span text:style-name="T1">поддержки</text:span><text:span text:style-name="T5"> 3G (UMTS)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3">наличие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тип видеоадаптера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1">встроенный</text:p>
          </table:table-cell>
          <table:table-cell table:style-name="Таблица1.A1" office:value-type="string">
            <text:p text:style-name="P31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время работы</text:p>
          </table:table-cell>
          <table:table-cell table:style-name="Таблица1.A1" office:value-type="string">
            <text:p text:style-name="P3">356</text:p>
          </table:table-cell>
          <table:table-cell table:style-name="Таблица1.A1" office:value-type="string">
            <text:p text:style-name="P3">час</text:p>
          </table:table-cell>
          <table:table-cell table:style-name="Таблица1.A1" office:value-type="string">
            <text:p text:style-name="P7">Не более 16</text:p>
          </table:table-cell>
          <table:table-cell table:style-name="Таблица1.A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операционная система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Предельное значение - 64 разрядная версия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предустановленное программное обеспечение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">нет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предельная цена</text:p>
          </table:table-cell>
          <table:table-cell table:style-name="Таблица1.A1" office:value-type="string">
            <text:p text:style-name="P7">383</text:p>
          </table:table-cell>
          <table:table-cell table:style-name="Таблица1.A1" office:value-type="string">
            <text:p text:style-name="P7">рубль</text:p>
          </table:table-cell>
          <table:table-cell table:style-name="Таблица1.A1" office:value-type="string">
            <text:p text:style-name="P13"><text:span text:style-name="T1">Не более 25</text:span><text:span text:style-name="T5"> 000</text:span><text:span text:style-name="T1">,00</text:span></text:p>
          </table:table-cell>
          <table:table-cell table:style-name="Таблица1.A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>1.2</text:p>
          </table:table-cell>
          <table:table-cell table:style-name="Таблица1.A1" office:value-type="string">
            <text:p text:style-name="P5">26.20.11.</text:p>
          </table:table-cell>
          <table:table-cell table:style-name="Таблица1.A1" office:value-type="string">
            <text:p text:style-name="P5">Машины вычислительные электронные цифровые портативные массой не <text:soft-page-break/>более 10 кг для автоматической обработки данных (лэптопы, ноутбуки, сабноутбуки). Пояснения по требуемой продукции: ноутбуки</text:p>
          </table:table-cell>
          <table:table-cell table:style-name="Таблица1.A1" office:value-type="string">
            <text:p text:style-name="P6">размер экрана</text:p>
          </table:table-cell>
          <table:table-cell table:style-name="Таблица1.A1" office:value-type="string">
            <text:p text:style-name="P9">39</text:p>
          </table:table-cell>
          <table:table-cell table:style-name="Таблица1.A1" office:value-type="string">
            <text:p text:style-name="P7">Дюймы</text:p>
          </table:table-cell>
          <table:table-cell table:style-name="Таблица1.A1" office:value-type="string">
            <text:p text:style-name="P7">Не более 17</text:p>
          </table:table-cell>
          <table:table-cell table:style-name="Таблица1.A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>тип экрана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матовый, глянцевый или антибликовый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>вес</text:p>
          </table:table-cell>
          <table:table-cell table:style-name="Таблица1.A1" office:value-type="string">
            <text:p text:style-name="P3">166</text:p>
          </table:table-cell>
          <table:table-cell table:style-name="Таблица1.A1" office:value-type="string">
            <text:p text:style-name="P3">кг</text:p>
          </table:table-cell>
          <table:table-cell table:style-name="Таблица1.A1" office:value-type="string">
            <text:p text:style-name="P7">Не более 4</text:p>
          </table:table-cell>
          <table:table-cell table:style-name="Таблица1.A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>тип процессора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Предельное значение -центральное процессорное устройство 64 битное</text:p>
          </table:table-cell>
          <table:table-cell table:style-name="Таблица1.A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>частота процессора</text:p>
          </table:table-cell>
          <table:table-cell table:style-name="Таблица1.A1" office:value-type="string">
            <text:p text:style-name="P1"><text:span text:style-name="T1">29</text:span><text:span text:style-name="T5">31</text:span></text:p>
          </table:table-cell>
          <table:table-cell table:style-name="Таблица1.A1" office:value-type="string">
            <text:p text:style-name="P32">Гигагерц</text:p>
          </table:table-cell>
          <table:table-cell table:style-name="Таблица1.A1" office:value-type="string">
            <text:p text:style-name="P7">Не более 3000</text:p>
          </table:table-cell>
          <table:table-cell table:style-name="Таблица1.A1" office:value-type="string">
            <text:p text:style-name="P7">-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>размер оперативной памяти</text:p>
          </table:table-cell>
          <table:table-cell table:style-name="Таблица1.A1" office:value-type="string">
            <text:p text:style-name="P1"><text:span text:style-name="T1">2</text:span><text:span text:style-name="T5">553</text:span></text:p>
          </table:table-cell>
          <table:table-cell table:style-name="Таблица1.A1" office:value-type="string">
            <text:p text:style-name="P32">Гигабайт</text:p>
          </table:table-cell>
          <table:table-cell table:style-name="Таблица1.A1" office:value-type="string">
            <text:p text:style-name="P7">Не более 8</text:p>
          </table:table-cell>
          <table:table-cell table:style-name="Таблица1.A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>количество ядер</text:p>
          </table:table-cell>
          <table:table-cell table:style-name="Таблица1.A1" office:value-type="string">
            <text:p text:style-name="P7">796</text:p>
          </table:table-cell>
          <table:table-cell table:style-name="Таблица1.A1" office:value-type="string">
            <text:p text:style-name="P7">штука</text:p>
          </table:table-cell>
          <table:table-cell table:style-name="Таблица1.A1" office:value-type="string">
            <text:p text:style-name="P7">Не более 4</text:p>
          </table:table-cell>
          <table:table-cell table:style-name="Таблица1.A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>объем накопителя</text:p>
          </table:table-cell>
          <table:table-cell table:style-name="Таблица1.A1" office:value-type="string">
            <text:p text:style-name="P1"><text:span text:style-name="T1">2</text:span><text:span text:style-name="T5">553</text:span></text:p>
          </table:table-cell>
          <table:table-cell table:style-name="Таблица1.A1" office:value-type="string">
            <text:p text:style-name="P32">Гигабайт</text:p>
          </table:table-cell>
          <table:table-cell table:style-name="Таблица1.A1" office:value-type="string">
            <text:p text:style-name="P7">Не более 1 000</text:p>
          </table:table-cell>
          <table:table-cell table:style-name="Таблица1.A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>тип жесткого диска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3"><text:span text:style-name="T1">Возможные значения - </text:span><text:span text:style-name="T5">SATA</text:span><text:span text:style-name="T1"> 2 или </text:span><text:span text:style-name="T5">SATA</text:span><text:span text:style-name="T1"> 3</text:span></text:p>
          </table:table-cell>
          <table:table-cell table:style-name="Таблица1.A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>оптический привод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3"><text:span text:style-name="T1">Предельное значение - поддерживаемые стандарты: </text:span><text:span text:style-name="T5">DVD</text:span><text:span text:style-name="T1">-</text:span><text:span text:style-name="T5">ROM</text:span><text:span text:style-name="T1">, </text:span><text:span text:style-name="T5">DVD</text:span><text:span text:style-name="T1">-</text:span><text:span text:style-name="T5">Video</text:span><text:span text:style-name="T1">, </text:span><text:span text:style-name="T5">CD</text:span><text:span text:style-name="T1">-</text:span><text:span text:style-name="T5">ROM</text:span><text:span text:style-name="T1"> (</text:span><text:span text:style-name="T5">mode</text:span><text:span text:style-name="T1">1/</text:span><text:span text:style-name="T5">mode</text:span><text:span text:style-name="T1">2), </text:span><text:span text:style-name="T5">CD</text:span><text:span text:style-name="T1">-</text:span><text:span text:style-name="T5">ROMA</text:span><text:span text:style-name="T1">, </text:span><text:span text:style-name="T5">CD</text:span><text:span text:style-name="T1">-</text:span><text:span text:style-name="T5">I</text:span><text:span text:style-name="T1">, </text:span><text:span text:style-name="T5">CD</text:span><text:span text:style-name="T1">-</text:span><text:span text:style-name="T5">DA</text:span><text:span text:style-name="T1">, </text:span><text:span text:style-name="T5">AudioCD</text:span><text:span text:style-name="T1">, </text:span><text:span text:style-name="T5">CD Etra</text:span><text:span text:style-name="T1">, </text:span><text:span text:style-name="T5">CD</text:span><text:span text:style-name="T1">-</text:span><text:span text:style-name="T5">TET</text:span><text:span text:style-name="T1">, </text:span><text:span text:style-name="T5">PhotoCD</text:span><text:span text:style-name="T1">, </text:span><text:span text:style-name="T5">VideoCD</text:span></text:p>
          </table:table-cell>
          <table:table-cell table:style-name="Таблица1.A1" office:value-type="string">
            <text:p text:style-name="P7">-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2"><text:span text:style-name="T1">наличие модулей </text:span><text:span text:style-name="T5">Wi</text:span><text:span text:style-name="T1">-</text:span><text:span text:style-name="T5">Fi</text:span><text:span text:style-name="T1">, </text:span><text:span text:style-name="T5">Bluetooth</text:span><text:span text:style-name="T1">, поддержки 3</text:span><text:span text:style-name="T5">G</text:span><text:span text:style-name="T1"> (</text:span><text:span text:style-name="T5">UMTS</text:span><text:span text:style-name="T1">)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наличие</text:p>
          </table:table-cell>
          <table:table-cell table:style-name="Таблица1.A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>типвидеоадаптера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3"><text:span text:style-name="T4">Ги</text:span><text:span text:style-name="T6">бридн</text:span><text:span text:style-name="T2">ый</text:span></text:p>
          </table:table-cell>
          <table:table-cell table:style-name="Таблица1.A1" office:value-type="string">
            <text:p text:style-name="P13"><text:span text:style-name="Заголовок_20_1_20_Знак"><text:span text:style-name="T10">-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>время работы</text:p>
          </table:table-cell>
          <table:table-cell table:style-name="Таблица1.A1" office:value-type="string">
            <text:p text:style-name="P3">356</text:p>
          </table:table-cell>
          <table:table-cell table:style-name="Таблица1.A1" office:value-type="string">
            <text:p text:style-name="P3">час</text:p>
          </table:table-cell>
          <table:table-cell table:style-name="Таблица1.A1" office:value-type="string">
            <text:p text:style-name="P7">Не более 8</text:p>
          </table:table-cell>
          <table:table-cell table:style-name="Таблица1.A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>операционная система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Предельное значение -64 разрядная версия</text:p>
          </table:table-cell>
          <table:table-cell table:style-name="Таблица1.A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>предустановленное программное обеспечение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Предельное значение - офисный пакет,</text:p>
            <text:p text:style-name="P13"><text:span text:style-name="T1">Включающий в себя: текстовый редактор, редактор таблиц, <text:s/>персональный коммуникатор, <text:s/></text:span><text:a xlink:type="simple" xlink:href="https://ru.wikipedia.org/wiki/Программа_подготовки_презентаций"><text:span text:style-name="Основной_20_текст_20_Знак"><text:span text:style-name="T7">программа </text:span></text:span></text:a><text:soft-page-break/><text:a xlink:type="simple" xlink:href="https://ru.wikipedia.org/wiki/Программа_подготовки_презентаций"><text:span text:style-name="Основной_20_текст_20_Знак"><text:span text:style-name="T7">подготовки презентаций</text:span></text:span></text:a><text:span text:style-name="T1">, <text:s/>приложение для управления базами данных, <text:s/>приложение для сбора данных и управления ими, <text:s/>приложение для подготовки публикаций, <text:s/>управление проектами, <text:s/>просмотр и отбор информации из баз данных, <text:s/>приложение для записи заметок и управления ими.</text:span></text:p>
          </table:table-cell>
          <table:table-cell table:style-name="Таблица1.A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>предельная <text:soft-page-break/>цена</text:p>
          </table:table-cell>
          <table:table-cell table:style-name="Таблица1.A1" office:value-type="string">
            <text:p text:style-name="P5">383</text:p>
          </table:table-cell>
          <table:table-cell table:style-name="Таблица1.A1" office:value-type="string">
            <text:p text:style-name="P7">рубль</text:p>
          </table:table-cell>
          <table:table-cell table:style-name="Таблица1.A1" office:value-type="string">
            <text:p text:style-name="P7">Не более <text:soft-page-break/>40 000,00</text:p>
          </table:table-cell>
          <table:table-cell table:style-name="Таблица1.A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>2.</text:p>
          </table:table-cell>
          <table:table-cell table:style-name="Таблица1.A1" office:value-type="string">
            <text:p text:style-name="P13"><text:a xlink:type="simple" xlink:href="consultantplus://offline/ref=CF12BCC18A020B766DF403901D93A90A0233AF82507AE7D7275F9FF9B53155A97F5811CE86F2653DE24BJ"><text:span text:style-name="T8">26.20.15</text:span></text:a></text:p>
          </table:table-cell>
          <table:table-cell table:style-name="Таблица1.A1" office:value-type="string">
            <text:p text:style-name="P7">Машины вычислительные электронные цифровые прочие, содержащие или не содержащие в одном корпусе одно или два из следующих устройств для автоматической обработки данных: запоминающие устройства, устройства ввода, устройства вывода. Пояснения по требуемой продукции: компьютеры персональные <text:soft-page-break/>настольные, рабочие станции вывода</text:p>
          </table:table-cell>
          <table:table-cell table:style-name="Таблица1.A1" office:value-type="string">
            <text:p text:style-name="P7">тип (моноблок/системный блок и монитор)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Моноблок/ системный блок и монитор</text:p>
          </table:table-cell>
          <table:table-cell table:style-name="Таблица1.A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размер экрана/монитора</text:p>
          </table:table-cell>
          <table:table-cell table:style-name="Таблица1.A1" office:value-type="string">
            <text:p text:style-name="P2">39</text:p>
          </table:table-cell>
          <table:table-cell table:style-name="Таблица1.A1" office:value-type="string">
            <text:p text:style-name="P3">дюйм</text:p>
          </table:table-cell>
          <table:table-cell table:style-name="Таблица1.A1" office:value-type="string">
            <text:p text:style-name="P3">Не более 27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тип процессора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Предельное значение - центральное процессорное устройство 64 битное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частота процессора</text:p>
          </table:table-cell>
          <table:table-cell table:style-name="Таблица1.A1" office:value-type="string">
            <text:p text:style-name="P1"><text:span text:style-name="T1">29</text:span><text:span text:style-name="T5">31</text:span></text:p>
          </table:table-cell>
          <table:table-cell table:style-name="Таблица1.A1" office:value-type="string">
            <text:p text:style-name="P32">Гигагерц</text:p>
          </table:table-cell>
          <table:table-cell table:style-name="Таблица1.A1" office:value-type="string">
            <text:p text:style-name="P3">Не более 3000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размер оперативной памяти</text:p>
          </table:table-cell>
          <table:table-cell table:style-name="Таблица1.A1" office:value-type="string">
            <text:p text:style-name="P1"><text:span text:style-name="T1">2</text:span><text:span text:style-name="T5">553</text:span></text:p>
          </table:table-cell>
          <table:table-cell table:style-name="Таблица1.A1" office:value-type="string">
            <text:p text:style-name="P32">Гигабайт</text:p>
          </table:table-cell>
          <table:table-cell table:style-name="Таблица1.A1" office:value-type="string">
            <text:p text:style-name="P3">Не более 8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объем накопителя</text:p>
          </table:table-cell>
          <table:table-cell table:style-name="Таблица1.A1" office:value-type="string">
            <text:p text:style-name="P1"><text:span text:style-name="T1">2</text:span><text:span text:style-name="T5">553</text:span></text:p>
          </table:table-cell>
          <table:table-cell table:style-name="Таблица1.A1" office:value-type="string">
            <text:p text:style-name="P32">Гигабайт</text:p>
          </table:table-cell>
          <table:table-cell table:style-name="Таблица1.A1" office:value-type="string">
            <text:p text:style-name="P3">Не более 1 000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тип жесткого диска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Возможные значения - </text:span><text:span text:style-name="T5">SATA</text:span><text:span text:style-name="T1"> 2 или </text:span><text:soft-page-break/><text:span text:style-name="T5">SATA</text:span><text:span text:style-name="T1"> 3</text:span>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оптический привод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"><text:span text:style-name="T1">Предельное значение - поддерживаемые стандарты: </text:span><text:span text:style-name="T5">DVD</text:span><text:span text:style-name="T1">-</text:span><text:span text:style-name="T5">ROM</text:span><text:span text:style-name="T1">, </text:span><text:span text:style-name="T5">DVD</text:span><text:span text:style-name="T1">-</text:span><text:span text:style-name="T5">Video</text:span><text:span text:style-name="T1">, </text:span><text:span text:style-name="T5">CD</text:span><text:span text:style-name="T1">-</text:span><text:span text:style-name="T5">ROM</text:span><text:span text:style-name="T1"> (</text:span><text:span text:style-name="T5">mode</text:span><text:span text:style-name="T1">1/</text:span><text:span text:style-name="T5">mode</text:span><text:span text:style-name="T1">2), </text:span><text:span text:style-name="T5">CD</text:span><text:span text:style-name="T1">-</text:span><text:span text:style-name="T5">ROMA</text:span><text:span text:style-name="T1">, </text:span><text:span text:style-name="T5">CD</text:span><text:span text:style-name="T1">-</text:span><text:span text:style-name="T5">I</text:span><text:span text:style-name="T1">, </text:span><text:span text:style-name="T5">CD</text:span><text:span text:style-name="T1">-</text:span><text:span text:style-name="T5">DA</text:span><text:span text:style-name="T1">, </text:span><text:span text:style-name="T5">AudioCD</text:span><text:span text:style-name="T1">, </text:span><text:span text:style-name="T5">CD Etra</text:span><text:span text:style-name="T1">, </text:span><text:span text:style-name="T5">CD</text:span><text:span text:style-name="T1">-</text:span><text:span text:style-name="T5">TET</text:span><text:span text:style-name="T1">, </text:span><text:span text:style-name="T5">PhotoCD</text:span><text:span text:style-name="T1">, </text:span><text:span text:style-name="T5">VideoCD</text:span>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тип видеоадаптера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"><text:span text:style-name="T4">Ги</text:span><text:span text:style-name="T6">бридн</text:span><text:span text:style-name="T2">ый</text:span></text:p>
          </table:table-cell>
          <table:table-cell table:style-name="Таблица1.A1" office:value-type="string">
            <text:p text:style-name="P31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операционная система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">Предельное значение- 64 разрядная версия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предустановленное программное обеспечение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"><text:span text:style-name="T1">Предельное значение - офисный пакет, включающий в себя: текстовый редактор, редактор таблиц, <text:s/>персональный коммуникатор, <text:s/></text:span><text:a xlink:type="simple" xlink:href="https://ru.wikipedia.org/wiki/Программа_подготовки_презентаций"><text:span text:style-name="T8">программа подготовки презентаций</text:span></text:a><text:span text:style-name="T1">, <text:s/>приложение для управления базами данных, <text:s/>приложение для сбора данных и управления ими, <text:s/></text:span><text:soft-page-break/><text:span text:style-name="T1">приложение для подготовки публикаций, <text:s/>управление проектами, <text:s/>просмотр и отбор информации из баз данных, <text:s/>приложение для записи заметок и управления ими.</text:span>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>предельная цена</text:p>
          </table:table-cell>
          <table:table-cell table:style-name="Таблица1.A1" office:value-type="string">
            <text:p text:style-name="P7">383</text:p>
          </table:table-cell>
          <table:table-cell table:style-name="Таблица1.A1" office:value-type="string">
            <text:p text:style-name="P7">рубль</text:p>
          </table:table-cell>
          <table:table-cell table:style-name="Таблица1.A1" office:value-type="string">
            <text:p text:style-name="P7">Не более 50 000,00</text:p>
          </table:table-cell>
          <table:table-cell table:style-name="Таблица1.A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>3.</text:p>
          </table:table-cell>
          <table:table-cell table:style-name="Таблица1.A1" office:value-type="string">
            <text:p text:style-name="P13"><text:a xlink:type="simple" xlink:href="consultantplus://offline/ref=CF12BCC18A020B766DF403901D93A90A0233AF82507AE7D7275F9FF9B53155A97F5811CE86F2653AE241J"><text:span text:style-name="T8">26.20.16</text:span></text:a></text:p>
          </table:table-cell>
          <table:table-cell table:style-name="Таблица1.A1" office:value-type="string">
            <text:p text:style-name="P7">Устройства ввода или вывода, содержащие или не содержащие в одном корпусе <text:soft-page-break/>запоминающие устройства. Пояснения по требуемой продукции: принтеры, сканеры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3.1</text:p>
          </table:table-cell>
          <table:table-cell table:style-name="Таблица1.A1" office:value-type="string">
            <text:p text:style-name="P2">26.20.16</text:p>
            <text:p text:style-name="P5"/>
          </table:table-cell>
          <table:table-cell table:style-name="Таблица1.A1" office:value-type="string">
            <text:p text:style-name="P5">Устройства ввода/вывода данных, содержащие или не содержащие в одном корпусе запоминающие устройства.</text:p>
            <text:p text:style-name="P5">Пояснения по требуемой продукции: сканеры</text:p>
          </table:table-cell>
          <table:table-cell table:style-name="Таблица1.A1" office:value-type="string">
            <text:p text:style-name="P6">Тип: Сканер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6">Метод сканирования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Лазерный</text:p>
          </table:table-cell>
          <table:table-cell table:style-name="Таблица1.A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6">разрешение сканирования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точек на дюйм</text:p>
          </table:table-cell>
          <table:table-cell table:style-name="Таблица1.A1" office:value-type="string">
            <text:p text:style-name="P13"><text:span text:style-name="T1">Не более 600</text:span><text:span text:style-name="T5">x</text:span><text:span text:style-name="T1">600</text:span>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6">цветность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">Черно-белый/ <text:soft-page-break/>цветной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6">максимальный формат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А4</text:p>
          </table:table-cell>
          <table:table-cell table:style-name="Таблица1.A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6">наличие дополнительных модулей и интерфейсов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Предельное значение - наличие 1 порта стандарта USB 2.0; наличие сетевого порта с поддержкой работы на скоростях передачи данных 10/100/1000 Мбит/с.</text:p>
          </table:table-cell>
          <table:table-cell table:style-name="Таблица1.A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6">Предельная цена</text:p>
          </table:table-cell>
          <table:table-cell table:style-name="Таблица1.A1" office:value-type="string">
            <text:p text:style-name="ConsPlusNormal"><text:a xlink:type="simple" xlink:href="consultantplus://offline/ref=24857F60048EFADE939E2983D2D7F9F2B85AFB1AEA41A9F6596DC3982C872025518443A30C0E7AD8V3iBD"><text:span text:style-name="T1">383</text:span></text:a></text:p>
          </table:table-cell>
          <table:table-cell table:style-name="Таблица1.A1" office:value-type="string">
            <text:p text:style-name="P7">рубль</text:p>
          </table:table-cell>
          <table:table-cell table:style-name="Таблица1.A1" office:value-type="string">
            <text:p text:style-name="P7">Не более 15 000,00</text:p>
          </table:table-cell>
          <table:table-cell table:style-name="Таблица1.A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>3.2</text:p>
          </table:table-cell>
          <table:table-cell table:style-name="Таблица1.A1" office:value-type="string">
            <text:p text:style-name="P3">26.20.16</text:p>
            <text:p text:style-name="P7"/>
          </table:table-cell>
          <table:table-cell table:style-name="Таблица1.A1" office:value-type="string">
            <text:p text:style-name="P5">Устройства ввода/вывода данных, содержащие или не <text:soft-page-break/>содержащие в одном корпусе запоминающие устройства.</text:p>
            <text:p text:style-name="P5">Пояснения по требуемой продукции: принтеры</text:p>
          </table:table-cell>
          <table:table-cell table:style-name="Таблица1.A1" office:value-type="string">
            <text:p text:style-name="P6">Тип: Принтер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>Метод печати 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">Лазерный или струйный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>разрешение печати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точек на дюйм</text:p>
          </table:table-cell>
          <table:table-cell table:style-name="Таблица1.A1" office:value-type="string">
            <text:p text:style-name="P7">Не более 600х600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>цветность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Черно-белый/цветной</text:p>
          </table:table-cell>
          <table:table-cell table:style-name="Таблица1.A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>максимальный формат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3"><text:span text:style-name="T1">А</text:span><text:span text:style-name="T5">4</text:span></text:p>
          </table:table-cell>
          <table:table-cell table:style-name="Таблица1.A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>скорость печати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Предельное значение - скорость печати 24 стр/мин. черно-белого изображение</text:p>
          </table:table-cell>
          <table:table-cell table:style-name="Таблица1.A1" office:value-type="string">
            <text:p text:style-name="P7">-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>наличие дополнительных модулей и интерфейсов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Предельное значение - наличие 1 порта стандарта USB 2.0; наличие сетевого порта с поддержкой работы на скоростях передачи данных 10/100/1000 Мбит/с. Наличие автоподатчика на 150 листов</text:p>
          </table:table-cell>
          <table:table-cell table:style-name="Таблица1.A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>Предельная цена</text:p>
          </table:table-cell>
          <table:table-cell table:style-name="Таблица1.A1" office:value-type="string">
            <text:p text:style-name="ConsPlusNormal"><text:a xlink:type="simple" xlink:href="consultantplus://offline/ref=24857F60048EFADE939E2983D2D7F9F2B85AFB1AEA41A9F6596DC3982C872025518443A30C0E7AD8V3iBD"><text:span text:style-name="T1">383</text:span></text:a></text:p>
          </table:table-cell>
          <table:table-cell table:style-name="Таблица1.A1" office:value-type="string">
            <text:p text:style-name="P7">рубль</text:p>
          </table:table-cell>
          <table:table-cell table:style-name="Таблица1.A1" office:value-type="string">
            <text:p text:style-name="P7">Не более 20 00,00</text:p>
          </table:table-cell>
          <table:table-cell table:style-name="Таблица1.A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>4.</text:p>
          </table:table-cell>
          <table:table-cell table:style-name="Таблица1.A1" office:value-type="string">
            <text:p text:style-name="P13"><text:a xlink:type="simple" xlink:href="consultantplus://offline/ref=CF12BCC18A020B766DF403901D93A90A0233AF82507AE7D7275F9FF9B53155A97F5811CE86F2643FE245J"><text:span text:style-name="T8">26.30.11</text:span></text:a></text:p>
          </table:table-cell>
          <table:table-cell table:style-name="Таблица1.A1" office:value-type="string">
            <text:p text:style-name="P7">Аппаратура коммуникационная передающая с приемными устройствами. Пояснения по <text:soft-page-break/>требуемой продукции: телефоны мобильные</text:p>
          </table:table-cell>
          <table:table-cell table:style-name="Таблица1.A1" office:value-type="string">
            <text:p text:style-name="P7">тип устройства (телефон/смартфон)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">телефон или смартфон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поддерживаемые стандарты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Возможные значения - стандарты GSM 1900</text:p>
          </table:table-cell>
          <table:table-cell table:style-name="Таблица1.A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операционная система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Предельное значение - 64 разрядная</text:p>
          </table:table-cell>
          <table:table-cell table:style-name="Таблица1.A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время работы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">Не менее 24 часов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метод управления (сенсорный/кнопочный)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">Сенсорный или кнопочный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количество SIM-карт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"><text:span text:style-name="T1">Не более </text:span><text:span text:style-name="T5">2</text:span>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наличие модулей и интерфейсов (Wi-Fi, Bluetooth, <text:soft-page-break/>USB, GPS)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0">4G LTE, Wi-Fi, Bluetooth, USB, GPS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7">стоимость годового владения оборудованием (включая договоры технической поддержки, обслуживания, сервисные договоры) из расчета на одного абонента (одну единицу трафика) в течение всего срока службы</text:p>
          </table:table-cell>
          <table:table-cell table:style-name="Таблица1.A1" office:value-type="string">
            <text:p text:style-name="P13"><text:a xlink:type="simple" xlink:href="consultantplus://offline/ref=CF12BCC18A020B766DF403901D93A90A0233AF82517EE7D7275F9FF9B53155A97F5811CE87FB6536E241J"><text:span text:style-name="T9">383</text:span></text:a></text:p>
          </table:table-cell>
          <table:table-cell table:style-name="Таблица1.A1" office:value-type="string">
            <text:p text:style-name="P7">рубль</text:p>
          </table:table-cell>
          <table:table-cell table:style-name="Таблица1.A1" office:value-type="string">
            <text:p text:style-name="P3">Не более 6 000,00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предельная цена</text:p>
          </table:table-cell>
          <table:table-cell table:style-name="Таблица1.A1" office:value-type="string">
            <text:p text:style-name="P13"><text:a xlink:type="simple" xlink:href="consultantplus://offline/ref=CF12BCC18A020B766DF403901D93A90A0233AF82517EE7D7275F9FF9B53155A97F5811CE87FB6536E241J"><text:span text:style-name="T9">383</text:span></text:a></text:p>
          </table:table-cell>
          <table:table-cell table:style-name="Таблица1.A1" office:value-type="string">
            <text:p text:style-name="P7">рубль</text:p>
          </table:table-cell>
          <table:table-cell table:style-name="Таблица1.A1" office:value-type="string">
            <text:p text:style-name="P7">не более 7,0 тыс.</text:p>
          </table:table-cell>
          <table:table-cell table:style-name="Таблица1.A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>5.</text:p>
          </table:table-cell>
          <table:table-cell table:style-name="Таблица1.A1" office:value-type="string">
            <text:p text:style-name="P13"><text:a xlink:type="simple" xlink:href="consultantplus://offline/ref=CF12BCC18A020B766DF403901D93A90A0233AF82507AE7D7275F9FF9B53155A97F5811CE85F8623FE241J"><text:span text:style-name="T8">29.10.21</text:span></text:a></text:p>
          </table:table-cell>
          <table:table-cell table:style-name="Таблица1.A1" office:value-type="string">
            <text:p text:style-name="P7">Средства транспортные с двигателем с искровым зажиганием, с <text:soft-page-break/>рабочим объемом цилиндров не более 1500 см3, новые</text:p>
          </table:table-cell>
          <table:table-cell table:style-name="Таблица1.A1" office:value-type="string">
            <text:p text:style-name="P7">мощность двигателя</text:p>
          </table:table-cell>
          <table:table-cell table:style-name="Таблица1.A1" office:value-type="string">
            <text:p text:style-name="P13"><text:a xlink:type="simple" xlink:href="consultantplus://offline/ref=CF12BCC18A020B766DF403901D93A90A0233AF82517EE7D7275F9FF9B53155A97F5811CE87FB6538E244J"><text:span text:style-name="T9">251</text:span></text:a></text:p>
          </table:table-cell>
          <table:table-cell table:style-name="Таблица1.A1" office:value-type="string">
            <text:p text:style-name="P7">лошадиная сила</text:p>
          </table:table-cell>
          <table:table-cell table:style-name="Таблица1.A1" office:value-type="string">
            <text:p text:style-name="P3">не более 200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комплектация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">Полноразмерное запасное колесо – наличие.</text:p>
            <text:p text:style-name="P3">Количество дверей – не менее 5</text:p>
            <text:p text:style-name="P3">Подушка безопасности для водителя – наличие</text:p>
            <text:p text:style-name="P3">Кондиционер - наличие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предельная цена</text:p>
          </table:table-cell>
          <table:table-cell table:style-name="Таблица1.A1" office:value-type="string">
            <text:p text:style-name="P13"><text:a xlink:type="simple" xlink:href="consultantplus://offline/ref=CF12BCC18A020B766DF403901D93A90A0233AF82517EE7D7275F9FF9B53155A97F5811CE87FB6536E241J"><text:span text:style-name="T9">383</text:span></text:a></text:p>
          </table:table-cell>
          <table:table-cell table:style-name="Таблица1.A1" office:value-type="string">
            <text:p text:style-name="P7">рубль</text:p>
          </table:table-cell>
          <table:table-cell table:style-name="Таблица1.A1" office:value-type="string">
            <text:p text:style-name="P3">не более 1 млн.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7">6.</text:p>
          </table:table-cell>
          <table:table-cell table:style-name="Таблица1.A1" office:value-type="string">
            <text:p text:style-name="P13"><text:a xlink:type="simple" xlink:href="consultantplus://offline/ref=CF12BCC18A020B766DF403901D93A90A0233AF82507AE7D7275F9FF9B53155A97F5811CE85F8623FE245J"><text:span text:style-name="T8">29.10.22</text:span></text:a></text:p>
          </table:table-cell>
          <table:table-cell table:style-name="Таблица1.A1" office:value-type="string">
            <text:p text:style-name="P7">Средства <text:soft-page-break/>транспортные с двигателем с искровым зажиганием, с рабочим объемом цилиндров более 1500 см3, новые</text:p>
          </table:table-cell>
          <table:table-cell table:style-name="Таблица1.A1" office:value-type="string">
            <text:p text:style-name="P7">мощность <text:soft-page-break/>двигателя</text:p>
          </table:table-cell>
          <table:table-cell table:style-name="Таблица1.A1" office:value-type="string">
            <text:p text:style-name="P13"><text:a xlink:type="simple" xlink:href="consultantplus://offline/ref=CF12BCC18A020B766DF403901D93A90A0233AF82517EE7D7275F9FF9B53155A97F5811CE87FB6538E244J"><text:span text:style-name="T9">251</text:span></text:a></text:p>
          </table:table-cell>
          <table:table-cell table:style-name="Таблица1.A1" office:value-type="string">
            <text:p text:style-name="P7">лошадиная <text:soft-page-break/>сила</text:p>
          </table:table-cell>
          <table:table-cell table:style-name="Таблица1.A1" office:value-type="string">
            <text:p text:style-name="P3">не более 200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комплектация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">Полноразмерное запасное колесо – наличие.</text:p>
            <text:p text:style-name="P3">Количество дверей – не менее 5</text:p>
            <text:p text:style-name="P3">Подушка безопасности для водителя – наличие</text:p>
            <text:p text:style-name="P3">Кондиционер - наличие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предельная <text:soft-page-break/>цена</text:p>
          </table:table-cell>
          <table:table-cell table:style-name="Таблица1.A1" office:value-type="string">
            <text:p text:style-name="P13"><text:a xlink:type="simple" xlink:href="consultantplus://offline/ref=CF12BCC18A020B766DF403901D93A90A0233AF82517EE7D7275F9FF9B53155A97F5811CE87FB6536E241J"><text:span text:style-name="T9">383</text:span></text:a></text:p>
          </table:table-cell>
          <table:table-cell table:style-name="Таблица1.A1" office:value-type="string">
            <text:p text:style-name="P7">рубль</text:p>
          </table:table-cell>
          <table:table-cell table:style-name="Таблица1.A1" office:value-type="string">
            <text:p text:style-name="P3">не более 1 <text:soft-page-break/>млн.</text:p>
          </table:table-cell>
          <table:table-cell table:style-name="Таблица1.A1" office:value-type="string">
            <text:p text:style-name="P3">-<text:soft-page-break/></text:p>
          </table:table-cell>
        </table:table-row>
        <table:table-row table:style-name="Таблица1.1">
          <table:table-cell table:style-name="Таблица1.A1" office:value-type="string">
            <text:p text:style-name="P7">7.</text:p>
          </table:table-cell>
          <table:table-cell table:style-name="Таблица1.A1" office:value-type="string">
            <text:p text:style-name="P13"><text:a xlink:type="simple" xlink:href="consultantplus://offline/ref=CF12BCC18A020B766DF403901D93A90A0233AF82507AE7D7275F9FF9B53155A97F5811CE85F8623CE243J"><text:span text:style-name="T8">29.10.23</text:span></text:a></text:p>
          </table:table-cell>
          <table:table-cell table:style-name="Таблица1.A1" office:value-type="string">
            <text:p text:style-name="P7">Средства транспортные с поршневым двигателем внутреннего сгорания с воспламенением от сжатия (дизелем или полудизелем), новые</text:p>
          </table:table-cell>
          <table:table-cell table:style-name="Таблица1.A1" office:value-type="string">
            <text:p text:style-name="P7">мощность двигателя</text:p>
          </table:table-cell>
          <table:table-cell table:style-name="Таблица1.A1" office:value-type="string">
            <text:p text:style-name="P13"><text:a xlink:type="simple" xlink:href="consultantplus://offline/ref=CF12BCC18A020B766DF403901D93A90A0233AF82517EE7D7275F9FF9B53155A97F5811CE87FB6538E244J"><text:span text:style-name="T9">251</text:span></text:a></text:p>
          </table:table-cell>
          <table:table-cell table:style-name="Таблица1.A1" office:value-type="string">
            <text:p text:style-name="P7">лошадиная сила</text:p>
          </table:table-cell>
          <table:table-cell table:style-name="Таблица1.A1" office:value-type="string">
            <text:p text:style-name="P3">не более 200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комплектация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">Полноразмерное запасное колесо – наличие.</text:p>
            <text:p text:style-name="P3">Количество дверей – не менее 5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предельная цена</text:p>
          </table:table-cell>
          <table:table-cell table:style-name="Таблица1.A1" office:value-type="string">
            <text:p text:style-name="P13"><text:a xlink:type="simple" xlink:href="consultantplus://offline/ref=CF12BCC18A020B766DF403901D93A90A0233AF82517EE7D7275F9FF9B53155A97F5811CE87FB6536E241J"><text:span text:style-name="T9">383</text:span></text:a></text:p>
          </table:table-cell>
          <table:table-cell table:style-name="Таблица1.A1" office:value-type="string">
            <text:p text:style-name="P7">рубль</text:p>
          </table:table-cell>
          <table:table-cell table:style-name="Таблица1.A1" office:value-type="string">
            <text:p text:style-name="P3">не более 1 млн.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7">8.</text:p>
          </table:table-cell>
          <table:table-cell table:style-name="Таблица1.A1" office:value-type="string">
            <text:p text:style-name="P13"><text:a xlink:type="simple" xlink:href="consultantplus://offline/ref=CF12BCC18A020B766DF403901D93A90A0233AF82507AE7D7275F9FF9B53155A97F5811CE85F8623CE247J"><text:span text:style-name="T8">29.10.24</text:span></text:a></text:p>
          </table:table-cell>
          <table:table-cell table:style-name="Таблица1.A1" office:value-type="string">
            <text:p text:style-name="P7">Средства <text:soft-page-break/>автотранспортные для перевозки людей прочие</text:p>
          </table:table-cell>
          <table:table-cell table:style-name="Таблица1.A1" office:value-type="string">
            <text:p text:style-name="P7">мощность <text:soft-page-break/>двигателя</text:p>
          </table:table-cell>
          <table:table-cell table:style-name="Таблица1.A1" office:value-type="string">
            <text:p text:style-name="P13"><text:a xlink:type="simple" xlink:href="consultantplus://offline/ref=CF12BCC18A020B766DF403901D93A90A0233AF82517EE7D7275F9FF9B53155A97F5811CE87FB6538E244J"><text:span text:style-name="T9">251</text:span></text:a></text:p>
          </table:table-cell>
          <table:table-cell table:style-name="Таблица1.A1" office:value-type="string">
            <text:p text:style-name="P7">лошадиная <text:soft-page-break/>сила</text:p>
          </table:table-cell>
          <table:table-cell table:style-name="Таблица1.A1" office:value-type="string">
            <text:p text:style-name="P3">не более 200</text:p>
          </table:table-cell>
          <table:table-cell table:style-name="Таблица1.A1" office:value-type="string">
            <text:p text:style-name="P3">-<text:soft-page-break/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комплектация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">Полноразмерное запасное колесо – наличие.</text:p>
            <text:p text:style-name="P3">Количество дверей – не менее 5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предельная цена</text:p>
          </table:table-cell>
          <table:table-cell table:style-name="Таблица1.A1" office:value-type="string">
            <text:p text:style-name="P13"><text:a xlink:type="simple" xlink:href="consultantplus://offline/ref=CF12BCC18A020B766DF403901D93A90A0233AF82517EE7D7275F9FF9B53155A97F5811CE87FB6536E241J"><text:span text:style-name="T9">383</text:span></text:a></text:p>
          </table:table-cell>
          <table:table-cell table:style-name="Таблица1.A1" office:value-type="string">
            <text:p text:style-name="P7">рубль</text:p>
          </table:table-cell>
          <table:table-cell table:style-name="Таблица1.A1" office:value-type="string">
            <text:p text:style-name="P3">не более 1,5 млн.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7">9.</text:p>
          </table:table-cell>
          <table:table-cell table:style-name="Таблица1.A1" office:value-type="string">
            <text:p text:style-name="P13"><text:a xlink:type="simple" xlink:href="consultantplus://offline/ref=CF12BCC18A020B766DF403901D93A90A0233AF82507AE7D7275F9FF9B53155A97F5811CE85F8623DE243J"><text:span text:style-name="T8">29.10.30</text:span></text:a></text:p>
          </table:table-cell>
          <table:table-cell table:style-name="Таблица1.A1" office:value-type="string">
            <text:p text:style-name="P7">Средства автотранспортные для перевозки 10 или более человек</text:p>
          </table:table-cell>
          <table:table-cell table:style-name="Таблица1.A1" office:value-type="string">
            <text:p text:style-name="P7">мощность двигателя</text:p>
          </table:table-cell>
          <table:table-cell table:style-name="Таблица1.A1" office:value-type="string">
            <text:p text:style-name="P13"><text:a xlink:type="simple" xlink:href="consultantplus://offline/ref=CF12BCC18A020B766DF403901D93A90A0233AF82517EE7D7275F9FF9B53155A97F5811CE87FB6538E244J"><text:span text:style-name="T9">251</text:span></text:a></text:p>
          </table:table-cell>
          <table:table-cell table:style-name="Таблица1.A1" office:value-type="string">
            <text:p text:style-name="P7">лошадиная сила</text:p>
          </table:table-cell>
          <table:table-cell table:style-name="Таблица1.A1" office:value-type="string">
            <text:p text:style-name="P3">не более 200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комплектация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">Полноразмерное запасное колесо – <text:soft-page-break/>наличие.</text:p>
            <text:p text:style-name="P3">Количество дверей – не менее 4</text:p>
            <text:p text:style-name="P3">Подушка безопасности для водителя – наличие</text:p>
            <text:p text:style-name="P3">Кондиционер - наличие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предельная цена</text:p>
          </table:table-cell>
          <table:table-cell table:style-name="Таблица1.A1" office:value-type="string">
            <text:p text:style-name="P13"><text:a xlink:type="simple" xlink:href="consultantplus://offline/ref=CF12BCC18A020B766DF403901D93A90A0233AF82517EE7D7275F9FF9B53155A97F5811CE87FB6536E241J"><text:span text:style-name="T9">383</text:span></text:a></text:p>
          </table:table-cell>
          <table:table-cell table:style-name="Таблица1.A1" office:value-type="string">
            <text:p text:style-name="P7">рубль</text:p>
          </table:table-cell>
          <table:table-cell table:style-name="Таблица1.A1" office:value-type="string">
            <text:p text:style-name="P3">Не более 5 000 000,00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7">10.</text:p>
          </table:table-cell>
          <table:table-cell table:style-name="Таблица1.A1" office:value-type="string">
            <text:p text:style-name="P13"><text:a xlink:type="simple" xlink:href="consultantplus://offline/ref=CF12BCC18A020B766DF403901D93A90A0233AF82507AE7D7275F9FF9B53155A97F5811CE85F8623BE243J"><text:span text:style-name="T8">29.10.41</text:span></text:a></text:p>
          </table:table-cell>
          <table:table-cell table:style-name="Таблица1.A1" office:value-type="string">
            <text:p text:style-name="P7">Средства автотранспортные грузовые с поршневым двигателем внутреннего сгорания с воспламенением от сжатия (дизелем или <text:soft-page-break/>полудизелем), новые</text:p>
          </table:table-cell>
          <table:table-cell table:style-name="Таблица1.A1" office:value-type="string">
            <text:p text:style-name="P7">мощность двигателя</text:p>
          </table:table-cell>
          <table:table-cell table:style-name="Таблица1.A1" office:value-type="string">
            <text:p text:style-name="P13"><text:a xlink:type="simple" xlink:href="consultantplus://offline/ref=CF12BCC18A020B766DF403901D93A90A0233AF82517EE7D7275F9FF9B53155A97F5811CE87FB6538E244J"><text:span text:style-name="T9">251</text:span></text:a></text:p>
          </table:table-cell>
          <table:table-cell table:style-name="Таблица1.A1" office:value-type="string">
            <text:p text:style-name="P7">лошадиная сила</text:p>
          </table:table-cell>
          <table:table-cell table:style-name="Таблица1.A1" office:value-type="string">
            <text:p text:style-name="P3">Не более 375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комплектация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">Полноразмерное запасное колесо - наличие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7">11.</text:p>
          </table:table-cell>
          <table:table-cell table:style-name="Таблица1.A1" office:value-type="string">
            <text:p text:style-name="P13"><text:a xlink:type="simple" xlink:href="consultantplus://offline/ref=CF12BCC18A020B766DF403901D93A90A0233AF82507AE7D7275F9FF9B53155A97F5811CE85F86238E24BJ"><text:span text:style-name="T8">29.10.42</text:span></text:a></text:p>
          </table:table-cell>
          <table:table-cell table:style-name="Таблица1.A1" office:value-type="string">
            <text:p text:style-name="P7">Средства автотранспортные грузовые с поршневым двигателем внутреннего сгорания с искровым зажиганием; прочие грузовые транспортные средства, новые</text:p>
          </table:table-cell>
          <table:table-cell table:style-name="Таблица1.A1" office:value-type="string">
            <text:p text:style-name="P7">мощность двигателя</text:p>
          </table:table-cell>
          <table:table-cell table:style-name="Таблица1.A1" office:value-type="string">
            <text:p text:style-name="P13"><text:a xlink:type="simple" xlink:href="consultantplus://offline/ref=CF12BCC18A020B766DF403901D93A90A0233AF82517EE7D7275F9FF9B53155A97F5811CE87FB6538E244J"><text:span text:style-name="T9">251</text:span></text:a></text:p>
          </table:table-cell>
          <table:table-cell table:style-name="Таблица1.A1" office:value-type="string">
            <text:p text:style-name="P7">лошадиная сила</text:p>
          </table:table-cell>
          <table:table-cell table:style-name="Таблица1.A1" office:value-type="string">
            <text:p text:style-name="P3">Не более 375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комплектация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">Полноразмерное запасное колесо - наличие</text:p>
          </table:table-cell>
          <table:table-cell table:style-name="Таблица1.A1" office:value-type="string">
            <text:p text:style-name="P3">-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7">12.</text:p>
          </table:table-cell>
          <table:table-cell table:style-name="Таблица1.A1" office:value-type="string">
            <text:p text:style-name="P13"><text:a xlink:type="simple" xlink:href="consultantplus://offline/ref=CF12BCC18A020B766DF403901D93A90A0233AF82507AE7D7275F9FF9B53155A97F5811CE85F86236E245J"><text:span text:style-name="T8">29.10.43</text:span></text:a></text:p>
          </table:table-cell>
          <table:table-cell table:style-name="Таблица1.A1" office:value-type="string">
            <text:p text:style-name="P7">Автомобили-тягачи седельные для полуприцепов</text:p>
          </table:table-cell>
          <table:table-cell table:style-name="Таблица1.A1" office:value-type="string">
            <text:p text:style-name="P7">мощность двигателя</text:p>
          </table:table-cell>
          <table:table-cell table:style-name="Таблица1.A1" office:value-type="string">
            <text:p text:style-name="P13"><text:a xlink:type="simple" xlink:href="consultantplus://offline/ref=CF12BCC18A020B766DF403901D93A90A0233AF82517EE7D7275F9FF9B53155A97F5811CE87FB6538E244J"><text:span text:style-name="T9">251</text:span></text:a></text:p>
          </table:table-cell>
          <table:table-cell table:style-name="Таблица1.A1" office:value-type="string">
            <text:p text:style-name="P7">лошадиная сила</text:p>
          </table:table-cell>
          <table:table-cell table:style-name="Таблица1.A1" office:value-type="string">
            <text:p text:style-name="P3">Не более 700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комплектация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">Полноразмерное запасное колесо - наличие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7">13.</text:p>
          </table:table-cell>
          <table:table-cell table:style-name="Таблица1.A1" office:value-type="string">
            <text:p text:style-name="P13"><text:a xlink:type="simple" xlink:href="consultantplus://offline/ref=CF12BCC18A020B766DF403901D93A90A0233AF82507AE7D7275F9FF9B53155A97F5811CE85F86237E243J"><text:span text:style-name="T8">29.10.44</text:span></text:a></text:p>
          </table:table-cell>
          <table:table-cell table:style-name="Таблица1.A1" office:value-type="string">
            <text:p text:style-name="P7">Шасси с установленными двигателями для автотранспортных средств</text:p>
          </table:table-cell>
          <table:table-cell table:style-name="Таблица1.A1" office:value-type="string">
            <text:p text:style-name="P7">мощность двигателя</text:p>
          </table:table-cell>
          <table:table-cell table:style-name="Таблица1.A1" office:value-type="string">
            <text:p text:style-name="P13"><text:a xlink:type="simple" xlink:href="consultantplus://offline/ref=CF12BCC18A020B766DF403901D93A90A0233AF82517EE7D7275F9FF9B53155A97F5811CE87FB6538E244J"><text:span text:style-name="T9">251</text:span></text:a></text:p>
          </table:table-cell>
          <table:table-cell table:style-name="Таблица1.A1" office:value-type="string">
            <text:p text:style-name="P7">лошадиная сила</text:p>
          </table:table-cell>
          <table:table-cell table:style-name="Таблица1.A1" office:value-type="string">
            <text:p text:style-name="P3">Не более 700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комплектация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">Полноразмерное запасное колесо - наличие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7">14.</text:p>
          </table:table-cell>
          <table:table-cell table:style-name="Таблица1.A1" office:value-type="string">
            <text:p text:style-name="P13"><text:a xlink:type="simple" xlink:href="consultantplus://offline/ref=CF12BCC18A020B766DF403901D93A90A0233AF82507AE7D7275F9FF9B53155A97F5811CE85FF6136E24BJ"><text:span text:style-name="T8">31.01.11</text:span></text:a></text:p>
          </table:table-cell>
          <table:table-cell table:style-name="Таблица1.A1" office:value-type="string">
            <text:p text:style-name="P7">Мебель металлическая для офисов. Пояснения по <text:soft-page-break/>закупаемой продукции: мебель для сидения, преимущественно с металлическим каркасом</text:p>
          </table:table-cell>
          <table:table-cell table:style-name="Таблица1.A1" office:value-type="string">
            <text:p text:style-name="P7">материал 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металл</text:p>
          </table:table-cell>
          <table:table-cell table:style-name="Таблица1.A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обивочные материалы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предельное значение: искусственная кожа. Возможные значения: мебельный (искусственный) мех, искусственная замша (микрофибра), ткань, нетканые материалы</text:p>
          </table:table-cell>
          <table:table-cell table:style-name="Таблица1.A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>15.</text:p>
          </table:table-cell>
          <table:table-cell table:style-name="Таблица1.A1" office:value-type="string">
            <text:p text:style-name="P13"><text:a xlink:type="simple" xlink:href="consultantplus://offline/ref=CF12BCC18A020B766DF403901D93A90A0233AF82507AE7D7275F9FF9B53155A97F5811CE85FF603FE243J"><text:span text:style-name="T8">31.01.12</text:span></text:a></text:p>
          </table:table-cell>
          <table:table-cell table:style-name="Таблица1.A1" office:value-type="string">
            <text:p text:style-name="P7">Мебель деревянная для офисов. Пояснения по <text:soft-page-break/>закупаемой продукции: мебель для сидения, преимущественно с деревянным каркасом</text:p>
          </table:table-cell>
          <table:table-cell table:style-name="Таблица1.A1" office:value-type="string">
            <text:p text:style-name="P7">материал (вид древесины)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возможные значения: древесина хвойных и <text:soft-page-break/>мягколиственных пород: береза, лиственница, сосна, ель</text:p>
          </table:table-cell>
          <table:table-cell table:style-name="Таблица1.A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обивочные материалы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предельное значение: искусственная кожа. Возможные значения: мебельный (искусственный) мех, искусственная замша (микрофибра), ткань, нетканые материалы</text:p>
          </table:table-cell>
          <table:table-cell table:style-name="Таблица1.A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>16.</text:p>
          </table:table-cell>
          <table:table-cell table:style-name="Таблица1.A1" office:value-type="string">
            <text:p text:style-name="P13"><text:a xlink:type="simple" xlink:href="consultantplus://offline/ref=CF12BCC18A020B766DF403901D93A90A0233AF82507AE7D7275F9FF9B53155A97F5811CE85F26F36E241J"><text:span text:style-name="T8">49.32.11</text:span></text:a></text:p>
          </table:table-cell>
          <table:table-cell table:style-name="Таблица1.A1" office:value-type="string">
            <text:p text:style-name="P7">Услуги такси</text:p>
          </table:table-cell>
          <table:table-cell table:style-name="Таблица1.A1" office:value-type="string">
            <text:p text:style-name="P7">мощность двигателя автомобиля</text:p>
          </table:table-cell>
          <table:table-cell table:style-name="Таблица1.A1" office:value-type="string">
            <text:p text:style-name="P13"><text:a xlink:type="simple" xlink:href="consultantplus://offline/ref=CF12BCC18A020B766DF403901D93A90A0233AF82517EE7D7275F9FF9B53155A97F5811CE87FB6538E244J"><text:span text:style-name="T9">251</text:span></text:a></text:p>
          </table:table-cell>
          <table:table-cell table:style-name="Таблица1.A1" office:value-type="string">
            <text:p text:style-name="P7">лошадиная сила</text:p>
          </table:table-cell>
          <table:table-cell table:style-name="Таблица1.A1" office:value-type="string">
            <text:p text:style-name="P3">не более 200</text:p>
          </table:table-cell>
          <table:table-cell table:style-name="Таблица1.A1" office:value-type="string">
            <text:p text:style-name="P3">-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тип коробки передач автомобиля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механическая или автомат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комплектация автомобиля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Не менее 5 дверей, полноразмерное запасное колесо - наличие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время предоставления автомобиля потребителю</text:p>
          </table:table-cell>
          <table:table-cell table:style-name="Таблица1.A1" office:value-type="string">
            <text:p text:style-name="P3">355</text:p>
          </table:table-cell>
          <table:table-cell table:style-name="Таблица1.A1" office:value-type="string">
            <text:p text:style-name="P3">минута</text:p>
          </table:table-cell>
          <table:table-cell table:style-name="Таблица1.A1" office:value-type="string">
            <text:p text:style-name="P7">Не более 20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7">17.</text:p>
          </table:table-cell>
          <table:table-cell table:style-name="Таблица1.A1" office:value-type="string">
            <text:p text:style-name="P13"><text:a xlink:type="simple" xlink:href="consultantplus://offline/ref=CF12BCC18A020B766DF403901D93A90A0233AF82507AE7D7275F9FF9B53155A97F5811CE85F26F36E245J"><text:span text:style-name="T8">49.32.12</text:span></text:a></text:p>
          </table:table-cell>
          <table:table-cell table:style-name="Таблица1.A1" office:value-type="string">
            <text:p text:style-name="P7">Услуги по аренде легковых автомобилей с водителем</text:p>
          </table:table-cell>
          <table:table-cell table:style-name="Таблица1.A1" office:value-type="string">
            <text:p text:style-name="P7">мощность двигателя автомобиля</text:p>
          </table:table-cell>
          <table:table-cell table:style-name="Таблица1.A1" office:value-type="string">
            <text:p text:style-name="P13"><text:a xlink:type="simple" xlink:href="consultantplus://offline/ref=CF12BCC18A020B766DF403901D93A90A0233AF82517EE7D7275F9FF9B53155A97F5811CE87FB6538E244J"><text:span text:style-name="T9">251</text:span></text:a></text:p>
          </table:table-cell>
          <table:table-cell table:style-name="Таблица1.A1" office:value-type="string">
            <text:p text:style-name="P7">лошадиная сила</text:p>
          </table:table-cell>
          <table:table-cell table:style-name="Таблица1.A1" office:value-type="string">
            <text:p text:style-name="P3">не более 200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тип коробки передач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коробка механическая или автомат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комплектация автомобиля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Не менее 5 дверей, полноразмерное запасное <text:soft-page-break/>колесо - наличие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время предоставления автомобиля потребителю</text:p>
          </table:table-cell>
          <table:table-cell table:style-name="Таблица1.A1" office:value-type="string">
            <text:p text:style-name="P3">356</text:p>
          </table:table-cell>
          <table:table-cell table:style-name="Таблица1.A1" office:value-type="string">
            <text:p text:style-name="P3">час</text:p>
          </table:table-cell>
          <table:table-cell table:style-name="Таблица1.A1" office:value-type="string">
            <text:p text:style-name="P7">Не более 8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7">18.</text:p>
          </table:table-cell>
          <table:table-cell table:style-name="Таблица1.A1" office:value-type="string">
            <text:p text:style-name="P13"><text:a xlink:type="simple" xlink:href="consultantplus://offline/ref=CF12BCC18A020B766DF403901D93A90A0233AF82507AE7D7275F9FF9B53155A97F5811CE84FA633FE24BJ"><text:span text:style-name="T8">61.10.30</text:span></text:a></text:p>
          </table:table-cell>
          <table:table-cell table:style-name="Таблица1.A1" office:value-type="string">
            <text:p text:style-name="P7">Услуги по передаче данных по проводным телекоммуникационным сетям. Пояснения по требуемым услугам: Предоставление доступа к сети Интернет и услуги связи по передаче данных</text:p>
          </table:table-cell>
          <table:table-cell table:style-name="Таблица1.A1" office:value-type="string">
            <text:p text:style-name="P7">скорость канала передачи данных</text:p>
          </table:table-cell>
          <table:table-cell table:style-name="Таблица1.A1" office:value-type="string">
            <text:p text:style-name="P7">2545</text:p>
          </table:table-cell>
          <table:table-cell table:style-name="Таблица1.A1" office:value-type="string">
            <text:p text:style-name="P7">Мбит/с</text:p>
          </table:table-cell>
          <table:table-cell table:style-name="Таблица1.A1" office:value-type="string">
            <text:p text:style-name="P7">скорость передачи данных не менее 3 на станционном оборудовании</text:p>
          </table:table-cell>
          <table:table-cell table:style-name="Таблица1.A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Доля потерянных пакетов 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0,05</text:p>
          </table:table-cell>
          <table:table-cell table:style-name="Таблица1.A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>19.</text:p>
          </table:table-cell>
          <table:table-cell table:style-name="Таблица1.A1" office:value-type="string">
            <text:p text:style-name="P13"><text:a xlink:type="simple" xlink:href="consultantplus://offline/ref=CF12BCC18A020B766DF403901D93A90A0233AF82507AE7D7275F9FF9B53155A97F5811CE84FA6338E247J"><text:span text:style-name="T8">61.20.11</text:span></text:a></text:p>
          </table:table-cell>
          <table:table-cell table:style-name="Таблица1.A1" office:value-type="string">
            <text:p text:style-name="P7">Услуги <text:soft-page-break/>подвижной связи общего пользования - обеспечение доступа и поддержка пользователя.</text:p>
            <text:p text:style-name="P7">Пояснения по требуемым услугам: оказание услуг подвижной радиотелефонной связи <text:s/></text:p>
          </table:table-cell>
          <table:table-cell table:style-name="Таблица1.A1" office:value-type="string">
            <text:p text:style-name="P7">тарификация <text:soft-page-break/>услуги голосовой связи, доступа в информационно-телекоммуникационную сеть "Интернет" (лимитная/безлимитная)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безлимитная</text:p>
          </table:table-cell>
          <table:table-cell table:style-name="Таблица1.A1" office:value-type="string">
            <text:p text:style-name="P3">-<text:soft-page-break/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объем доступной услуги голосовой связи (минут), доступа в информационно-телекоммуникационную сеть "Интернет" (Гб)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безлимит</text:p>
          </table:table-cell>
          <table:table-cell table:style-name="Таблица1.A1" office:value-type="string">
            <text:p text:style-name="P7">-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доступ услуги голосовой связи (домашний регион, территория Российской Федерации, за пределами Российской Федерации - роуминг), доступ в информационно-телекоммуникационную сеть "Интернет" (Гб) (да/нет)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да</text:p>
          </table:table-cell>
          <table:table-cell table:style-name="Таблица1.A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>20.</text:p>
          </table:table-cell>
          <table:table-cell table:style-name="Таблица1.A1" office:value-type="string">
            <text:p text:style-name="P13"><text:a xlink:type="simple" xlink:href="consultantplus://offline/ref=CF12BCC18A020B766DF403901D93A90A0233AF82507AE7D7275F9FF9B53155A97F5811CE84F86736E240J"><text:span text:style-name="T8">77.11.10</text:span></text:a></text:p>
          </table:table-cell>
          <table:table-cell table:style-name="Таблица1.A1" office:value-type="string">
            <text:p text:style-name="P7">Услуги по аренде и лизингу легковых автомобилей и легких (не более 3,5 т) автотранспорт<text:soft-page-break/>ных средств без водителя. Пояснения по требуемой услуге: услуга по аренде и лизингу легковых автомобилей без водителя;</text:p>
          </table:table-cell>
          <table:table-cell table:style-name="Таблица1.A1" office:value-type="string">
            <text:p text:style-name="P7">мощность двигателя автомобиля</text:p>
          </table:table-cell>
          <table:table-cell table:style-name="Таблица1.A1" office:value-type="string">
            <text:p text:style-name="P13"><text:a xlink:type="simple" xlink:href="consultantplus://offline/ref=CF12BCC18A020B766DF403901D93A90A0233AF82517EE7D7275F9FF9B53155A97F5811CE87FB6538E244J"><text:span text:style-name="T9">251</text:span></text:a></text:p>
          </table:table-cell>
          <table:table-cell table:style-name="Таблица1.A1" office:value-type="string">
            <text:p text:style-name="P7">лошадиная сила</text:p>
          </table:table-cell>
          <table:table-cell table:style-name="Таблица1.A1" office:value-type="string">
            <text:p text:style-name="P3">не более 200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тип коробки передач автомобиля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">Механическая или автомат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комплектация автомобиля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Полноразмерное запасное колесо - наличие</text:p>
          </table:table-cell>
          <table:table-cell table:style-name="Таблица1.A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Услуга по аренде и лизингу легких (до 3,5 т) автотранспортных средств без водителя</text:p>
          </table:table-cell>
          <table:table-cell table:style-name="Таблица1.A1" office:value-type="string">
            <text:p text:style-name="P7">мощность двигателя</text:p>
          </table:table-cell>
          <table:table-cell table:style-name="Таблица1.A1" office:value-type="string">
            <text:p text:style-name="P13"><text:a xlink:type="simple" xlink:href="consultantplus://offline/ref=CF12BCC18A020B766DF403901D93A90A0233AF82517EE7D7275F9FF9B53155A97F5811CE87FB6538E244J"><text:span text:style-name="T9">251</text:span></text:a></text:p>
          </table:table-cell>
          <table:table-cell table:style-name="Таблица1.A1" office:value-type="string">
            <text:p text:style-name="P7">лошадиная сила</text:p>
          </table:table-cell>
          <table:table-cell table:style-name="Таблица1.A1" office:value-type="string">
            <text:p text:style-name="P3">не более 200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тип коробки <text:soft-page-break/>передач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">Механическая <text:soft-page-break/>или автомат</text:p>
          </table:table-cell>
          <table:table-cell table:style-name="Таблица1.A1" office:value-type="string">
            <text:p text:style-name="P3">-<text:soft-page-break/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комплектация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Полноразмерное запасное колесо - наличие</text:p>
          </table:table-cell>
          <table:table-cell table:style-name="Таблица1.A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>21.</text:p>
          </table:table-cell>
          <table:table-cell table:style-name="Таблица1.A1" office:value-type="string">
            <text:p text:style-name="P13"><text:a xlink:type="simple" xlink:href="consultantplus://offline/ref=CF12BCC18A020B766DF403901D93A90A0233AF82507AE7D7275F9FF9B53155A97F5811CE84FA6738E243J"><text:span text:style-name="T8">58.29.13</text:span></text:a></text:p>
            <text:p text:style-name="P7"/>
          </table:table-cell>
          <table:table-cell table:style-name="Таблица1.A1" office:value-type="string">
            <text:p text:style-name="P7">Обеспечение программное для администрирования баз данных на электронном носителе. Пояснения по требуемой продукции: системы управления базами данных</text:p>
          </table:table-cell>
          <table:table-cell table:style-name="Таблица1.A1" office:value-type="string">
            <text:p text:style-name="P7">стоимость годового владения программным обеспечением (включая договоры технической поддержки, обслуживания, сервисные договоры) из расчета на одного пользователя в течение всего срока службы</text:p>
          </table:table-cell>
          <table:table-cell table:style-name="Таблица1.A1" office:value-type="string">
            <text:p text:style-name="P7">383</text:p>
          </table:table-cell>
          <table:table-cell table:style-name="Таблица1.A1" office:value-type="string">
            <text:p text:style-name="P7">рубль</text:p>
          </table:table-cell>
          <table:table-cell table:style-name="Таблица1.A1" office:value-type="string">
            <text:p text:style-name="P7">-</text:p>
            <text:p text:style-name="P7"/>
          </table:table-cell>
          <table:table-cell table:style-name="Таблица1.A1" office:value-type="string">
            <text:p text:style-name="P7">-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общая сумма выплат по лицензионным и иным <text:soft-page-break/>договорам (независимо от вида договора), отчислений в пользу иностранных юридических и физических лиц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нет</text:p>
            <text:p text:style-name="P7"/>
          </table:table-cell>
          <table:table-cell table:style-name="Таблица1.A1" office:value-type="string">
            <text:p text:style-name="P7">-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22.</text:p>
          </table:table-cell>
          <table:table-cell table:style-name="Таблица1.A1" office:value-type="string">
            <text:p text:style-name="P13"><text:a xlink:type="simple" xlink:href="consultantplus://offline/ref=CF12BCC18A020B766DF403901D93A90A0233AF82507AE7D7275F9FF9B53155A97F5811CE84FA6739E243J"><text:span text:style-name="T8">58.29.21</text:span></text:a></text:p>
          </table:table-cell>
          <table:table-cell table:style-name="Таблица1.A1" office:value-type="string">
            <text:p text:style-name="P7">Приложения общие для повышения эффективности бизнеса и приложения для домашнего пользования, отдельно реализуемые. Пояснения по требуемой продукции: офисные приложения</text:p>
          </table:table-cell>
          <table:table-cell table:style-name="Таблица1.A1" office:value-type="string">
            <text:p text:style-name="P7">совместимость с системами межведомственного электронного документооборота (МЭДО) (да/нет)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да</text:p>
            <text:p text:style-name="P7"/>
          </table:table-cell>
          <table:table-cell table:style-name="Таблица1.A1" office:value-type="string">
            <text:p text:style-name="P7">-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поддерживаем<text:soft-page-break/>ые типы данных, текстовые и графические возможности приложения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Текстовые, <text:soft-page-break/>графические</text:p>
            <text:p text:style-name="P7"/>
          </table:table-cell>
          <table:table-cell table:style-name="Таблица1.A1" office:value-type="string">
            <text:p text:style-name="P7">-</text:p>
            <text:p text:style-name="P7"><text:soft-page-break/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3"><text:span text:style-name="T1">соответствие Федеральному </text:span><text:a xlink:type="simple" xlink:href="consultantplus://offline/ref=CF12BCC18A020B766DF403901D93A90A0233A882507BE7D7275F9FF9B5E341J"><text:span text:style-name="T8">закону</text:span></text:a><text:span text:style-name="T1"> "О персональных данных" приложений, содержащих персональные данные (да/нет)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да</text:p>
            <text:p text:style-name="P7"/>
          </table:table-cell>
          <table:table-cell table:style-name="Таблица1.A1" office:value-type="string">
            <text:p text:style-name="P7">-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23.</text:p>
          </table:table-cell>
          <table:table-cell table:style-name="Таблица1.A1" office:value-type="string">
            <text:p text:style-name="P13"><text:a xlink:type="simple" xlink:href="consultantplus://offline/ref=CF12BCC18A020B766DF403901D93A90A0233AF82507AE7D7275F9FF9B53155A97F5811CE84FA6736E243J"><text:span text:style-name="T8">58.29.31</text:span></text:a></text:p>
          </table:table-cell>
          <table:table-cell table:style-name="Таблица1.A1" office:value-type="string">
            <text:p text:style-name="P7">Обеспечение программное системное для загрузки. Пояснения по требуемой продукции: средства обеспечения информационной <text:soft-page-break/>безопасности</text:p>
          </table:table-cell>
          <table:table-cell table:style-name="Таблица1.A1" office:value-type="string">
            <text:p text:style-name="P7">использование российских криптоалгоритмов при использовании криптографической защиты информации в составе средств <text:soft-page-break/>обеспечения информационной безопасности систем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Не ниже КриптоПро</text:p>
            <text:p text:style-name="P7">3.6</text:p>
          </table:table-cell>
          <table:table-cell table:style-name="Таблица1.A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доступность на русском языке интерфейса конфигурирования средства информационной безопасности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Русский</text:p>
          </table:table-cell>
          <table:table-cell table:style-name="Таблица1.A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>24.</text:p>
          </table:table-cell>
          <table:table-cell table:style-name="Таблица1.A1" office:value-type="string">
            <text:p text:style-name="P13"><text:a xlink:type="simple" xlink:href="consultantplus://offline/ref=CF12BCC18A020B766DF403901D93A90A0233AF82507AE7D7275F9FF9B53155A97F5811CE84FA6736E247J"><text:span text:style-name="T8">58.29.32</text:span></text:a></text:p>
          </table:table-cell>
          <table:table-cell table:style-name="Таблица1.A1" office:value-type="string">
            <text:p text:style-name="P7">Обеспечение программное прикладное для загрузки. Пояснения по требуемой продукции: системы управления процессами организации</text:p>
          </table:table-cell>
          <table:table-cell table:style-name="Таблица1.A1" office:value-type="string">
            <text:p text:style-name="P7">поддержка и формирование регистров учета, содержащих функции по ведению бухгалтерской документации, которые соответствуют российским стандартам <text:soft-page-break/>систем бухгалтерского учета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7"><text:bookmark text:name="_GoBack"/>25.</text:p>
          </table:table-cell>
          <table:table-cell table:style-name="Таблица1.A1" office:value-type="string">
            <text:p text:style-name="P13"><text:a xlink:type="simple" xlink:href="consultantplus://offline/ref=CF12BCC18A020B766DF403901D93A90A0233AF82507AE7D7275F9FF9B53155A97F5811CE84FA623DE247J"><text:span text:style-name="T8">61.90.10</text:span></text:a></text:p>
          </table:table-cell>
          <table:table-cell table:style-name="Таблица1.A1" office:value-type="string">
            <text:p text:style-name="P7">Услуги телекоммуникационные прочие. Пояснения по требуемым услугам: оказание услуг по предоставлению высокоскоростного доступа в информационно-телекоммуникационную сеть "Интернет"</text:p>
          </table:table-cell>
          <table:table-cell table:style-name="Таблица1.A1" office:value-type="string">
            <text:p text:style-name="P7">максимальная скорость соединения в информационно-телекоммуникационной сети "Интернет".</text:p>
          </table:table-cell>
          <table:table-cell table:style-name="Таблица1.A1" office:value-type="string">
            <text:p text:style-name="P7">2545</text:p>
          </table:table-cell>
          <table:table-cell table:style-name="Таблица1.A1" office:value-type="string">
            <text:p text:style-name="P7">Мбит/с</text:p>
          </table:table-cell>
          <table:table-cell table:style-name="Таблица1.A1" office:value-type="string">
            <text:p text:style-name="P7">Не более 10</text:p>
          </table:table-cell>
          <table:table-cell table:style-name="Таблица1.A1" office:value-type="string">
            <text:p text:style-name="P7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center" style:justify-single-word="false" style:punctuation-wrap="hanging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6pt" fo:font-weight="bold" style:font-name-asian="Times New Roman1" style:font-size-asian="16pt" style:font-weight-asian="bold" style:font-name-complex="Times New Roman1" style:font-size-complex="10pt"/>
    </style:style>
    <style:style style:name="ConsPlusNorma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1" style:font-name-complex="Calibri1" style:font-size-complex="10pt"/>
    </style:style>
    <style:style style:name="ConsPlusTitl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1" style:font-weight-asian="bold" style:font-name-complex="Calibri1" style:font-size-complex="10pt"/>
    </style:style>
    <style:style style:name="ConsPlusTitlePag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Tahoma" fo:font-size="10pt" style:font-name-asian="Times New Roman1" style:font-size-asian="10pt" style:font-name-complex="Tahoma1" style:font-size-complex="10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8_20_Знак" style:display-name="Заголовок 8 Знак" style:family="text" style:parent-style-name="Default_20_Paragraph_20_Fon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0pt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landscape" fo:margin-top="2.002cm" fo:margin-bottom="2.251cm" fo:margin-left="3cm" fo:margin-right="1.496cm" style:writing-mode="lr-tb" style:layout-grid-color="#c0c0c0" style:layout-grid-lines="48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3.002cm" fo:margin-bottom="1.27cm" fo:margin-left="1.27cm" fo:margin-right="1.27cm" style:writing-mode="lr-tb" style:layout-grid-color="#c0c0c0" style:layout-grid-lines="31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0</meta:editing-cycles>
    <meta:print-date>2017-09-25T16:23:36.60</meta:print-date>
    <meta:creation-date>2017-08-28T06:03:00</meta:creation-date>
    <dc:date>2017-09-25T16:29:24.34</dc:date>
    <meta:editing-duration>PT6M13S</meta:editing-duration>
    <meta:generator>OpenOffice/4.0.1$Win32 OpenOffice.org_project/401m5$Build-9714</meta:generator>
    <meta:document-statistic meta:table-count="1" meta:image-count="0" meta:object-count="0" meta:page-count="42" meta:paragraph-count="612" meta:word-count="2196" meta:character-count="16195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