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0.346cm" fo:margin-left="-0.123cm" table:align="left" style:writing-mode="lr-tb"/>
    </style:style>
    <style:style style:name="Таблица1.A" style:family="table-column">
      <style:table-column-properties style:column-width="10.5cm"/>
    </style:style>
    <style:style style:name="Таблица1.B" style:family="table-column">
      <style:table-column-properties style:column-width="1.842cm"/>
    </style:style>
    <style:style style:name="Таблица1.C" style:family="table-column">
      <style:table-column-properties style:column-width="8.005cm"/>
    </style:style>
    <style:style style:name="Таблица1.1" style:family="table-row">
      <style:table-row-properties style:row-height="6.636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1.2" style:family="table-row">
      <style:table-row-properties style:min-row-height="2.341cm" style:keep-together="true" fo:keep-together="auto"/>
    </style:style>
    <style:style style:name="Таблица2" style:family="table">
      <style:table-properties style:width="26.114cm" fo:margin-left="-0.228cm" fo:margin-right="-0.187cm" table:align="margins" style:writing-mode="lr-tb"/>
    </style:style>
    <style:style style:name="Таблица2.A" style:family="table-column">
      <style:table-column-properties style:column-width="1.191cm" style:rel-column-width="675*"/>
    </style:style>
    <style:style style:name="Таблица2.B" style:family="table-column">
      <style:table-column-properties style:column-width="12.779cm" style:rel-column-width="7245*"/>
    </style:style>
    <style:style style:name="Таблица2.C" style:family="table-column">
      <style:table-column-properties style:column-width="5.847cm" style:rel-column-width="3315*"/>
    </style:style>
    <style:style style:name="Таблица2.D" style:family="table-column">
      <style:table-column-properties style:column-width="6.297cm" style:rel-column-width="3570*"/>
    </style:style>
    <style:style style:name="Таблица2.1" style:family="table-row">
      <style:table-row-properties style:min-row-height="0.73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17" style:family="table-row">
      <style:table-row-properties style:min-row-height="0.661cm" style:keep-together="true" fo:keep-together="auto"/>
    </style:style>
    <style:style style:name="Таблица2.A1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A19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B1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A2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.A21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A22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Times New Roman1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pt" style:font-size-asian="1pt" style:font-name-complex="Times New Roman2"/>
    </style:style>
    <style:style style:name="P3" style:family="paragraph" style:parent-style-name="Standard">
      <style:text-properties style:font-name="Times New Roman1" style:language-asian="en" style:country-asian="US" style:font-name-complex="Times New Roman2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style:language-asian="en" style:country-asian="US" style:font-weight-asian="bold" style:font-name-complex="Calibri1"/>
    </style:style>
    <style:style style:name="P5" style:family="paragraph" style:parent-style-name="Standard">
      <style:text-properties style:font-name="Times New Roman1" fo:font-size="14pt" style:font-size-asian="14pt" style:language-asian="en" style:country-asian="US" style:font-name-complex="Times New Roman2"/>
    </style:style>
    <style:style style:name="P6" style:family="paragraph" style:parent-style-name="Standard"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42cm"/>
        </style:tab-stops>
      </style:paragraph-properties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5.958cm"/>
          <style:tab-stop style:position="6.302cm"/>
          <style:tab-stop style:position="8.502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weight-asian="bold" style:font-name-complex="Times New Roman2" style:font-size-complex="13.5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14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3.5pt" fo:font-weight="normal" style:font-size-asian="13.5pt" style:font-weight-asian="normal" style:font-name-complex="Times New Roman2" style:font-size-complex="13.5pt"/>
    </style:style>
    <style:style style:name="P20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P21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language-asian="en" style:country-asian="US" style:font-name-complex="Calibri1"/>
    </style:style>
    <style:style style:name="P23" style:family="paragraph" style:parent-style-name="Text_20_body">
      <style:paragraph-properties fo:margin-top="0cm" fo:margin-bottom="0cm" fo:line-height="100%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/>
    </style:style>
    <style:style style:name="P26" style:family="paragraph" style:parent-style-name="Standard">
      <style:paragraph-properties fo:margin-left="0cm" fo:margin-right="-2.124cm" fo:text-align="center" style:justify-single-word="false" fo:text-indent="0cm" style:auto-text-indent="false"/>
      <style:text-properties style:font-name="Times New Roman1" fo:font-size="16pt" fo:font-weight="bold" style:font-size-asian="16pt" style:font-weight-asian="bold" style:font-name-complex="Times New Roman2"/>
    </style:style>
    <style:style style:name="P27" style:family="paragraph" style:parent-style-name="Standard">
      <style:paragraph-properties fo:margin-left="0cm" fo:margin-right="0cm" fo:text-indent="0.376cm" style:auto-text-indent="false"/>
      <style:text-properties style:font-name="Times New Roman1" fo:font-size="14pt" style:font-size-asian="14pt" style:font-name-complex="Times New Roman2"/>
    </style:style>
    <style:style style:name="P28" style:family="paragraph" style:parent-style-name="Standard">
      <style:paragraph-properties fo:margin-left="0.379cm" fo:margin-right="0.624cm" fo:text-align="justify" style:justify-single-word="false" fo:text-indent="0cm" style:auto-text-indent="false"/>
      <style:text-properties style:font-name="Times New Roman1" fo:font-size="14pt" style:font-size-asian="14pt" style:language-asian="en" style:country-asian="US" style:font-name-complex="Times New Roman2"/>
    </style:style>
    <style:style style:name="P29" style:family="paragraph" style:parent-style-name="Text_20_body">
      <style:paragraph-properties fo:line-height="115%"/>
      <style:text-properties fo:font-size="10pt" style:font-size-asian="10pt"/>
    </style:style>
    <style:style style:name="P30" style:family="paragraph" style:parent-style-name="Text_20_body">
      <style:paragraph-properties fo:line-height="115%"/>
      <style:text-properties fo:font-size="12pt" fo:font-weight="normal" style:font-size-asian="12pt" style:font-weight-asian="normal" style:font-size-complex="12pt"/>
    </style:style>
    <style:style style:name="P31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42cm"/>
        </style:tab-stops>
      </style:paragraph-properties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P34" style:family="paragraph" style:parent-style-name="Standard">
      <style:paragraph-properties fo:margin-top="0cm" fo:margin-bottom="0cm">
        <style:tab-stops>
          <style:tab-stop style:position="5.398cm"/>
        </style:tab-stops>
      </style:paragraph-properties>
      <style:text-properties style:font-name="Times New Roman1" fo:font-size="14pt" style:font-size-asian="14pt" style:font-name-complex="Times New Roman2" style:font-size-complex="14pt"/>
    </style:style>
    <style:style style:name="P35" style:family="paragraph" style:parent-style-name="Standard">
      <style:paragraph-properties fo:margin-top="0cm" fo:margin-bottom="0cm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weight-asian="bold" style:font-name-complex="Times New Roman2" style:font-size-complex="13.5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4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/>
    </style:style>
    <style:style style:name="P4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45" style:family="paragraph" style:parent-style-name="Standard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Times New Roman1" fo:font-size="14pt" fo:letter-spacing="-0.002cm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tab-stops>
          <style:tab-stop style:position="13.965cm"/>
          <style:tab-stop style:position="16.662cm"/>
        </style:tab-stops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3.5pt" style:font-size-asian="13.5pt" style:language-asian="en" style:country-asian="US" style:font-name-complex="Times New Roman2" style:font-size-complex="13.5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P50" style:family="paragraph" style:parent-style-name="Standard" style:master-page-name="Converted1">
      <style:paragraph-properties style:page-number="auto"/>
    </style:style>
    <style:style style:name="P51" style:family="paragraph" style:parent-style-name="Standard" style:master-page-name="Converted3">
      <style:paragraph-properties style:page-number="auto">
        <style:tab-stops>
          <style:tab-stop style:position="4.471cm"/>
        </style:tab-stops>
      </style:paragraph-properties>
    </style:style>
    <style:style style:name="P52" style:family="paragraph" style:parent-style-name="Heading_20_4">
      <style:paragraph-properties fo:line-height="115%"/>
    </style:style>
    <style:style style:name="P53" style:family="paragraph" style:parent-style-name="Основной_20_текст_20__28_2_29_1">
      <style:paragraph-properties fo:margin-top="0cm" fo:margin-bottom="0cm" fo:line-height="100%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P54" style:family="paragraph" style:parent-style-name="No_20_Spacing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55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56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58" style:family="paragraph" style:parent-style-name="Text_20_body">
      <style:paragraph-properties fo:margin-top="0cm" fo:margin-bottom="0cm" fo:line-height="100%" fo:text-align="start" style:justify-single-word="false"/>
      <style:text-properties fo:font-size="13.5pt" fo:font-weight="normal" style:font-size-asian="13.5pt" style:language-asian="en" style:country-asian="US" style:font-weight-asian="normal" style:font-name-complex="Calibri1" style:font-size-complex="13.5pt"/>
    </style:style>
    <style:style style:name="P59" style:family="paragraph" style:parent-style-name="Text_20_body">
      <style:paragraph-properties fo:margin-top="0cm" fo:margin-bottom="0cm" fo:line-height="100%" fo:text-align="start" style:justify-single-word="false"/>
      <style:text-properties style:language-asian="en" style:country-asian="US" style:font-name-complex="Calibri1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1" fo:font-size="14pt" fo:letter-spacing="-0.009cm" style:font-size-asian="14pt" style:font-name-complex="Times New Roman2" style:font-size-complex="14pt"/>
    </style:style>
    <style:style style:name="T4" style:family="text">
      <style:text-properties style:font-name="Times New Roman1" fo:font-size="13.5pt" style:font-size-asian="13.5pt" style:font-name-complex="Times New Roman2" style:font-size-complex="13.5pt"/>
    </style:style>
    <style:style style:name="T5" style:family="text">
      <style:text-properties style:font-name="Times New Roman1" fo:font-size="13.5pt" fo:language="en" fo:country="US" style:font-size-asian="13.5pt" style:font-name-complex="Times New Roman2" style:font-size-complex="13.5pt"/>
    </style:style>
    <style:style style:name="T6" style:family="text">
      <style:text-properties style:language-asian="en" style:country-asian="US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font-size-asian="13.5pt" style:language-asian="en" style:country-asian="US" style:font-name-complex="Calibri1" style:font-size-complex="13.5pt"/>
    </style:style>
    <style:style style:name="T11" style:family="text">
      <style:text-properties fo:font-size="13.5pt" fo:font-weight="normal" style:font-size-asian="13.5pt" style:font-weight-asian="normal" style:font-size-complex="13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><text:s text:c="13"/>АДМИНИСТРАЦИЯ</text:p>
            <text:p text:style-name="P54">МУНИЦИПАЛЬНОГО ОБРАЗОВАНИЯ </text:p>
            <text:p text:style-name="P54"><text:s text:c="7"/>ЛАПАЗСКИЙ СЕЛЬСОВЕТ</text:p>
            <text:p text:style-name="P54"><text:s text:c="6"/>НОВОСЕРГИЕВСКОГО <text:s/>РАЙОНА </text:p>
            <text:p text:style-name="P54"><text:s text:c="7"/>ОРЕНБУРГСКОЙ ОБЛАСТИ</text:p>
            <text:p text:style-name="P7"/>
            <text:p text:style-name="P7"><text:s text:c="18"/>ПОСТАНОВЛЕНИЕ </text:p>
            <text:p text:style-name="P7"/>
            <text:p text:style-name="P9"><text:span text:style-name="T2"><text:s text:c="18"/>24 04.2015 года </text:span><text:span text:style-name="T1"><text:s/>№ <text:s text:c="2"/>15 </text:span><text:span text:style-name="T2"><text:s/>-п</text:span></text:p>
            <text:p text:style-name="Standard"><text:span text:style-name="T6"><text:s text:c="29"/>с</text:span><text:span text:style-name="T8">. Лапаз</text:span></text:p>
            <text:p text:style-name="Standard"/>
            <text:p text:style-name="P43">О <text:s/>введении на территории Новосергиевского</text:p>
            <text:p text:style-name="P43"><text:s/>района режима <text:s/>чрезвычайной ситуации</text:p>
            <text:p text:style-name="P25"/>
            <text:p text:style-name="P26"/>
            <text:p text:style-name="P55">АДМИНИСТРАЦИЯ</text:p>
            <text:p text:style-name="P55">МУНИЦИПАЛЬНОГО ОБРАЗОВАНИЯ ТАШЛИНСКИЙ РАЙОН <text:s/>ОРЕНБУРГСКОЙ ОБЛАСТИ</text:p>
            <text:p text:style-name="P29"/>
            <text:p text:style-name="P31">П О С Т А Н О В Л Е Н И Е</text:p>
            <text:p text:style-name="P34">№ <text:s/>_________ <text:s text:c="11"/></text:p>
            <text:p text:style-name="P35">с.Ташла</text:p>
            <text:p text:style-name="P30"/>
            <text:p text:style-name="P30"/>
            <text:p text:style-name="P3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15.02.2012 <text:s/></text:span><text:span text:style-name="T1">№</text:span><text:span text:style-name="T2"> <text:s/>72 п</text:span></text:p>
            <text:p text:style-name="P45">с.Ташла</text:p>
          </table:table-cell>
          <table:table-cell table:style-name="Таблица1.A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Таблица1.A1" office:value-type="string">
            <text:h text:style-name="P52" text:outline-level="4"/>
            <text:p text:style-name="P27"/>
            <text:p text:style-name="P28"/>
          </table:table-cell>
        </table:table-row>
        <table:table-row table:style-name="Таблица1.2">
          <table:table-cell table:style-name="Таблица1.A1" office:value-type="string">
            <text:p text:style-name="P8"><text:span text:style-name="T3">О мерах по обеспечению пожарной </text:span><text:span text:style-name="T1">безопасности на территории <text:s/>администрации <text:s/>МО Лапазский сельсовет Новосергиевского района в весенне-летний период 2015 года.</text:span></text:p>
            <text:p text:style-name="P46"><text:tab/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7">Руководствуясь статьей 21 Федерального закона <text:s/>№ 69-ФЗ от 21.12.94 года "О пожарной безопасности в РФ", а также в целях обеспечения пожарной безопасности в Новосергиевском районе в весенне-летний период 2015 года:<text:tab/></text:p>
      <text:p text:style-name="P42"><text:s text:c="7"/>1.<text:tab/>Утвердить план <text:s/>мероприятий <text:s/>по обеспечению пожарной безопасности на <text:s text:c="2"/>территории <text:s text:c="4"/>Лапазского сельсовета Новосергиевского <text:s text:c="3"/>района в <text:s/>весенне-летний период 2015 года <text:s/>согласно приложению.</text:p>
      <text:p text:style-name="P49">2 .Контроль <text:s/>за исполнением настоящего постановления <text:s/>оставляю за собой </text:p>
      <text:p text:style-name="P49">3. <text:s/>Постановление вступает в силу со дня <text:s/>подписания и подлежит размещению <text:s/>на сайте <text:s/>администрации Лапазского сельсовета .</text:p>
      <text:p text:style-name="P18"/>
      <text:p text:style-name="P17"/>
      <text:p text:style-name="P17"/>
      <text:p text:style-name="P17">Глава администрации МО: <text:s text:c="45"/>Н.И.Елфимов</text:p>
      <text:p text:style-name="P19"/>
      <text:p text:style-name="P44">Разослано: <text:s text:c="2"/>прокурору, в дело </text:p>
      <text:p text:style-name="P1"/>
      <text:p text:style-name="P1"/>
      <text:p text:style-name="P1"/>
      <text:p text:style-name="P1"/>
      <text:p text:style-name="P50"/>
      <text:p text:style-name="P10">План</text:p>
      <text:p text:style-name="P10">мероприятий по обеспечению пожарной безопасности на территории МО Лапазский сельсовет Новосергиевского района</text:p>
      <text:p text:style-name="P10">в весенне - летний период 2015 г.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</text:p>
            <text:p text:style-name="P15"><text:span text:style-name="T4">п</text:span><text:span text:style-name="T5">/</text:span><text:span text:style-name="T4">п</text:span></text:p>
          </table:table-cell>
          <table:table-cell table:style-name="Таблица2.A1" office:value-type="string">
            <text:p text:style-name="P12">Наименование мероприятия</text:p>
          </table:table-cell>
          <table:table-cell table:style-name="Таблица2.A1" office:value-type="string">
            <text:p text:style-name="P12">Ответственные</text:p>
            <text:p text:style-name="P12">за исполнение</text:p>
          </table:table-cell>
          <table:table-cell table:style-name="Таблица2.A1" office:value-type="string">
            <text:p text:style-name="P12">Срок</text:p>
            <text:p text:style-name="P12">исполнения</text:p>
          </table:table-cell>
        </table:table-row>
        <table:table-row table:style-name="Таблица2.2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40">Провести месячник пожарной безопасности на территориях муниципальных образований.</text:p>
          </table:table-cell>
          <table:table-cell table:style-name="Таблица2.A1" office:value-type="string">
            <text:p text:style-name="P11">Органы местного самоуправления <text:s/>Новосергиевского района</text:p>
          </table:table-cell>
          <table:table-cell table:style-name="Таблица2.A1" office:value-type="string">
            <text:p text:style-name="P11">с 20 апреля </text:p>
            <text:p text:style-name="P11">по 20 мая 2015 г.</text:p>
          </table:table-cell>
        </table:table-row>
        <table:table-row table:style-name="Таблица2.2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40">Обеспечить наличие и исправное состояние источников наружного водоснабжения, беспрепятственный проезд пожарной техники к жилым домам, социально-значимым и производственным объектам, пожарным гидрантам, пожарным водоемам и естественным водоисточникам.</text:p>
          </table:table-cell>
          <table:table-cell table:style-name="Таблица2.A1" office:value-type="string">
            <text:p text:style-name="P11"/>
            <text:p text:style-name="P11">Органы местного самоуправления сельских поселений</text:p>
          </table:table-cell>
          <table:table-cell table:style-name="Таблица2.A1" office:value-type="string">
            <text:p text:style-name="P12"/>
            <text:p text:style-name="P12"/>
            <text:p text:style-name="P12">постоянно</text:p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5">3</text:span><text:span text:style-name="T4">.</text:span></text:p>
          </table:table-cell>
          <table:table-cell table:style-name="Таблица2.A1" office:value-type="string">
            <text:p text:style-name="P13">Рекомендовать руководителям предприятий, организаций, учреждений, главам администраций сельсоветов, руководителям летних <text:s/>лагерей с дневным пребыванием, владельцам частных домовладений обеспечить содержание в технически исправном состоянии систем водоснабжения, первичных средств пожаротушения и противопожарного инвентаря, своевременную уборку мусора и сухой растительности, беспрепятственный проезд пожарной техники к зданиям и сооружениям. <text:s/></text:p>
          </table:table-cell>
          <table:table-cell table:style-name="Таблица2.A1" office:value-type="string">
            <text:p text:style-name="P11"/>
            <text:p text:style-name="P11">Органы местного самоуправления сельских поселений, УСЗН, Управление образования, ОМВД совместно с ОНД по Новосергиевскому району.</text:p>
          </table:table-cell>
          <table:table-cell table:style-name="Таблица2.A1" office:value-type="string">
            <text:p text:style-name="P13"/>
            <text:p text:style-name="P13"/>
            <text:p text:style-name="P13">В течение всего пожароопасного периода.</text:p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6"><text:span text:style-name="T4">Особое внимание обратить на выполнение комплекса превентивных мероприятий по обеспечению пожарной безопасности в местах массового отдыха населения в </text:span><text:soft-page-break/><text:span text:style-name="T4">лесных массивах, поймах рек и озер (патрулирование мест массового отдыха, запрет на разведение костров, использование пиротехники и др.).</text:span></text:p>
          </table:table-cell>
          <table:table-cell table:style-name="Таблица2.A1" office:value-type="string">
            <text:p text:style-name="P14"><text:span text:style-name="T4">Органы местного самоуправления <text:s text:c="2"/>сельских поселений, ГБУ </text:span><text:soft-page-break/><text:span text:style-name="T4">«Новосергиевское лесничество, ОМВД совместно с ОНД по Новосергиевскому району</text:span></text:p>
          </table:table-cell>
          <table:table-cell table:style-name="Таблица2.A1" office:value-type="string">
            <text:p text:style-name="P13">В течение всего пожароопасного периода.</text:p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3">Активизировать работу по обучению населения мерам пожарной безопасности в весенне-летний пожароопасный период, действиям при пожарах. Особое внимание уделять работе по профилактике пожаров среди детей, учащейся молодежи, пенсионеров, людей социальной группы риска (лиц без определенного места жительства, лиц, склонных к правонарушениям в области пожарной безопасности). Проводить разъяснительную работу на сходах граждан, при подворных обходах. Шире использовать возможности печатных и электронных средств массовой информации.</text:p>
          </table:table-cell>
          <table:table-cell table:style-name="Таблица2.A1" office:value-type="string">
            <text:p text:style-name="P11"/>
            <text:p text:style-name="P11">Органы местного самоуправления <text:s/>Новосергиевского района, Управление образования, УСЗН, ОМВД совместно с ОНД по Новосергиевскому району.</text:p>
          </table:table-cell>
          <table:table-cell table:style-name="Таблица2.A1" office:value-type="string">
            <text:p text:style-name="P13"/>
            <text:p text:style-name="P13">В течение всего пожароопасного периода.</text:p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13">Обеспечение населенных пунктов:</text:p>
            <text:p text:style-name="P13">Телефонной связью;</text:p>
            <text:p text:style-name="P13">Средствами звукового оповещения о пожаре;</text:p>
            <text:p text:style-name="P13">Пожарной и приспособленной для целей пожаротушения техникой (мотопомпами)</text:p>
          </table:table-cell>
          <table:table-cell table:style-name="Таблица2.A1" office:value-type="string">
            <text:p text:style-name="P11"/>
            <text:p text:style-name="P11">Органы местного самоуправления сельских поселений</text:p>
          </table:table-cell>
          <table:table-cell table:style-name="Таблица2.A1" office:value-type="string">
            <text:p text:style-name="P13"/>
            <text:p text:style-name="P13">до 25 апреля 2015г.</text:p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2">7.</text:p>
          </table:table-cell>
          <table:table-cell table:style-name="Таблица2.A1" office:value-type="string">
            <text:p text:style-name="P11"><text:s/>Провести комплекс мероприятий по подготовке населения к экстренной эвакуации в случае пожара в безопасные районы, установить и довести до сведения каждого жителя сигналы об экстренной эвакуации и порядок действия по ним. Подготовить пункты временного размещения населения, определить порядок жизнеобеспечения эвакуированного населения. Уточнить порядок привлечения населения к локализации пожаров, спасению людей и имущества до прибытия подразделения Государственной противопожарной службы.</text:p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>Органы местного самоуправления сельских поселений</text:p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>до 25 апреля 2015г.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2">8.</text:p>
          </table:table-cell>
          <table:table-cell table:style-name="Таблица2.A1" office:value-type="string">
            <text:p text:style-name="P24">Проведение надзорно- профилактической</text:p>
            <text:p text:style-name="P24"><text:s/>операции «Жилище - 2014» согласно принятого Постановления администрации Новосергиевского района от 20.01.2014 года № 25-п</text:p>
          </table:table-cell>
          <table:table-cell table:style-name="Таблица2.A1" office:value-type="string">
            <text:p text:style-name="P24">Рабочие группы, утвержденные НПА, органами местного самоуправления <text:s text:c="2"/>сельских поселений. </text:p>
          </table:table-cell>
          <table:table-cell table:style-name="Таблица2.A1" office:value-type="string">
            <text:p text:style-name="P23"/>
            <text:p text:style-name="P23">на весь период</text:p>
          </table:table-cell>
        </table:table-row>
        <table:table-row table:style-name="Таблица2.2">
          <table:table-cell table:style-name="Таблица2.A1" office:value-type="string">
            <text:p text:style-name="P12">9.</text:p>
          </table:table-cell>
          <table:table-cell table:style-name="Таблица2.A1" office:value-type="string">
            <text:p text:style-name="P48">Рекомендовать жителям населенных пунктов:</text:p>
            <text:p text:style-name="P48">– не допускать эксплуатацию электрообогревателей и других отопительных систем (в том числе банных печей) без присмотра;</text:p>
            <text:p text:style-name="P48">– не допускать разведение костров, сжигание мусора на территории жилого сектора;</text:p>
            <text:p text:style-name="P48">– не допускать хранение в жилых домах и хозяйственных пристройках газовых баллонов;</text:p>
            <text:p text:style-name="P48"><text:s/>– обеспечить помещения, строения и личный автотранспорт первичными средствами пожаротушения (огнетушитель, бытовой пожарный кран с поливочным шлангом);</text:p>
            <text:p text:style-name="P48">– не допускать отделку наружной части балконов в многоэтажных домах горючими материалами, в целях исключения распространения огня на выше и ниже расположенные балконы и квартиры;</text:p>
            <text:p text:style-name="P48"><text:s/>– в соответствии с действующим законодательством информировать органы местного самоуправления, органы внутренних дел, органы государственного пожарного надзора и государственной жилищной инспекции о допускаемых нарушениях требований пожарной безопасности в многоквартирных домах и частном секторе. </text:p>
          </table:table-cell>
          <table:table-cell table:style-name="Таблица2.A1" office:value-type="string">
            <text:p text:style-name="P11"/>
            <text:p text:style-name="P11">Органы местного самоуправления сельских поселений, ОМВД совместно с ОНД по Новосергиевскому району.</text:p>
          </table:table-cell>
          <table:table-cell table:style-name="Таблица2.A1" office:value-type="string">
            <text:p text:style-name="P13"/>
            <text:p text:style-name="P13">в течение всего пожароопасного периода.</text:p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2">10.</text:p>
          </table:table-cell>
          <table:table-cell table:style-name="Таблица2.A1" office:value-type="string">
            <text:p text:style-name="P16"><text:span text:style-name="T4"><text:s/>Рекомендовать руководителям предприятий обеспечить соблюдение правил пожарной безопасности на объектах </text:span><text:soft-page-break/><text:span text:style-name="T4">сельскохозяйственного производства. На животноводческих комплексах принять меры по обеспечению сохранности кормов, подготовить районы для эвакуации сельскохозяйственных животных в случае пожара. Организовать мероприятия по профилактике пожаров на объектах, занятых в уборке урожая, заготовке грубых кормов. </text:span></text:p>
          </table:table-cell>
          <table:table-cell table:style-name="Таблица2.A1" office:value-type="string">
            <text:p text:style-name="P11"/>
            <text:p text:style-name="P11"/>
            <text:p text:style-name="P11"><text:soft-page-break/>СПК к-з им. «Ленина»</text:p>
          </table:table-cell>
          <table:table-cell table:style-name="Таблица2.A1" office:value-type="string">
            <text:p text:style-name="P13"/>
            <text:p text:style-name="P13"/>
            <text:p text:style-name="P13"><text:soft-page-break/>в течение всего пожароопасного периода.</text:p>
            <text:p text:style-name="P11"/>
          </table:table-cell>
        </table:table-row>
        <table:table-row table:style-name="Таблица2.2">
          <table:table-cell table:style-name="Таблица2.A1" office:value-type="string">
            <text:p text:style-name="P12">11.</text:p>
          </table:table-cell>
          <table:table-cell table:style-name="Таблица2.A1" office:value-type="string">
            <text:p text:style-name="P13">Выполнить мероприятия по предотвращению переброса огня при лесных и степных пожарах на сельскохозяйственные угодья, здания и сооружения населенных пунктов, детские оздоровительные лагеря, дома и базы отдыха, объекты экономики (устройство защитных противопожарных полос шириной не менее 4 метров, удаление сухой растительности и др.).</text:p>
          </table:table-cell>
          <table:table-cell table:style-name="Таблица2.A1" office:value-type="string">
            <text:p text:style-name="P11">Органы местного самоуправления сельских поселений</text:p>
          </table:table-cell>
          <table:table-cell table:style-name="Таблица2.A1" office:value-type="string">
            <text:p text:style-name="P11">до 30 апреля 2015г.</text:p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5">12</text:span><text:span text:style-name="T4">.</text:span></text:p>
          </table:table-cell>
          <table:table-cell table:style-name="Таблица2.A1" office:value-type="string">
            <text:p text:style-name="P13">Спланировать мероприятия по обеспечению населенных пунктов пожарной или приспособленной для тушения пожаров техникой. Создать резервы горюче-смазочных материалов и огнетушащих средств для тушения пожаров.</text:p>
          </table:table-cell>
          <table:table-cell table:style-name="Таблица2.A1" office:value-type="string">
            <text:p text:style-name="P11">Органы местного самоуправления сельских поселений</text:p>
          </table:table-cell>
          <table:table-cell table:style-name="Таблица2.A1" office:value-type="string">
            <text:p text:style-name="P11">до 30 апреля 2015 г.</text:p>
          </table:table-cell>
        </table:table-row>
        <table:table-row table:style-name="Таблица2.2">
          <table:table-cell table:style-name="Таблица2.A1" office:value-type="string">
            <text:p text:style-name="P12">13.</text:p>
          </table:table-cell>
          <table:table-cell table:style-name="Таблица2.A1" office:value-type="string">
            <text:p text:style-name="P13">В населенных пунктах, не попавших в нормативную зону прибытия подразделений пожарной охраны <text:s/>(20 минут) принять меры к созданию муниципальной, добровольной <text:s/>пожарной охраны.</text:p>
          </table:table-cell>
          <table:table-cell table:style-name="Таблица2.A1" office:value-type="string">
            <text:p text:style-name="P11">Органы местного самоуправления сельских поселений</text:p>
          </table:table-cell>
          <table:table-cell table:style-name="Таблица2.A1" office:value-type="string">
            <text:p text:style-name="P11">до 30 апреля 2015 г.</text:p>
          </table:table-cell>
        </table:table-row>
        <table:table-row table:style-name="Таблица2.2">
          <table:table-cell table:style-name="Таблица2.A1" office:value-type="string">
            <text:p text:style-name="P15"><text:span text:style-name="T4">1</text:span><text:span text:style-name="T5">4</text:span><text:span text:style-name="T4">.</text:span></text:p>
          </table:table-cell>
          <table:table-cell table:style-name="Таблица2.A1" office:value-type="string">
            <text:p text:style-name="P13">Активизировать работу по созданию добровольной пожарной охраны в населенных пунктах в соответствии с требованиями Федерального закона от 6 мая 2011 года № 100 «О добровольной пожарной охране», обеспечить создание условий для осуществления деятельности общественных объединений пожарной охраны, оказывать им всестороннюю поддержку.</text:p>
          </table:table-cell>
          <table:table-cell table:style-name="Таблица2.A1" office:value-type="string">
            <text:p text:style-name="P11">Органы местного самоуправления <text:s/>Новосергиевского района</text:p>
          </table:table-cell>
          <table:table-cell table:style-name="Таблица2.A1" office:value-type="string">
            <text:p text:style-name="P12">постоянно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2">15.</text:p>
          </table:table-cell>
          <table:table-cell table:style-name="Таблица2.A1" office:value-type="string">
            <text:p text:style-name="P13">Рекомендовать собственникам водопроводных сетей, главам сельсоветов <text:s text:c="2"/>разработать и согласовать с начальником гарнизона пожарной охраны планы установки гидрантов на водопроводные сети, обустройства пожарных водоемов, оснащения водонапорных башен устройствами забора воды для целей пожаротушения, приведения в рабочее состояние неисправных пожарных гидрантов и пожарных водоемов. Обеспечить соответствие источников наружного противопожарного водоснабжения требованиям норм и правил пожарной безопасности. </text:p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>СПК к-з им. «Ленина», главы сельсоветов</text:p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4"><text:span text:style-name="T4">до 30 апреля 2015 г</text:span><text:span text:style-name="T9">.</text:span></text:p>
          </table:table-cell>
        </table:table-row>
        <table:table-row table:style-name="Таблица2.17">
          <table:table-cell table:style-name="Таблица2.A17" office:value-type="string">
            <text:p text:style-name="P12">16.</text:p>
          </table:table-cell>
          <table:table-cell table:style-name="Таблица2.A17" office:value-type="string">
            <text:p text:style-name="P24">Сбор и представление заинтересованным органам власти, <text:s/>и организациям информации об оперативной обстановке с пожарами</text:p>
          </table:table-cell>
          <table:table-cell table:style-name="Таблица2.A17" office:value-type="string">
            <text:p text:style-name="P24">ЕДДС МО Новосергиевский район</text:p>
          </table:table-cell>
          <table:table-cell table:style-name="Таблица2.A17" office:value-type="string">
            <text:p text:style-name="P23">на весь период</text:p>
          </table:table-cell>
        </table:table-row>
        <table:table-row table:style-name="Таблица2.17">
          <table:table-cell table:style-name="Таблица2.A17" office:value-type="string">
            <text:p text:style-name="P12">17.</text:p>
          </table:table-cell>
          <table:table-cell table:style-name="Таблица2.A17" office:value-type="string">
            <text:p text:style-name="P24">Заключение соглашений о взаимодействии, разработка инструкций, взаимное согласование планов</text:p>
          </table:table-cell>
          <table:table-cell table:style-name="Таблица2.A17" office:value-type="string">
            <text:p text:style-name="P24">орган местного самоуправления муниципального образования Новосергиевский район; 39 ПЧ ФГКУ «10 отряд по Оренбургской <text:s/>области», муниципальные образования <text:s/>сельских поселений района, ГБУ «Новосергиевское лесничество»</text:p>
          </table:table-cell>
          <table:table-cell table:style-name="Таблица2.A17" office:value-type="string">
            <text:p text:style-name="P20"/>
            <text:p text:style-name="P20"/>
            <text:p text:style-name="P20"/>
            <text:p text:style-name="P20">до 30.04.2015 г.</text:p>
            <text:p text:style-name="P24"/>
          </table:table-cell>
        </table:table-row>
        <table:table-row table:style-name="Таблица2.17">
          <table:table-cell table:style-name="Таблица2.A19" office:value-type="float" office:value="18">
            <text:p text:style-name="P12">18</text:p>
          </table:table-cell>
          <table:table-cell table:style-name="Таблица2.B19" office:value-type="string">
            <text:p text:style-name="P24"><text:span text:style-name="T7">Провести   собрания (сходы) граждан по вопросам   обеспечения первичных мер пожарной безопасности, а также разъяснительную работу среди населения по правилам   пожарной безопасности,   в   том   числе </text:span><text:soft-page-break/><text:span text:style-name="T7">требований при складировании грубых кормов в личных подворьях (обеспечение противопожарных разрывов не менее 15 метров до линии электропередач, не менее 20 метров до дорог, не менее 50 метров до зданий и сооружений);</text:span> </text:p>
          </table:table-cell>
          <table:table-cell table:style-name="Таблица2.B19" office:value-type="string">
            <text:p text:style-name="P24">орган местного самоуправления муниципального образования</text:p>
          </table:table-cell>
          <table:table-cell table:style-name="Таблица2.B19" office:value-type="string">
            <text:p text:style-name="P20">на весь период</text:p>
          </table:table-cell>
        </table:table-row>
        <table:table-row table:style-name="Таблица2.17">
          <table:table-cell table:style-name="Таблица2.A20" office:value-type="float" office:value="19">
            <text:p text:style-name="P12">19</text:p>
          </table:table-cell>
          <table:table-cell table:style-name="Таблица2.A17" office:value-type="string">
            <text:p text:style-name="P24">Обеспечение личного состава пожарных подразделений средствами защиты</text:p>
          </table:table-cell>
          <table:table-cell table:style-name="Таблица2.A17" office:value-type="string">
            <text:p text:style-name="P22"><text:span text:style-name="T11">орган местного самоуправления муниципального образования </text:span><text:span text:style-name="T11">Новосергиевский район; 39 ПЧ ФГКУ «10 отряд по Оренбургской <text:s/>области», муниципальные образования <text:s/>сельских поселений района, ГБУ «Новосергиевское лесничество», организации</text:span></text:p>
          </table:table-cell>
          <table:table-cell table:style-name="Таблица2.A17" office:value-type="string">
            <text:p text:style-name="P23"/>
            <text:p text:style-name="P23"/>
            <text:p text:style-name="P23"/>
            <text:p text:style-name="P23"/>
            <text:p text:style-name="P23">постоянно</text:p>
          </table:table-cell>
        </table:table-row>
        <table:table-row table:style-name="Таблица2.17">
          <table:table-cell table:style-name="Таблица2.A21">
            <text:p text:style-name="P12"/>
          </table:table-cell>
          <table:table-cell table:style-name="Таблица2.B19" office:value-type="string">
            <text:p text:style-name="P24"/>
          </table:table-cell>
          <table:table-cell table:style-name="Таблица2.B19" office:value-type="string">
            <text:p text:style-name="P22"/>
          </table:table-cell>
          <table:table-cell table:style-name="Таблица2.B19" office:value-type="string">
            <text:p text:style-name="P23"/>
          </table:table-cell>
        </table:table-row>
        <table:table-row table:style-name="Таблица2.17">
          <table:table-cell table:style-name="Таблица2.A22" office:value-type="date" office:date-value="2015-07-20">
            <text:p text:style-name="P12">20.07.15</text:p>
          </table:table-cell>
          <table:table-cell table:style-name="Таблица2.A17" office:value-type="string">
            <text:p text:style-name="P24">Проверка готовности системы связи и оповещения при угрозе и возникновении пожаров и ЧС</text:p>
          </table:table-cell>
          <table:table-cell table:style-name="Таблица2.A17" office:value-type="string">
            <text:p text:style-name="P24">муниципальные образования <text:s/>сельских поселений района</text:p>
          </table:table-cell>
          <table:table-cell table:style-name="Таблица2.A17" office:value-type="string">
            <text:p text:style-name="P21"><text:span text:style-name="Основной_20_текст_20__28_2_29_"><text:span text:style-name="T10">до </text:span></text:span><text:span text:style-name="T10">01.05.2015 г.</text:span></text:p>
          </table:table-cell>
        </table:table-row>
        <table:table-row table:style-name="Таблица2.17">
          <table:table-cell table:style-name="Таблица2.A22" office:value-type="date" office:date-value="2015-07-21">
            <text:p text:style-name="P12">21.07.15</text:p>
          </table:table-cell>
          <table:table-cell table:style-name="Таблица2.A17" office:value-type="string">
            <text:p text:style-name="P24">Отработка сводного плана тушения лесных пожаров на территории <text:s text:c="2"/>Новосергиевского района, <text:s/>плана привлечения сил и средств на тушение пожаров в Новосергиевском районе при проведении штабных тренировок, учений (с привлечением всех служб РСЧС района)</text:p>
          </table:table-cell>
          <table:table-cell table:style-name="Таблица2.A17" office:value-type="string">
            <text:p text:style-name="P24">орган местного самоуправления муниципального образования Новосергиевский район; 39 ПЧ ФГКУ «10 отряд по Оренбургской <text:s/>области», <text:soft-page-break/>муниципальные образования <text:s/>сельских поселений района, ГБУ «Новосергиевское лесничество», организации, <text:s/>ЕДДС</text:p>
          </table:table-cell>
          <table:table-cell table:style-name="Таблица2.A17" office:value-type="string">
            <text:p text:style-name="P23"/>
            <text:p text:style-name="P23"/>
            <text:p text:style-name="P23"/>
            <text:p text:style-name="P23">согласно отдельного плана</text:p>
          </table:table-cell>
        </table:table-row>
      </table:table>
      <text:p text:style-name="P6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 style:punctuation-wrap="hanging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_28_2_29_1" style:display-name="Основной текст (2)1" style:family="paragraph" style:parent-style-name="Standard" style:default-outline-level="">
      <style:paragraph-properties fo:margin-top="0cm" fo:margin-bottom="0.106cm" style:line-height-at-least="0.423cm" fo:text-align="center" style:justify-single-word="false" fo:background-color="#ffffff">
        <style:background-image/>
      </style:paragraph-properties>
      <style:text-properties style:font-name="Times New Roman1" fo:font-size="6.5pt" style:font-size-asian="6.5pt" style:font-name-complex="Times New Roman2" style:font-size-complex="6.5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size="13pt" fo:font-weight="bold" style:font-name-asian="Times New Roman2" style:font-size-asian="13pt" style:font-weight-asian="bold" style:font-name-complex="Times New Roman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size="6.5pt" style:font-size-asian="6.5pt" style:font-name-complex="Times New Roman2" style:font-size-complex="6.5pt"/>
    </style:style>
    <style:style style:name="Основной_20_текст_20__28_2_29_" style:display-name="Основной текст (2)" style:family="text" style:parent-style-name="Основной_20_текст_20__28_2_29__5f_">
      <style:text-properties fo:letter-spacing="normal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editing-cycles>3</meta:editing-cycles>
    <meta:print-date>2015-07-01T16:38:20.82</meta:print-date>
    <meta:creation-date>2015-04-27T04:20:00</meta:creation-date>
    <dc:date>2015-07-01T16:39:10.17</dc:date>
    <meta:editing-duration>PT11M42S</meta:editing-duration>
    <meta:generator>OpenOffice/4.0.1$Win32 OpenOffice.org_project/401m5$Build-9714</meta:generator>
    <meta:document-statistic meta:table-count="2" meta:image-count="0" meta:object-count="0" meta:page-count="9" meta:paragraph-count="130" meta:word-count="1238" meta:character-count="103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