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0.151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color="#ff0000" fo:font-weight="bold" style:font-weight-asian="bold"/>
    </style:style>
    <style:style style:name="P4" style:family="paragraph" style:parent-style-name="Standard">
      <style:paragraph-properties fo:margin-left="0cm" fo:margin-right="6.74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-0.004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-0.75cm" fo:text-indent="0cm" style:auto-text-indent="false"/>
    </style:style>
    <style:style style:name="P8" style:family="paragraph" style:parent-style-name="Standard" style:master-page-name="Standard">
      <style:paragraph-properties fo:margin-left="0cm" fo:margin-right="10.151cm" fo:text-indent="0cm" style:auto-text-indent="false" style:page-number="auto"/>
      <style:text-properties fo:font-weight="bold" style:font-weight-asian="bold"/>
    </style:style>
    <style:style style:name="P9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5"/>АДМИНИСТРАЦИЯ</text:p>
      <text:p text:style-name="P2">муниципального</text:p>
      <text:p text:style-name="P2">образования</text:p>
      <text:p text:style-name="P2">Лапазский сельсовет</text:p>
      <text:p text:style-name="P2">Новосергиевского района</text:p>
      <text:p text:style-name="P2">Оренбургской <text:s/>области</text:p>
      <text:p text:style-name="P2"/>
      <text:p text:style-name="P2">ПОСТАНОВЛЕНИЕ</text:p>
      <text:p text:style-name="P3"/>
      <text:p text:style-name="P10">12.11.2020 <text:s/>г. № 69-п</text:p>
      <text:p text:style-name="P1">с.Лапаз</text:p>
      <text:p text:style-name="P4">О проведении публичных слушаний по рассмотрению проекта бюджета муниципального образования Лапазский сельсовет Новосергиевского района на 2021 год и плановый период 2022-2023 годы</text:p>
      <text:p text:style-name="P4"/>
      <text:p text:style-name="P6">В <text:s/>соответствии <text:s/>с Положением <text:s/>о бюджетном <text:s/>процессе <text:s/>в муниципальном образовании Лапазский сельсовет Новосергиевского района <text:s/>Оренбургской области», <text:s/>утвержденного решением Совета депутатов <text:s/>Лапазского сельсовета Новосергиевского района Оренбургской области № 41/2 р.С. от 28.02.2019 г., Уставом муниципального образования Лапазский сельсовет Новосергиевского района, рассмотрев в первом чтении проект бюджета муниципального образования Лапазский сельсовет Новосергиевского района на 2021 год и плановый период 2022-2023 годы:</text:p>
      <text:p text:style-name="P5">1. Провести 2<text:span text:style-name="T2">7.11.2020 </text:span>года публичные слушания по рассмотрению проекта бюджета муниципального образования Лапазский сельсовет Новосергиевского района на 2021 год и плановый период 2022-2023 годы</text:p>
      <text:p text:style-name="P5">2. Контроль за исполнением настоящего постановления оставляю за собой.</text:p>
      <text:p text:style-name="P5">3. Постановление вступает в силу после дня его <text:s/>обнародования.</text:p>
      <text:p text:style-name="P5"/>
      <text:p text:style-name="P7">Глава администрации: <text:s text:c="66"/>Н.И.Елфимов <text:s text:c="3"/></text:p>
      <text:p text:style-name="Standard"/>
      <text:p text:style-name="Standard">Разослано: <text:s/>прокурору, в дело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2</meta:editing-cycles>
    <meta:creation-date>2020-11-11T07:42:00</meta:creation-date>
    <dc:date>2020-11-12T09:22:28.32</dc:date>
    <meta:editing-duration>PT1M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145" meta:character-count="131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