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8.23cm" table:align="righ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8.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.097cm" fo:border="none">
        <style:background-image/>
      </style:table-cell-properties>
    </style:style>
    <style:style style:name="Таблица3" style:family="table">
      <style:table-properties style:width="16.501cm" fo:margin-left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8.211cm"/>
    </style:style>
    <style:style style:name="Таблица3.B" style:family="table-column">
      <style:table-column-properties style:column-width="8.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cm" fo:border="none">
        <style:background-image/>
      </style:table-cell-properties>
    </style:style>
    <style:style style:name="Таблица4" style:family="table">
      <style:table-properties style:width="16.457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2.596cm"/>
    </style:style>
    <style:style style:name="Таблица4.B" style:family="table-column">
      <style:table-column-properties style:column-width="1.461cm"/>
    </style:style>
    <style:style style:name="Таблица4.C" style:family="table-column">
      <style:table-column-properties style:column-width="1.907cm"/>
    </style:style>
    <style:style style:name="Таблица4.D" style:family="table-column">
      <style:table-column-properties style:column-width="2.542cm"/>
    </style:style>
    <style:style style:name="Таблица4.E" style:family="table-column">
      <style:table-column-properties style:column-width="2.415cm"/>
    </style:style>
    <style:style style:name="Таблица4.F" style:family="table-column">
      <style:table-column-properties style:column-width="2.117cm"/>
    </style:style>
    <style:style style:name="Таблица4.G" style:family="table-column">
      <style:table-column-properties style:column-width="3.4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margin-top="0.049cm" fo:margin-bottom="0.176cm" fo:line-height="100%" fo:text-align="end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4" style:family="paragraph" style:parent-style-name="Standard">
      <style:paragraph-properties fo:margin-top="0.049cm" fo:margin-bottom="0.176cm" fo:line-height="100%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5" style:family="paragraph" style:parent-style-name="Standard">
      <style:paragraph-properties fo:margin-top="0.049cm" fo:margin-bottom="0.176cm" fo:line-height="100%" fo:text-align="justify" style:justify-single-word="false"/>
    </style:style>
    <style:style style:name="P6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style:font-name="Arial1" fo:font-size="12pt" style:font-name-asian="Times New Roman1" style:font-size-asian="12pt" style:font-name-complex="Arial2" style:font-size-complex="12pt"/>
    </style:style>
    <style:style style:name="P9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  <style:text-properties style:font-name="Arial1" fo:font-size="12pt" style:font-name-asian="Times New Roman1" style:font-size-asian="12pt" style:font-name-complex="Arial2" style:font-size-complex="12pt"/>
    </style:style>
    <style:style style:name="P10" style:family="paragraph" style:parent-style-name="Standard">
      <style:paragraph-properties fo:margin-top="0.049cm" fo:margin-bottom="0.176cm" fo:line-height="100%" fo:text-align="end" style:justify-single-word="false" fo:background-color="#ffffff">
        <style:background-image/>
      </style:paragraph-properties>
      <style:text-properties style:font-name="Arial1" fo:font-size="12pt" style:font-name-asian="Times New Roman1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ConsPlusNormal">
      <style:paragraph-properties fo:text-align="end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style:font-name-asian="Times New Roman1" style:font-size-asian="16pt" style:font-name-complex="Arial2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6pt" style:font-name-asian="Times New Roman1" style:font-size-asian="16pt" style:font-name-complex="Arial2" style:font-size-complex="16pt"/>
    </style:style>
    <style:style style:name="P15" style:family="paragraph" style:parent-style-name="Standard">
      <style:paragraph-properties fo:line-height="200%" fo:text-align="center" style:justify-single-word="false"/>
      <style:text-properties style:font-name="Arial1" fo:font-size="16pt" style:font-name-asian="Times New Roman1" style:font-size-asian="16pt" style:font-name-complex="Arial2" style:font-size-complex="16pt"/>
    </style:style>
    <style:style style:name="P16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Arial1" fo:font-size="12pt" style:font-name-asian="Times New Roman1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1d435a" style:font-name="Arial1" fo:font-size="12pt" style:font-name-asian="Times New Roman1" style:font-size-asian="12pt" style:font-name-complex="Arial2" style:font-size-complex="12pt"/>
    </style:style>
    <style:style style:name="P20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style:font-name="Arial1" fo:font-size="12pt" style:font-name-asian="Times New Roman1" style:font-size-asian="12pt" style:font-name-complex="Arial2" style:font-size-complex="12pt"/>
    </style:style>
    <style:style style:name="P22" style:family="paragraph" style:parent-style-name="Standard" style:list-style-name="WWNum1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style:font-name="Arial1" fo:font-size="12pt" style:font-name-asian="Times New Roman1" style:font-size-asian="12pt" style:font-name-complex="Arial2" style:font-size-complex="12pt"/>
    </style:style>
    <style:style style:name="P23" style:family="paragraph" style:parent-style-name="Standard">
      <style:paragraph-properties fo:margin-top="0.049cm" fo:margin-bottom="0.176cm" fo:line-height="100%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25" style:family="paragraph" style:parent-style-name="ConsPlusNormal">
      <style:paragraph-properties fo:text-align="end" style:justify-single-word="false" fo:background-color="#ffffff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26" style:family="paragraph" style:parent-style-name="ConsPlusNormal" style:list-style-name="">
      <style:paragraph-properties fo:text-align="end" style:justify-single-word="false" fo:background-color="#ffffff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27" style:family="paragraph" style:parent-style-name="ConsPlusNormal" style:list-style-name="">
      <style:paragraph-properties fo:text-align="end" style:justify-single-word="false"/>
    </style:style>
    <style:style style:name="P28" style:family="paragraph" style:parent-style-name="ConsPlusNormal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29" style:family="paragraph" style:parent-style-name="ConsPlusNormal" style:list-style-name="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30" style:family="paragraph" style:parent-style-name="ConsPlusNormal">
      <style:paragraph-properties fo:text-align="end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T1" style:family="text">
      <style:text-properties style:font-name="Arial1" fo:font-size="16pt" style:font-name-asian="Times New Roman1" style:font-size-asian="16pt" style:font-name-complex="Arial2" style:font-size-complex="16pt"/>
    </style:style>
    <style:style style:name="T2" style:family="text">
      <style:text-properties style:font-name="Arial1" fo:font-size="16pt" style:font-size-asian="16pt" style:font-name-complex="Arial2" style:font-size-complex="16pt"/>
    </style:style>
    <style:style style:name="T3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4" style:family="text">
      <style:text-properties style:font-name="Arial1" fo:font-size="12pt" style:font-name-asian="Times New Roman1" style:font-size-asian="12pt" style:font-name-complex="Arial2" style:font-size-complex="12pt" style:font-weight-complex="bold"/>
    </style:style>
    <style:style style:name="T5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2pt" fo:language="en" fo:country="US" style:font-name-asian="Times New Roman1" style:font-size-asian="12pt" style:font-name-complex="Arial2" style:font-size-complex="12pt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fo:language="ru" fo:country="RU" style:font-size-asian="12pt" style:font-name-complex="Arial2" style:font-size-complex="12pt"/>
    </style:style>
    <style:style style:name="T11" style:family="text">
      <style:text-properties style:font-name="Arial1"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ОВЕТ ДЕПУТАТОВ</text:p>
      <text:p text:style-name="P14">МУНИЦИПАЛЬНОГО ОБРАЗОВАНИЯ</text:p>
      <text:p text:style-name="P14">ЛАПАЗСКИЙ СЕЛЬСОВЕТ</text:p>
      <text:p text:style-name="P14">НОВОСЕРГИЕВСКОГО РАЙОНА</text:p>
      <text:p text:style-name="P15">ОРЕНБУРГСКОЙ ОБЛАСТИ</text:p>
      <text:p text:style-name="P14">РЕШЕНИЕ </text:p>
      <text:p text:style-name="P2"><text:span text:style-name="T1">17.</text:span><text:span text:style-name="T2">02</text:span><text:span text:style-name="T1">.201</text:span><text:span text:style-name="T2">6</text:span><text:span text:style-name="T1"> <text:s text:c="66"/>№ 5</text:span><text:span text:style-name="T2">/2</text:span><text:span text:style-name="T1"> р.С.</text:span></text:p>
      <text:p text:style-name="P1"><text:span text:style-name="T1">Об ут</text:span><text:span text:style-name="T2">верждении Порядка и методик расчета иных межбюджетных трансфертов из бюджета </text:span><text:span text:style-name="T1">муниципального образования Лапазский сельсовет</text:span><text:span text:style-name="T2"> </text:span><text:span text:style-name="T1">Новосергиевского района Оренбургской области на </text:span><text:span text:style-name="T2">финансовое обеспечение переданной части полномочий по решению вопросов местного значения</text:span></text:p>
      <text:p text:style-name="P11"><text:span text:style-name="T3">В соответствии со статьёй 142.5 Бюджетного кодекса Российской Федерации </text:span><text:span text:style-name="T4">Совет</text:span><text:span text:style-name="T6"> </text:span><text:span text:style-name="T4">депутатов Лапазского сельсовета Новосергиевского района Оренбургской области решил:</text:span></text:p>
      <text:p text:style-name="P11"><text:span text:style-name="T4">1. </text:span><text:span text:style-name="T3">Утвердить прилагаемый Порядок предоставления иных межбюджетных трансфертов из бюджета Лапазского <text:s/>сельсовета в бюджет МО «Новосергиевский район» на финансовое обеспечение переданной части полномочий по решению вопросов местного значения, согласно приложению 1.</text:span></text:p>
      <text:p text:style-name="P17">2.Утвердить форму отчета о расходовании средств иных <text:s/>межбюджетных трансфертов, согласно <text:s/>приложению 2.</text:p>
      <text:p text:style-name="P17">3. Утвердить прилагаемую Методику расчета объёма иных межбюджетных трансфертов на финансовое обеспечение переданной части полномочий по градостроительной деятельности, согласно приложению 3.</text:p>
      <text:p text:style-name="P11"><text:span text:style-name="T3">4. Разместить на официальном сайте в сети «Интернет» по адресу: </text:span><text:span text:style-name="T8">Lapaz_vip@mail.ru.</text:span></text:p>
      <text:p text:style-name="P19"/>
      <text:p text:style-name="P6"><text:span text:style-name="T9">Глава муниципального </text:span><text:span text:style-name="T13">образования</text:span></text:p>
      <text:p text:style-name="P6"><text:span text:style-name="T9">Лапазский сельсовет: <text:s text:c="74"/></text:span><text:span text:style-name="T10">Н.И.Елфимов</text:span></text:p>
      <text:p text:style-name="P16">Разослано: райфо, прокуратура.</text:p>
      <text:p text:style-name="P16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h text:style-name="P26" text:outline-level="1">Приложение №1</text:h>
            <text:p text:style-name="P25">к решению Совета депутатов</text:p>
            <text:p text:style-name="P25">муниципального образования</text:p>
            <text:p text:style-name="P25">Лапазский сельсовет Новосергиевского района Оренбургской области</text:p>
            <text:p text:style-name="P25">от 17.02.2016 г. №5/2р.С.</text:p>
            <text:p text:style-name="P10"/>
          </table:table-cell>
        </table:table-row>
      </table:table>
      <text:p text:style-name="P20">ПОРЯДОК</text:p>
      <text:p text:style-name="P7"><text:span text:style-name="T6">предоставления иных межбюджетных трансфертов из бюджета </text:span><text:span text:style-name="T5">муниципального образования Лапазский сельсовет</text:span><text:span text:style-name="T7"> </text:span><text:span text:style-name="T5">Новосергиевского района Оренбургской области</text:span><text:span text:style-name="T6"> в бюджет </text:span><text:span text:style-name="T5">МО «Новосергиевский район» <text:s/></text:span><text:span text:style-name="T6">на финансовое обеспечение переданных полномочий по решению вопросов местного</text:span><text:span text:style-name="T12"> </text:span><text:span text:style-name="T6">значения</text:span></text:p>
      <text:p text:style-name="P20">1. ОБЩИЕ ПОЛОЖЕНИЯ</text:p>
      <text:p text:style-name="P8">1.1 Настоящий Порядок определяет условия предоставления иных межбюджетных трансфертов из бюджета Лапазского сельсовета Новосергиевского района Оренбургской области бюджету МО «Новосергиевский район», методик расчета объёма межбюджетных трансфертов, порядок перечисления, а также осуществления контроля за расходованием данных средств.</text:p>
      <text:p text:style-name="P8">1.2. Иные межбюджетные трансферты предусматриваются в составе бюджета Лапазского сельсовета Новосергиевского района Оренбургской области в целях передачи органам местного самоуправления МО «Новосергиевский район» на финансовое обеспечение переданной части полномочий по решению следующих вопросов местного значения:</text:p>
      <text:p text:style-name="P8">- часть полномочий по градостроительной деятельности.</text:p>
      <text:p text:style-name="P8">1.3. Объем средств и целевое назначение иных межбюджетных трансфертов утверждаются решением Совета депутатов Лапазского сельсовета Новосергиевского района Оренбургской области в бюджете на очередной финансовый год, а также посредством внесения изменений в решение о бюджете текущего года.</text:p>
      <text:p text:style-name="P8">1.4. Понятия и термины, используемые в настоящем Положении, применяются в значениях, определенных Бюджетным кодексом Российской Федерации.</text:p>
      <text:p text:style-name="P20">2. Условия предоставления межбюджетных трансфертов</text:p>
      <text:p text:style-name="P6"><text:span text:style-name="T11">2.1</text:span><text:span text:style-name="T6">. </text:span><text:span text:style-name="T3">Условиями предоставления иных межбюджетных трансфертов из бюджета Лапазского сельсовета Новосергиевского района Оренбургской области бюджету МО «Новосергиевский район» <text:s/>являются:</text:span></text:p>
      <text:p text:style-name="P8">- принятие соответствующего Решения Совета депутатов Лапазского сельсовета Новосергиевского района Оренбургской области о передаче и принятии части полномочий;</text:p>
      <text:p text:style-name="P8">- заключение соглашения между муниципальным образованием Лапазский сельсовет Новосергиевского района Оренбургской области и МО «Новосергиевский район» <text:s/>о передаче и принятии части полномочий по вопросам местного значения, содержащего следующие положения:</text:p>
      <text:p text:style-name="P8">- целевое назначение иных межбюджетных трансфертов;</text:p>
      <text:p text:style-name="P8">- сведения об объёме иных межбюджетных трансфертов;</text:p>
      <text:p text:style-name="P8">- порядок и сроки перечисления межбюджетных трансфертов;</text:p>
      <text:p text:style-name="P8"><text:soft-page-break/>- порядок и сроки предоставления отчетности об расходах бюджета муниципального района, источником финансового обеспечения которых являются иные межбюджетные трансферты.</text:p>
      <text:p text:style-name="P20">3. Порядок предоставления межбюджетных трансфертов и осуществление контроля за их использованием.</text:p>
      <text:p text:style-name="P6"><text:span text:style-name="T6"><text:s/></text:span><text:span text:style-name="T3"><text:s/>Межбюджетные трансферты предоставляются бюджету МО «Новосергиевский район» <text:s text:c="2"/>в пределах суммы, утвержденной в бюджете Лапазского сельсовета Новосергиевского района Оренбургской области </text:span></text:p>
      <text:p text:style-name="P8">Межбюджетные трансферты из бюджета Лапазского сельсовета Новосергиевского района Оренбургской области перечисляются в бюджет МО «Новосергиевский район».</text:p>
      <text:p text:style-name="P8">В целях осуществления контроля за целевым использованием межбюджетных трансфертов орган местного самоуправления МО «Новосергиевский район» представляет в Администрацию Лапазского сельсовета Новосергиевского района Оренбургской области отчет о целевом использованием межбюджетных трансфертов согласно приложения 1 к настоящему порядку в срок до 1 февраля следующего за отчетным годом.</text:p>
      <text:p text:style-name="P8">Иные межбюджетные трансферты, использованные не по целевому назначению, подлежат возврату в бюджет сельского поселения в порядке, установленном статьей 289 Бюджетного кодекса Российской Федерации.</text:p>
      <text:p text:style-name="P8">При отсутствии потребности в указанных трансфертах не использованные по состоянию на 1 января очередного финансового года иные межбюджетные трансферты подлежат возврату в бюджет Лапазского сельсовета Новосергиевского района Оренбургской области в порядке, установленном пунктом 5 статьи 242 Бюджетного кодекса Российской Федерации.</text:p>
      <text:p text:style-name="P24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h text:style-name="P29" text:outline-level="1">Приложение №2</text:h>
            <text:p text:style-name="P28">к решению Совета депутатов</text:p>
            <text:p text:style-name="P28">муниципального образования</text:p>
            <text:p text:style-name="P12"><text:span text:style-name="T3">Лапазский сельсовет Новосергиевского района Оренбургской области</text:span><text:span text:style-name="T9"> </text:span></text:p>
            <text:p text:style-name="P28">от 17.02.2016г. № 5/2 р.С.</text:p>
            <text:p text:style-name="P3"/>
          </table:table-cell>
        </table:table-row>
      </table:table>
      <text:p text:style-name="P6"/>
      <text:p text:style-name="P20">ОТЧЕТ</text:p>
      <text:p text:style-name="P7"><text:span text:style-name="T6">о расходовании средств иных межбюджетных трансфертов из бюджета Лапаз</text:span><text:span text:style-name="T5">ского сельсовета Новосергиевского района Оренбургской области</text:span></text:p>
      <text:p text:style-name="P7"><text:span text:style-name="T5">МО «Новосергиевский район»</text:span><text:span text:style-name="T3"> </text:span><text:span text:style-name="T6">за <text:s/>2016 год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">Цель, наименование расходного полномочия</text:p>
          </table:table-cell>
          <table:table-cell table:style-name="Таблица4.A1" office:value-type="string">
            <text:p text:style-name="P5"><text:span text:style-name="T3">Код расхода КФСР, КЦСР, КВР, </text:span><text:soft-page-break/><text:span text:style-name="T3">КОСГУ</text:span></text:p>
          </table:table-cell>
          <table:table-cell table:style-name="Таблица4.A1" office:value-type="string">
            <text:p text:style-name="P4">Поступило средств</text:p>
          </table:table-cell>
          <table:table-cell table:style-name="Таблица4.A1" office:value-type="string">
            <text:p text:style-name="P4">Утверждено бюджетных ассигнований, всего</text:p>
          </table:table-cell>
          <table:table-cell table:style-name="Таблица4.A1" office:value-type="string">
            <text:p text:style-name="P4">Лимиты бюджетных<text:line-break/>обязательств на отчетный период</text:p>
          </table:table-cell>
          <table:table-cell table:style-name="Таблица4.A1" office:value-type="string">
            <text:p text:style-name="P4">Кассовое исполнение</text:p>
          </table:table-cell>
          <table:table-cell table:style-name="Таблица4.A1" office:value-type="string">
            <text:p text:style-name="P4">Неиспользованные назначения</text:p>
          </table:table-cell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4">7</text:p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Итого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8">Исполнитель</text:p>
      <text:p text:style-name="P8">______________/______________/</text:p>
      <text:p text:style-name="P8">Подпись <text:s text:c="74"/>ФИО</text:p>
      <text:p text:style-name="P8">Телефон</text:p>
      <text:p text:style-name="P24"><text:line-break/></text:p>
      <text:p text:style-name="P8"/>
      <text:h text:style-name="P27" text:outline-level="1"><text:span text:style-name="T6"><text:tab/></text:span><text:span text:style-name="T9">Приложение №3</text:span></text:h>
      <text:p text:style-name="P28">к решению Совета депутатов</text:p>
      <text:p text:style-name="P28">муниципального образования</text:p>
      <text:p text:style-name="P30">Лапазский сельсовет Новосергиевского </text:p>
      <text:p text:style-name="P12"><text:span text:style-name="T3">района Оренбургской области</text:span><text:span text:style-name="T9"> <text:s text:c="97"/>от 17.02.2016 г. № 5/2р.С.</text:span></text:p>
      <text:p text:style-name="P9"/>
      <text:p text:style-name="P20">Методика расчета объёма иных межбюджетных трансфертов на финансовое обеспечение переданной части полномочий по градостроительной деятельности</text:p>
      <text:list xml:id="list6246351054514752514" text:style-name="WWNum1">
        <text:list-item>
          <text:p text:style-name="P22">Расчет субсидий передаваемой бюджету МО «Новосергиевский район» определяется по формуле:</text:p>
        </text:list-item>
      </text:list>
      <text:p text:style-name="P6"><text:span text:style-name="T3">V </text:span><text:span text:style-name="T6">= F * N *k ,</text:span></text:p>
      <text:p text:style-name="P8">V где объем субсидий причитающийся бюджету муниципального района в текущем году;</text:p>
      <text:p text:style-name="P8">F - фонд оплаты труда на нормативную штатную численность работников на выполнение передаваемых полномочий;</text:p>
      <text:p text:style-name="P8">N - нормативная численность населения в сельсовете;</text:p>
      <text:p text:style-name="P8">k - понижающий коэффициент.</text:p>
      <text:p text:style-name="P8">2. Понижающий коэффициент определяется исходя из численности жителей <text:s/>в отдельно взятом сельпоссовете:</text:p>
      <text:p text:style-name="P8">менее 1000 человек - k=0,2</text:p>
      <text:p text:style-name="P8">от 1000 до 3000 человек - k= 0,3</text:p>
      <text:p text:style-name="P8">от 3000 до 10000 человек- k= 0,4</text:p>
      <text:p text:style-name="P8">более 10000 человек - k= 0,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rmal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ditlog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ahina</meta:initial-creator>
    <meta:editing-cycles>9</meta:editing-cycles>
    <meta:print-date>2016-01-21T06:22:00</meta:print-date>
    <meta:creation-date>2016-01-21T05:41:00</meta:creation-date>
    <dc:date>2016-02-15T14:24:59.28</dc:date>
    <meta:editing-duration>PT11M47S</meta:editing-duration>
    <meta:generator>OpenOffice/4.0.1$Win32 OpenOffice.org_project/401m5$Build-9714</meta:generator>
    <meta:document-statistic meta:table-count="3" meta:image-count="0" meta:object-count="0" meta:page-count="4" meta:paragraph-count="88" meta:word-count="796" meta:character-count="70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