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0cm" fo:text-indent="1cm" style:auto-text-indent="false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List_20_Paragraph" style:list-style-name="WWNum2">
      <style:paragraph-properties fo:margin-left="0cm" fo:margin-right="0cm" fo:text-indent="1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3" style:family="text">
      <style:text-properties style:font-name="Times New Roman" style:font-name-asian="Times New Roman1" style:language-asian="ru" style:country-asian="RU" style:font-size-complex="12pt"/>
    </style:style>
    <style:style style:name="T4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Администрация</text:span></text:p>
      <text:p text:style-name="P2"><text:span text:style-name="T4">муниципального образования</text:span></text:p>
      <text:p text:style-name="P2"><text:span text:style-name="T4"><text:s text:c="7"/>Лапазский сельсовет</text:span></text:p>
      <text:p text:style-name="P2"><text:span text:style-name="T4"><text:s text:c="4"/>Новосергиевского района</text:span></text:p>
      <text:p text:style-name="P2"><text:span text:style-name="T4"><text:s text:c="8"/>Оренбургской области</text:span></text:p>
      <text:p text:style-name="P4"/>
      <text:p text:style-name="P7"><text:span text:style-name="T4"><text:s text:c="12"/>ПОСТАНОВЛЕНИЕ</text:span></text:p>
      <text:p text:style-name="P3"/>
      <text:p text:style-name="P1"><text:span text:style-name="T4"><text:s text:c="8"/></text:span><text:span text:style-name="T2"><text:s text:c="2"/></text:span><text:span text:style-name="T4">от 03.08.2016 <text:s/>№ 56-п</text:span></text:p>
      <text:p text:style-name="P5"/>
      <text:p text:style-name="P2"><text:span text:style-name="T5">О <text:s text:c="2"/>присвоении категории и вида</text:span></text:p>
      <text:p text:style-name="P2"><text:span text:style-name="T5">разрешенного использования</text:span></text:p>
      <text:p text:style-name="P2"><text:span text:style-name="T5">земельным участкам, образованным</text:span></text:p>
      <text:p text:style-name="P2"><text:span text:style-name="T5">в соответствии с утвержденным</text:span></text:p>
      <text:p text:style-name="P2"><text:span text:style-name="T5">проектом планировки и межевания </text:span></text:p>
      <text:p text:style-name="P2"><text:span text:style-name="T5">территории для строительства объекта:</text:span></text:p>
      <text:p text:style-name="P2"><text:span text:style-name="T5">нефтепровод ДНС «Рыбкинская» - </text:span></text:p>
      <text:p text:style-name="P2"><text:span text:style-name="T5">УКПНГ «Загорская» на территории МО </text:span></text:p>
      <text:p text:style-name="P2"><text:span text:style-name="T5">Лапазский сельсовет Новосергиевского района</text:span></text:p>
      <text:p text:style-name="P6"/>
      <text:p text:style-name="P6"/>
      <text:p text:style-name="P8"><text:span text:style-name="T5">В соответствии с п. 51 и п. 52 Приказа Минэкономразвития РФ от 24 ноября 2008 г «Об утверждении формы межевого плана и требований к его подготовке, примерной формы извещения о проведении собрания о согласовании местоположения границ земельных участков», постановлением главы администрации МО Лапазский сельсовет Новосергиевского района Оренбургской области «Об утверждении проекта планировки и межевания территории для строительства объекта: нефтепровод ДНС «Рыбкинская» - УКПНГ «Загорская» на территории МО Лапазский сельсовет Новосергиевского района № 23-п от 10.07.2015:</text:span></text:p>
      <text:list xml:id="list1375642025098713901" text:style-name="WWNum2">
        <text:list-item>
          <text:p text:style-name="P10"><text:span text:style-name="T1">Присвоить земельному участку площадью 2950 кв. м. категорию земель: земли сельскохозяйственного назначения, разрешенное использование: сельскохозяйственное использование (код 1.0), местоположение: Российская Федерация, Оренбургская область</text:span><text:span text:style-name="T3">, Новосергиевский район, Лапазский сельсовет, земельный участок расположен в восточной части кадастрового квартала 56:19:0711002;</text:span></text:p>
        </text:list-item>
        <text:list-item>
          <text:p text:style-name="P10"><text:span text:style-name="T1">Присвоить земельному участку площадью 68826 кв. м. категорию земель: земли сельскохозяйственного назначения, разрешенное использование: сельскохозяйственное использование (код 1.0), местоположение: Российская Федерация, Оренбургская область</text:span><text:span text:style-name="T3">, Новосергиевский район, Лапазский сельсовет, земельный участок расположен в северной части кадастрового квартала 56:19:0711002;</text:span></text:p>
        </text:list-item>
        <text:list-item>
          <text:p text:style-name="P10"><text:span text:style-name="T1">Присвоить земельному участку площадью 1174 кв. м. категорию земель: земли сельскохозяйственного назначения, разрешенное использование: сельскохозяйственное использование (код 1.0), местоположение: Российская Федерация, Оренбургская область</text:span><text:span text:style-name="T3">, Новосергиевский район, Лапазский сельсовет, земельный участок расположен в северо-западной части кадастрового квартала 56:19:0711002;</text:span></text:p>
        </text:list-item>
        <text:list-item>
          <text:p text:style-name="P10"><text:span text:style-name="T1">Присвоить земельному участку площадью 1829 кв. м. категорию земель: земли сельскохозяйственного назначения, разрешенное использование: сельскохозяйственное использование (код 1.0), местоположение: Российская Федерация, Оренбургская область</text:span><text:span text:style-name="T3">, Новосергиевский район, Лапазский сельсовет, земельный участок расположен в северо-восточной части кадастрового квартала 56:19:0711001;</text:span></text:p>
        </text:list-item>
        <text:list-item>
          <text:p text:style-name="P10"><text:span text:style-name="T1">Присвоить земельному участку площадью 6800 кв. м. категорию земель: земли сельскохозяйственного назначения, разрешенное использование: сельскохозяйственное использование (код 1.0), местоположение: Российская Федерация, Оренбургская область</text:span><text:span text:style-name="T3">, Новосергиевский район, Лапазский сельсовет, земельный участок расположен в северо-восточной части кадастрового квартала 56:19:0711001;</text:span></text:p>
        </text:list-item>
        <text:list-item>
          <text:p text:style-name="P10"><text:span text:style-name="T1">Присвоить земельному участку площадью 10288 кв. м. категорию земель: земли сельскохозяйственного назначения, разрешенное использование: сельскохозяйственное </text:span><text:soft-page-break/><text:span text:style-name="T1">использование (код 1.0), местоположение: Российская Федерация, Оренбургская область</text:span><text:span text:style-name="T3">, Новосергиевский район, Лапазский сельсовет, земельный участок расположен в северо-восточной части кадастрового квартала 56:19:0711001;</text:span></text:p>
        </text:list-item>
        <text:list-item>
          <text:p text:style-name="P10"><text:span text:style-name="T1">Присвоить земельному участку площадью 7841 кв. м. категорию земель: земли сельскохозяйственного назначения, разрешенное использование: сельскохозяйственное использование (код 1.0), местоположение: Российская Федерация, Оренбургская область</text:span><text:span text:style-name="T3">, Новосергиевский район, Лапазский сельсовет, земельный участок расположен в северо-восточной части кадастрового квартала 56:19:0711001.</text:span></text:p>
        </text:list-item>
        <text:list-item>
          <text:p text:style-name="P10"><text:span text:style-name="T1">Контроль за исполнение настоящего постановления оставляю за собой.</text:span></text:p>
        </text:list-item>
        <text:list-item>
          <text:p text:style-name="P10"><text:span text:style-name="T1">Постановление вступает в силу с момента подписания.</text:span></text:p>
        </text:list-item>
      </text:list>
      <text:p text:style-name="P1"><text:span text:style-name="T1"><text:s/></text:span></text:p>
      <text:p text:style-name="P1"><text:span text:style-name="T1">Глава администрации <text:s text:c="88"/>Н.И. Елфим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Calibri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_31_" style:display-name="1" style:family="paragraph" style:parent-style-name="Standard" style:default-outline-level="">
      <style:paragraph-properties fo:margin="100%" fo:margin-left="0.501cm" fo:margin-right="0.501cm" fo:line-height="150%" fo:text-indent="1.251cm" style:auto-text-indent="false"/>
      <style:text-properties style:font-name="Arial1" style:font-name-asian="Times New Roman1" style:language-asian="ru" style:country-asian="RU" style:font-size-complex="10pt"/>
    </style:style>
    <style:style style:name="_31_1-маркеры" style:display-name="11-маркеры" style:family="paragraph" style:parent-style-name="Standard" style:default-outline-level="">
      <style:paragraph-properties fo:margin="100%" fo:margin-left="0cm" fo:margin-right="0.501cm" fo:line-height="150%" fo:text-indent="1.251cm" style:auto-text-indent="false"/>
      <style:text-properties style:font-name="Arial1" style:font-name-asian="Times New Roman1" style:language-asian="ru" style:country-asian="RU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1.251cm" style:auto-text-indent="false"/>
      <style:text-properties style:font-name-complex="Times New Roman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_31__20_Знак" style:display-name="1 Знак" style:family="text">
      <style:text-properties style:font-name="Arial1" fo:font-size="11pt" style:font-name-asian="Times New Roman1" style:font-size-asian="11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tazin_IR</meta:initial-creator>
    <meta:editing-cycles>43</meta:editing-cycles>
    <meta:print-date>2016-05-12T06:52:00</meta:print-date>
    <meta:creation-date>2015-07-28T10:49:00</meta:creation-date>
    <dc:date>2016-08-03T17:42:05.85</dc:date>
    <meta:editing-duration>PT1H21M18S</meta:editing-duration>
    <meta:generator>OpenOffice/4.0.1$Win32 OpenOffice.org_project/401m5$Build-9714</meta:generator>
    <meta:document-statistic meta:table-count="0" meta:image-count="0" meta:object-count="0" meta:page-count="2" meta:paragraph-count="28" meta:word-count="404" meta:character-count="3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