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23cm" fo:margin-left="-0.191cm" style:page-number="auto" table:align="left" style:writing-mode="lr-tb"/>
    </style:style>
    <style:style style:name="Таблица1.A" style:family="table-column">
      <style:table-column-properties style:column-width="8.23cm"/>
    </style:style>
    <style:style style:name="Таблица1.1" style:family="table-row">
      <style:table-row-properties style:min-row-height="3.713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323cm" style:keep-together="false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1.3" style:family="table-row">
      <style:table-row-properties style:min-row-height="0.579cm" style:keep-together="false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Courier New1"/>
    </style:style>
    <style:style style:name="P7" style:family="paragraph" style:parent-style-name="Standard">
      <style:paragraph-properties fo:margin-left="0cm" fo:margin-right="-0.191cm" fo:text-indent="0cm" style:auto-text-indent="false"/>
    </style:style>
    <style:style style:name="P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259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7.7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529cm" fo:line-height="0.64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29cm" fo:line-height="0.64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529cm" fo:line-height="0.644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.529cm" fo:line-height="0.644cm" fo:text-align="justify" style:justify-single-word="false" fo:text-indent="0cm" style:auto-text-indent="false"/>
      <style:text-properties fo:color="#000000" fo:font-size="14pt" style:font-name-asian="Courier New1" style:font-size-asian="14pt" style:font-size-complex="14pt"/>
    </style:style>
    <style:style style:name="P15" style:family="paragraph" style:parent-style-name="Standard">
      <style:paragraph-properties fo:margin-left="0.041cm" fo:margin-right="0.035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353cm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.035cm" fo:margin-right="0.529cm" fo:text-align="justify" style:justify-single-word="false" fo:orphans="0" fo:widows="0" fo:text-indent="0cm" style:auto-text-indent="false"/>
      <style:text-properties style:language-asian="en" style:country-asian="US"/>
    </style:style>
    <style:style style:name="P19" style:family="paragraph" style:parent-style-name="Standard">
      <style:paragraph-properties fo:margin-left="0.25cm" fo:margin-right="0cm" fo:text-align="justify" style:justify-single-word="false" fo:text-indent="0.75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25cm" fo:margin-right="0cm" fo:text-align="justify" style:justify-single-word="false" fo:text-indent="0.75cm" style:auto-text-indent="false"/>
    </style:style>
    <style:style style:name="P21" style:family="paragraph" style:parent-style-name="Standard">
      <style:paragraph-properties fo:margin-left="0.041cm" fo:margin-right="0cm" fo:text-align="justify" style:justify-single-word="false" fo:text-indent="-0.041cm" style:auto-text-indent="false"/>
    </style:style>
    <style:style style:name="P22" style:family="paragraph" style:parent-style-name="Standard">
      <style:paragraph-properties fo:margin-left="0.041cm" fo:margin-right="0.035cm" fo:text-align="justify" style:justify-single-word="false" fo:text-indent="1.164cm" style:auto-text-indent="false"/>
    </style:style>
    <style:style style:name="P23" style:family="paragraph" style:parent-style-name="Standard">
      <style:paragraph-properties fo:margin-left="0.035cm" fo:margin-right="0cm" fo:line-height="0.653cm" fo:text-indent="-0.035cm" style:auto-text-indent="false">
        <style:tab-stops>
          <style:tab-stop style:position="16.503cm"/>
        </style:tab-stops>
      </style:paragraph-properties>
    </style:style>
    <style:style style:name="P24" style:family="paragraph" style:parent-style-name="Standard">
      <style:paragraph-properties fo:margin-left="0.035cm" fo:margin-right="0cm" fo:line-height="0.653cm" fo:text-indent="-0.035cm" style:auto-text-indent="false">
        <style:tab-stops>
          <style:tab-stop style:position="9.541cm"/>
        </style:tab-stops>
      </style:paragraph-properties>
    </style:style>
    <style:style style:name="P25" style:family="paragraph" style:parent-style-name="Standard">
      <style:paragraph-properties fo:margin-left="0.035cm" fo:margin-right="0.529cm" fo:line-height="0.653cm" fo:text-indent="-0.035cm" style:auto-text-indent="false"/>
    </style:style>
    <style:style style:name="P26" style:family="paragraph" style:parent-style-name="Обычный1">
      <style:paragraph-properties fo:margin-left="-0.191cm" fo:margin-right="-0.191cm" fo:line-height="110%" fo:text-align="center" style:justify-single-word="false" fo:text-indent="0cm" style:auto-text-indent="false">
        <style:tab-stops>
          <style:tab-stop style:position="3.75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List_20_Paragraph">
      <style:paragraph-properties fo:margin-left="0cm" fo:margin-right="0cm" fo:margin-top="0.423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-0.259cm" fo:line-height="15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Standard" style:list-style-name=""/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weight-complex="bold"/>
    </style:style>
    <style:style style:name="P35" style:family="paragraph" style:parent-style-name="Standard">
      <style:paragraph-properties fo:margin-left="0.035cm" fo:margin-right="0.529cm" fo:text-align="justify" style:justify-single-word="false" fo:orphans="0" fo:widows="0" fo:text-indent="0cm" style:auto-text-indent="false"/>
      <style:text-properties style:language-asian="en" style:country-asian="US"/>
    </style:style>
    <style:style style:name="P36" style:family="paragraph" style:parent-style-name="Standard">
      <style:paragraph-properties fo:margin-left="0.035cm" fo:margin-right="-0.002cm" fo:text-align="justify" style:justify-single-word="false" fo:orphans="0" fo:widows="0" fo:text-indent="0cm" style:auto-text-indent="false"/>
      <style:text-properties style:language-asian="en" style:country-asian="US"/>
    </style:style>
    <style:style style:name="P37" style:family="paragraph" style:parent-style-name="Standard">
      <style:paragraph-properties fo:margin-left="0.25cm" fo:margin-right="0cm" fo:text-align="justify" style:justify-single-word="false" fo:text-indent="0.75cm" style:auto-text-indent="false"/>
      <style:text-properties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weight-complex="bold"/>
    </style:style>
    <style:style style:name="P39" style:family="paragraph" style:parent-style-name="Standard">
      <style:paragraph-properties fo:margin-left="0cm" fo:margin-right="0.529cm" fo:line-height="0.644cm" fo:text-align="justify" style:justify-single-word="false" fo:text-indent="0cm" style:auto-text-indent="false"/>
      <style:text-properties style:font-weight-complex="bold"/>
    </style:style>
    <style:style style:name="P40" style:family="paragraph" style:parent-style-name="Heading_20_1">
      <style:paragraph-properties fo:margin-left="-0.191cm" fo:margin-right="-0.191cm" fo:line-height="110%" fo:text-align="center" style:justify-single-word="false" fo:text-indent="0cm" style:auto-text-indent="false">
        <style:tab-stops>
          <style:tab-stop style:position="3.752cm" style:type="center"/>
        </style:tab-stops>
      </style:paragraph-properties>
      <style:text-properties fo:font-size="12pt" style:font-size-asian="12pt" style:font-size-complex="12pt" style:font-weight-complex="bold"/>
    </style:style>
    <style:style style:name="P41" style:family="paragraph" style:parent-style-name="Title">
      <style:text-properties fo:font-size="12pt" fo:font-weight="normal" style:font-size-asian="12pt" style:font-weight-asian="normal"/>
    </style:style>
    <style:style style:name="P42" style:family="paragraph" style:parent-style-name="List_20_Paragraph">
      <style:paragraph-properties fo:margin-left="0cm" fo:margin-right="0cm" fo:margin-top="0.423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complex="Times New Roman1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44" style:family="paragraph" style:parent-style-name="Обычный1">
      <style:paragraph-properties fo:margin-left="-0.191cm" fo:margin-right="-0.191cm" fo:line-height="110%" fo:text-align="center" style:justify-single-word="false" fo:text-indent="0cm" style:auto-text-indent="false">
        <style:tab-stops>
          <style:tab-stop style:position="3.75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-asian="Courier New1"/>
    </style:style>
    <style:style style:name="T6" style:family="text">
      <style:text-properties fo:color="#000000" style:language-asian="en" style:country-asian="US"/>
    </style:style>
    <style:style style:name="T7" style:family="text">
      <style:text-properties fo:color="#1e1e1e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00000a" style:font-name="Times New Roman" style:font-name-complex="Times New Roman1"/>
    </style:style>
    <style:style style:name="T10" style:family="text">
      <style:text-properties style:language-asian="en" style:country-asian="US"/>
    </style:style>
    <style:style style:name="T11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АДМИНИСТРАЦИЯ</text:p>
            <text:p text:style-name="P26">МУНИЦИПАЛЬНОГО ОБРАЗОВАНИЯ</text:p>
            <text:p text:style-name="P26">ЛАПАЗСКИЙ СЕЛЬСОВЕТ</text:p>
            <text:h text:style-name="P40" text:outline-level="1">НОВОСЕРГИЕВСКОГО РАЙОНА</text:h>
            <text:p text:style-name="P26">ОРЕНБУРГСКОЙ ОБЛАСТИ</text:p>
            <text:p text:style-name="P26"/>
            <text:p text:style-name="P29">П О С Т А Н О В Л Е Н И Е</text:p>
            <text:p text:style-name="P7"/>
          </table:table-cell>
        </table:table-row>
        <table:table-row table:style-name="Таблица1.2">
          <table:table-cell table:style-name="Таблица1.A2" office:value-type="string">
            <text:p text:style-name="P9">18.07.2016г <text:s text:c="2"/>№ 50-п</text:p>
          </table:table-cell>
        </table:table-row>
        <table:table-row table:style-name="Таблица1.3">
          <table:table-cell table:style-name="Таблица1.A3" office:value-type="string">
            <text:p text:style-name="P30"/>
          </table:table-cell>
        </table:table-row>
      </table:table>
      <text:p text:style-name="P10">«Об утверждении проекта планировки<text:bookmark text:name="_GoBack"/></text:p>
      <text:p text:style-name="P10">и проекта межевания территории для</text:p>
      <text:p text:style-name="P7">проектирования и строительства </text:p>
      <text:p text:style-name="P7">объекта ПАО «Оренбургнефть»: </text:p>
      <text:p text:style-name="P7">«Сбор нефти и газа со скважин №№ </text:p>
      <text:p text:style-name="P7">5021, 5022 Лебяжинского месторождения» </text:p>
      <text:p text:style-name="P1"/>
      <text:p text:style-name="P1"/>
      <text:p text:style-name="P1"><text:s text:c="11"/>В соответствии <text:s/>с Федеральным законом от 06.10.2003 года <text:s/>№ 131-ФЗ «Об общих принципах организации местного самоуправления в Российской Федерации», <text:s/>ст.45, 46 Градостроительного кодекса Российской Федерации, на основании Устава муниципального образования Лапазский сельсовет Новосергиевского района Оренбургской области и протокола публичных слушаний от 15.07.2016 г:</text:p>
      <text:p text:style-name="P1"/>
      <text:p text:style-name="P8"><text:s text:c="3"/>1. Утвердить проект планировки и проект межевания территории для проектирования и строительства объекта ПАО «Оренбургнефть»: «Сбор нефти и газа со скважин №№ 5021, 5022 Лебяжинского месторождения» в границах территории муниципального образования <text:s/>Лапазский сельсовет Новосергиевского района Оренбургской области</text:p>
      <text:p text:style-name="P8"/>
      <text:p text:style-name="P1"><text:s text:c="3"/>2. Установить, что настоящее постановление вступает в силу после его подписания.</text:p>
      <text:p text:style-name="P1"/>
      <text:p text:style-name="P1"><text:s text:c="3"/>3.Контроль за исполнением постановления оставляю за собой.</text:p>
      <text:p text:style-name="P2"/>
      <text:p text:style-name="P2"/>
      <text:p text:style-name="P2"/>
      <text:p text:style-name="Standard">Глава муниципального образования</text:p>
      <text:p text:style-name="Standard">Лапазский сельсовет <text:s text:c="51"/>Н. И. Елфимов</text:p>
      <text:p text:style-name="P2"/>
      <text:p text:style-name="P2"/>
      <text:p text:style-name="P2"/>
      <text:p text:style-name="P2"/>
      <text:h text:style-name="P31" text:outline-level="1">Разослано: в дело, <text:s/>прокурору района, <text:span text:style-name="T7">ООО «СамараНИПИнефть»</text:span></text:h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oft-page-break/>ПРОТОКОЛ <text:s/>№___</text:p>
      <text:p text:style-name="P11">проведения публичных слушаний </text:p>
      <text:p text:style-name="P11"/>
      <text:p text:style-name="P11"/>
      <text:p text:style-name="P32">Место проведения публичных слушаний:</text:p>
      <text:p text:style-name="P15">15.07.2016г. <text:s text:c="69"/>12 час.00 мин</text:p>
      <text:p text:style-name="P15"><text:s/>МО Лапазский сельсовет Новосергиевского района, с. Лапаз <text:s text:c="2"/>ул. Правительственная, 7.</text:p>
      <text:p text:style-name="P1"><text:span text:style-name="T1">Тема публичных слушаний:</text:span> рассмотрение проекта планировки и проекта межевания территории для проектирования и строительства объекта ПАО «Оренбургнефть»: «Сбор нефти и газа со скважин №№ 5021, 5022 Лебяжинского месторождения».</text:p>
      <text:p text:style-name="P1"><text:span text:style-name="T2">Основания проведения публичных слушаний: </text:span>ст. 28 Федерального закона от <text:s/>06.10.2003 года <text:s text:c="2"/>№ 131-ФЗ «Об общих принципах организации местного самоуправления в Российской Федерации», ст. 43, ст.45, ст. 46 Градостроительного кодекса Российской Федерации от 29.12.2004 года № 190-ФЗ, в целях соблюдения прав человека на благоприятные условия жизнедеятельности, прав и законных интересов правообладателей земельных участков, обеспечения процесса архитектурно-строительного проектирования, руководствуясь Уставом муниципального образования Лапазский сельсовет Новосергиевского района Оренбургской области, а также <text:span text:style-name="T4">в порядке, установленном решением Совета депутатов муниципального образования Лапазский сельсовет <text:s/>Новосергиевского района Оренбургской области </text:span><text:s text:c="2"/>№ 2/1 р.С от 03.11.2005 года «Об утверждении Положения о публичных слушаниях в муниципальном образовании «Лапазский сельсовет», на основании постановления администрации муниципального образования Лапазский сельсовет Новосергиевского района Оренбургской области» от 06.06.2016г № 39 -п «О проведении публичных слушаний по проекту планировки и <text:s/>межеванию территории для <text:s/>строительства объекта «Сбор нефти и газа со скважин №№ 5021, 5022 Лебяжинского месторождения».</text:p>
      <text:p text:style-name="P27"><text:span text:style-name="T8">Общее число жителей муниципального образования и иных заинтересованных лиц, принявших участие в публичных слушаниях </text:span><text:span text:style-name="T9">– <text:s text:c="16"/>15 человек.</text:span></text:p>
      <text:p text:style-name="P28"><text:span text:style-name="T9"><text:s/>Председательствующий: Елфимов Николай Иванович - глава</text:span><text:span text:style-name="T8"> муниципального образования Лапазский сельсовет; <text:s text:c="8"/></text:span></text:p>
      <text:p text:style-name="P42"><text:s/>Ответственный за ведение протокола: Балахонцева Ольга Александровна- <text:s/>специалист 1 категории муниципального образования Лапазский сельсовет;</text:p>
      <text:p text:style-name="P43">Приглашенные: Романова Оксана Алексеевна, Гизатуллин Денис Валентинович - представители ООО «СамараНИПИнефть». </text:p>
      <text:p text:style-name="P16"><text:span text:style-name="T5"><text:s text:c="56"/></text:span><text:span text:style-name="T10">Повестка дня:</text:span></text:p>
      <text:p text:style-name="P17">1. Вступительное слово о порядке проведения публичных слушаний по проекту планировки территории и проекту межевания территории <text:s/>для строительства объекта объекта ПАО «Оренбургнефть»: «Сбор нефти и газа со скважин №№ 5021, 5022 Лебяжинского месторождения»</text:p>
      <text:p text:style-name="P34">2. Доклад разработчика проекта планировки <text:s/>территории и проекта межевания территории для строительства объекта объекта ПАО «Оренбургнефть»: ««Сбор нефти и газа со скважин №№ 5021, 5022 Лебяжинского месторождения» – Романовой О.А.</text:p>
      <text:p text:style-name="P18"><text:s text:c="7"/>3.Вопросы, замечания и предложения присутствующих на публичных слушаниях.</text:p>
      <text:p text:style-name="P18"/>
      <text:p text:style-name="P36"><text:s text:c="6"/>По предложенному порядку проведения публичных слушаний – замечаний и предложений от участников слушаний не поступило.</text:p>
      <text:p text:style-name="P19"/>
      <text:p text:style-name="P20"><text:span text:style-name="T4">1. Слушали Елфимова Николая Ивановича – главу <text:s/>муниципального образования Лапазский сельсовет, который огласил предмет слушаний: </text:span><text:s/>проект планировки <text:soft-page-break/>территории и проект межевания территории <text:s/>для строительства объекта <text:span text:style-name="T4">ПАО </text:span><text:span text:style-name="T4">«Оренбургнефть»: «Сбор нефти и газа со скважин №№ 5021, 5022 Лебяжинского месторождения» </text:span>на территории <text:s/>муниципального образования Лапазский сельсовет Новосергиевского района Оренбургской области, <text:s/>состав комиссии по организации работы и проведению слушаний<text:span text:style-name="T4">.</text:span></text:p>
      <text:p text:style-name="P37">Документальная и графическая часть проектов по утверждению проекта планировки и проекта межевания территории была размещена для ознакомления. </text:p>
      <text:p text:style-name="P38">2. Слушали Романову Оксану Алексеевну - <text:s/>инженера- 1 категории ООО «СамараНИПИнефть». Романовой О.А. была дана полная информация о проекте планировки и межевания территории по объекту ПАО «Оренбургнефть»: «Сбор нефти и газа со скважин №№ 5021, 5022 Лебяжинского месторождения» на территории Лапазского сельсовета Новосергиевского района Оренбургской области.</text:p>
      <text:p text:style-name="P37">3. Вопросов от присутствующих не поступило.</text:p>
      <text:p text:style-name="P21"/>
      <text:p text:style-name="P22">В ходе публичных слушаний замечаний, изменений и дополнений не поступило.</text:p>
      <text:p text:style-name="P22"/>
      <text:p text:style-name="P22">Председатель публичных слушаний глава администрации МО Лапазский сельсовет Новосергиевского района Елфимов Николай Иванович – если замечания и предложения по рассматриваемым вопросам отсутствуют, то подведем итоги работы. В результате рассмотрения материалов публичных слушаний установлено следующее: порядок и процедура публичных слушаний соблюдены согласно Положению о публичных слушаниях в муниципальном образовании Лапазский сельсовет Новосергиевского района Оренбургской области, утвержденному решением Совета депутатов № 2/1 р.С от 03.11.2005 года.</text:p>
      <text:p text:style-name="P22"/>
      <text:p text:style-name="P22">Публичные слушания по проекту планировки территории и проекту межевания территории для строительства объекта ПАО «Оренбургнефть»: <text:s/>«Сбор нефти и газа со скважин №№ 5021, 5022 Лебяжинского месторождения» на территории <text:s/>муниципального образования Лапазский сельсовет Новосергиевского района Оренбургской области <text:s/>считать состоявшимися.</text:p>
      <text:p text:style-name="P25"/>
      <text:p text:style-name="P25"/>
      <text:p text:style-name="P25"/>
      <text:p text:style-name="P25"/>
      <text:p text:style-name="P25">Глава МО Лапазский сельсовет <text:s text:c="41"/>Н. И. Елфимов</text:p>
      <text:p text:style-name="P23"/>
      <text:p text:style-name="P23">Ответственный за ведение протокола <text:s text:c="31"/>О.А. Балахонцева</text:p>
      <text:p text:style-name="P6"/>
      <text:p text:style-name="P1"/>
      <text:p text:style-name="P39">Дата составления протокола: 15 июля 2016 г.</text:p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Standard"><text:span text:style-name="T11"><text:s text:c="52"/></text:span><text:span text:style-name="T4"><text:s/></text:span><text:span text:style-name="T3">Заключение</text:span></text:p>
      <text:p text:style-name="P33">О результатах публичных слушаний</text:p>
      <text:p text:style-name="P1"><text:span text:style-name="T10">по вопросу утверждения </text:span>проекта планировки и проекта межевания территории для проектирования и строительства объекта ПАО «Оренбургнефть»: «Сбор нефти и газа со скважин №№ 5021, 5022 Лебяжинского месторождения»<text:span text:style-name="T10"> на территории <text:s/>муниципального образования Лапазский сельсовет Новосергиевского района Оренбургской области</text:span></text:p>
      <text:p text:style-name="P4"/>
      <text:p text:style-name="P1"><text:span text:style-name="T3">Инициатор публичных слушаний:</text:span><text:span text:style-name="T10"> ООО «СамараНИПИнефть»</text:span></text:p>
      <text:p text:style-name="P1"><text:span text:style-name="T3">Решение о назначении публичных слушаний:</text:span><text:span text:style-name="T10"> постановление администрации муниципального образования Лапазский сельсовет Новосергиевского района Оренбургской области» 06.06.2016г № 39 -п «О проведении публичных слушаний по проекту планировки и <text:s/>межеванию территории для <text:s/>строительства объекта «Сбор нефти и газа со скважин №№ 5021, 5022 Лебяжинского месторождения».</text:span></text:p>
      <text:p text:style-name="P1"><text:span text:style-name="T3">Способ оповещения общественности о проведении публичных слушаний: </text:span><text:span text:style-name="T10">информационные стенды, публикация в газете «Голос Глубинки».</text:span></text:p>
      <text:p text:style-name="P1"><text:span text:style-name="T3">Организатор публичных слушаний: </text:span><text:span text:style-name="T10">администрация муниципального образования Лапазский сельсовет Новосергиевского района Оренбургской области.</text:span></text:p>
      <text:p text:style-name="P1"><text:span text:style-name="T3">Дата, место и время проведения публичных слушаний: </text:span><text:span text:style-name="T10">15 июля 2016 года <text:s text:c="66"/>12 час.00 мин. с., ул. Правительственная, 7.</text:span></text:p>
      <text:p text:style-name="P1"><text:span text:style-name="T3">Количество присутствующих участников:</text:span><text:span text:style-name="T6"> </text:span><text:span text:style-name="T10">15 человек.</text:span></text:p>
      <text:p text:style-name="P1"><text:span text:style-name="T10"><text:tab/></text:span><text:span text:style-name="T3">В результате рассмотрения материалов указанных публичных слушаний установлено следующее:</text:span><text:span text:style-name="T10"> порядок и процедура публичных слушаний соблюдены согласно </text:span>Положения о публичных слушаниях в муниципальном образовании «Лапазский сельсовет», утвержденного решением Совета депутатов № 2/1 р.С от 03.11.2005 года.</text:p>
      <text:p text:style-name="P1"><text:span text:style-name="T3">Результаты публичных слушаний: </text:span><text:span text:style-name="T10">считать публичные слушания состоявшимися.</text:span></text:p>
      <text:p text:style-name="P1"><text:span text:style-name="T10"><text:tab/></text:span><text:span text:style-name="T3">Вывод: </text:span><text:span text:style-name="T10">публичные слушания по вопросу утверждения проекта планировки территории и проекта межевания территории для проектирования и строительства объекта ПАО «Оренбургнефть»: «Сбор нефти и газа со скважин №№ 5021, 5022 Лебяжинского месторождения» на территории <text:s/>муниципального образования Лапазский сельсовет Новосергиевского района района Оренбургской области считать состоявшимися. </text:span></text:p>
      <text:p text:style-name="P5"/>
      <text:p text:style-name="P5"/>
      <text:p text:style-name="P25">Глава МО Лапазский сельсовет <text:s text:c="41"/>Н. И. Елфимов</text:p>
      <text:p text:style-name="P23"/>
      <text:p text:style-name="P23">Ответственный за ведение протокола <text:s text:c="30"/>О.А. Балахонцева</text:p>
      <text:p text:style-name="P23"/>
      <text:p text:style-name="P24">15.07.2016г<text:tab/> <text:s/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text-transform="uppercase" fo:font-size="14pt" style:font-size-asian="14pt" style:font-size-complex="10pt"/>
    </style:style>
    <style:style style:name="Обычный2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orphans="0" fo:widows="0" fo:text-indent="0cm" style:auto-text-indent="false"/>
      <style:text-properties fo:color="#000000" style:font-name="Courier New" style:font-name-asian="Courier New1" style:font-name-complex="Courier New1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7.303cm" fo:line-height="0.559cm" fo:text-align="center" style:justify-single-word="false" fo:orphans="0" fo:widows="0" fo:background-color="#ffffff">
        <style:background-image/>
      </style:paragraph-properties>
      <style:text-properties fo:font-size="13.5pt" style:font-size-asian="13.5pt" style:language-asian="en" style:country-asian="US" style:font-size-complex="13.5pt"/>
    </style:style>
    <style:style style:name="Обычный.Обычный_20_для_20_диссертации" style:display-name="Обычный.Обычный для диссертации" style:family="paragraph" style:default-outline-level="">
      <style:paragraph-properties fo:margin="100%" fo:margin-left="0cm" fo:margin-right="0cm" fo:margin-top="0cm" fo:margin-bottom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0%" style:font-name="Times New Roman" fo:font-size="13.5pt" fo:letter-spacing="normal" fo:language="ru" fo:country="RU" style:font-name-asian="Times New Roman1" style:font-size-asian="13.5pt" style:font-name-complex="Times New Roman1" style:font-size-complex="13.5pt" style:text-scale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eam</meta:initial-creator>
    <meta:editing-cycles>19</meta:editing-cycles>
    <meta:print-date>2016-03-14T08:54:00</meta:print-date>
    <meta:creation-date>2016-02-12T07:27:00</meta:creation-date>
    <dc:date>2016-07-15T11:35:17.22</dc:date>
    <meta:editing-duration>PT4M23S</meta:editing-duration>
    <meta:generator>OpenOffice/4.0.1$Win32 OpenOffice.org_project/401m5$Build-9714</meta:generator>
    <meta:document-statistic meta:table-count="1" meta:image-count="0" meta:object-count="0" meta:page-count="4" meta:paragraph-count="61" meta:word-count="991" meta:character-count="87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