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xt_20_body">
      <style:paragraph-properties fo:text-align="start" style:justify-single-word="false"/>
      <style:text-properties style:font-name="Cambria"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 text:c="11"/><text:span text:style-name="T1">АДМИНИСТРАЦИЯ</text:span></text:p>
      <text:p text:style-name="P1">МУНИЦИПАЛЬНОГО ОБРАЗОВАНИЯ </text:p>
      <text:p text:style-name="P1"><text:s text:c="8"/>ЛАПАЗСКИЙ <text:s/>СЕЛЬСОВЕТ</text:p>
      <text:p text:style-name="P1"><text:s text:c="3"/>НОВОСЕРГИЕВСКОГО РАЙОНА</text:p>
      <text:p text:style-name="P1"><text:s text:c="8"/>ОРЕНБУРГСКОЙ ОБЛАСТИ </text:p>
      <text:p text:style-name="P1"/>
      <text:p text:style-name="P5"><text:s text:c="10"/>ПОСТАНОВЛЕНИЕ</text:p>
      <text:p text:style-name="P5"/>
      <text:p text:style-name="P1"><text:s text:c="13"/>08.07.2016 <text:s text:c="2"/>№ <text:s text:c="2"/>49-п</text:p>
      <text:p text:style-name="P1">Об утверждении схемы расположения</text:p>
      <text:p text:style-name="P1">земельных <text:s/>участков на кадастровом</text:p>
      <text:p text:style-name="P1">плане</text:p>
      <text:p text:style-name="P2"/>
      <text:p text:style-name="P6"><text:span text:style-name="T2"><text:s text:c="7"/>В соответствии с пунктом 4 статьи 34 Земельного кодекса Российской Федерации, решением Совета депутатов от <text:s text:c="2"/>«Об утверждении правил предоставления земельных участков для целей не связанных со строительством»: </text:span></text:p>
      <text:list xml:id="list6372117879408145484" text:style-name="L1">
        <text:list-header>
          <text:p text:style-name="P13">1. Утвердить схему расположения земельного участка на кадастровом плане территории</text:p>
          <text:p text:style-name="P13"/>
          <text:p text:style-name="P13"><text:s/>1.1. Земельный участок <text:s/>местоположением: Оренбургская область, Новосергиевский район, Лапазский сельсовет, земельный участок расположен в центральной части кадастрового квартала 56:19:0707001. Площадь земельного участка- 516 кв.м. </text:p>
          <text:p text:style-name="P13"/>
          <text:p text:style-name="P13"><text:s/>1.2. Земельный участок <text:s/>местоположением: Оренбургская область, Новосергиевский район, Лапазский сельсовет, земельный участок расположен в центральной части кадастрового квартала 56:19:0707001. Площадь земельного участка- 2130 кв.м.</text:p>
          <text:p text:style-name="P13"/>
        </text:list-header>
      </text:list>
      <text:list xml:id="list7564367664199664479" text:style-name="L2">
        <text:list-item>
          <text:list>
            <text:list-header>
              <text:p text:style-name="P15"><text:span text:style-name="T2"><text:s/>1.3. Земельный участок <text:s/>местоположением: Оренбургская область, Новосергиевский район, Лапазский сельсовет, земельный участок расположен в западной части кадастрового квартала 56:19:0702001. Площадь земельного участка- 5 кв.м.</text:span></text:p>
              <text:p text:style-name="P15"><text:span text:style-name="T2"/></text:p>
              <text:p text:style-name="P15"><text:span text:style-name="T2"><text:s/>1.4. Земельный участок <text:s/>местоположением: Оренбургская область, Новосергиевский район, Лапазский сельсовет, земельный участок расположен в центральной части кадастрового квартала 56:19:0706001. Площадь земельного участка- 2 кв.м. </text:span></text:p>
              <text:p text:style-name="P15"><text:span text:style-name="T2"/></text:p>
            </text:list-header>
          </text:list>
        </text:list-item>
      </text:list>
      <text:list xml:id="list5261169408581735171" text:style-name="L3">
        <text:list-item>
          <text:list>
            <text:list-header>
              <text:p text:style-name="P14"><text:s/>1.5. Земельный участок <text:s/>местоположением: Оренбургская область, Новосергиевский район, Лапазский сельсовет, земельный участок расположен в центральной части кадастрового квартала 56:19:0701001. Площадь земельного участка- 25 кв.м.</text:p>
              <text:p text:style-name="P14"/>
              <text:p text:style-name="P14"><text:s/>1.6. Земельный участок <text:s/>местоположением: Оренбургская область, Новосергиевский район, Лапазский сельсовет, земельный участок расположен в центральной <text:s/>части кадастрового квартала 56:19:0708001. Площадь земельного участка- 2 кв.м.</text:p>
              <text:p text:style-name="P14"><text:soft-page-break/>2. Земельные участки, указанные в пункте 1 настоящего постановления расположены на землях категории населенных пунктов Лапазского сельсовета с разрешенным использованием: «Для предпринимательской деятельности, для целей не связанных со строительством».</text:p>
              <text:p text:style-name="P14"/>
              <text:p text:style-name="P14">3. Заинтересованному лицу обеспечить постановку на кадастровый учет земельный участков, указанных в пункте 1 настоящего постановления.</text:p>
              <text:p text:style-name="P14"/>
            </text:list-header>
          </text:list>
        </text:list-item>
      </text:list>
      <text:list xml:id="list3972339350990072387" text:style-name="L4">
        <text:list-item>
          <text:list>
            <text:list-item>
              <text:p text:style-name="P11">Постановление вступает в силу со дня его подписания.</text:p>
              <text:p text:style-name="P11"/>
            </text:list-item>
          </text:list>
        </text:list-item>
      </text:list>
      <text:p text:style-name="P3"/>
      <text:p text:style-name="P3">Глава администрации : <text:s text:c="90"/>Елфимов Н.И</text:p>
      <text:p text:style-name="P4"/>
      <text:p text:style-name="P4"><text:s text:c="101"/>.</text:p>
      <text:p text:style-name="P7">Разослано: межевой организации, ФГБУ ФКП «Росреестра» по Оренбургской области, администрации района, прокурору, в де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98cm" fo:margin-bottom="1.98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5</meta:editing-cycles>
    <meta:print-date>2016-04-01T14:11:43.63</meta:print-date>
    <meta:creation-date>2016-02-25T15:14:00</meta:creation-date>
    <dc:date>2016-07-08T17:55:24.36</dc:date>
    <meta:editing-duration>PT2H11M2S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277" meta:character-count="2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