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97cm" fo:margin-left="-1cm" fo:margin-top="0cm" fo:margin-bottom="0cm" table:align="left" style:writing-mode="lr-tb"/>
    </style:style>
    <style:style style:name="Таблица1.A" style:family="table-column">
      <style:table-column-properties style:column-width="1.247cm"/>
    </style:style>
    <style:style style:name="Таблица1.B" style:family="table-column">
      <style:table-column-properties style:column-width="16.618cm"/>
    </style:style>
    <style:style style:name="Таблица1.C" style:family="table-column">
      <style:table-column-properties style:column-width="8.9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1.767cm" style:keep-together="true" fo:keep-together="auto"/>
    </style:style>
    <style:style style:name="Таблица1.27" style:family="table-row">
      <style:table-row-properties style:min-row-height="1.737cm" style:keep-together="true" fo:keep-together="auto"/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text-properties fo:font-size="12pt" fo:font-weight="bold" style:font-size-asian="12pt" style:language-asian="en" style:country-asian="US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fo:font-weight="bold" style:font-size-asian="12pt" style:language-asian="en" style:country-asian="US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font-size="12pt" fo:font-weight="bold" style:font-size-asian="12pt" style:language-asian="en" style:country-asian="US" style:font-weight-asian="bold" style:font-size-complex="12pt"/>
    </style:style>
    <style:style style:name="P13" style:family="paragraph" style:parent-style-name="Standard">
      <style:paragraph-properties fo:line-height="115%" fo:text-align="justify" style:justify-single-word="false" fo:orphans="0" fo:widows="0"/>
    </style:style>
    <style:style style:name="P14" style:family="paragraph" style:parent-style-name="Standard">
      <style:paragraph-properties fo:line-height="115%" fo:text-align="center" style:justify-single-word="false" fo:orphans="0" fo:widows="0"/>
    </style:style>
    <style:style style:name="P15" style:family="paragraph" style:parent-style-name="Standard">
      <style:paragraph-properties fo:margin-left="0.208cm" fo:margin-right="0cm" fo:line-height="115%" fo:text-align="center" style:justify-single-word="false" fo:orphans="0" fo:widows="0" fo:text-indent="0.526cm" style:auto-text-indent="false"/>
    </style:style>
    <style:style style:name="P16" style:family="paragraph" style:parent-style-name="Standard">
      <style:paragraph-properties fo:margin-left="0.42cm" fo:margin-right="0cm" fo:line-height="115%" fo:text-align="center" style:justify-single-word="false" fo:orphans="0" fo:widows="0" fo:text-indent="0.42cm" style:auto-text-indent="false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1.27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7cm" style:auto-text-indent="false"/>
      <style:text-properties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orphans="0" fo:widows="0" fo:text-indent="1.27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1.06cm" style:auto-text-indent="false"/>
    </style:style>
    <style:style style:name="P21" style:family="paragraph" style:parent-style-name="Standard">
      <style:paragraph-properties fo:margin-left="0cm" fo:margin-right="0cm" fo:line-height="115%" fo:orphans="0" fo:widows="0" fo:text-indent="1.06cm" style:auto-text-indent="false"/>
    </style:style>
    <style:style style:name="P22" style:family="paragraph" style:parent-style-name="Standard">
      <style:paragraph-properties fo:margin-left="0cm" fo:margin-right="0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cm" fo:margin-right="0.203cm" fo:line-height="115%" fo:text-align="center" style:justify-single-word="false" fo:orphans="0" fo:widows="0" fo:text-indent="1.06cm" style:auto-text-indent="false"/>
    </style:style>
    <style:style style:name="P24" style:family="paragraph" style:parent-style-name="Standard">
      <style:paragraph-properties fo:margin-left="0cm" fo:margin-right="0.203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.203cm" fo:line-height="115%" fo:text-align="center" style:justify-single-word="false" fo:orphans="0" fo:widows="0" fo:text-indent="1.06cm" style:auto-text-indent="false"/>
      <style:text-properties fo:color="#000000"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.3cm" fo:line-height="115%" fo:text-align="center" style:justify-single-word="false" fo:orphans="0" fo:widows="0" fo:text-indent="1.06cm" style:auto-text-indent="false"/>
    </style:style>
    <style:style style:name="P27" style:family="paragraph" style:parent-style-name="Standard">
      <style:paragraph-properties fo:margin-left="0cm" fo:margin-right="0.3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cm" fo:margin-right="0.3cm" fo:line-height="115%" fo:text-align="justify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29" style:family="paragraph" style:parent-style-name="Standard">
      <style:paragraph-properties fo:margin-left="0.84cm" fo:margin-right="0cm" fo:line-height="115%" fo:text-align="center" style:justify-single-word="false" fo:orphans="0" fo:widows="0" fo:text-indent="1.27cm" style:auto-text-indent="false"/>
    </style:style>
    <style:style style:name="P30" style:family="paragraph" style:parent-style-name="Standard">
      <style:paragraph-properties fo:margin-left="0cm" fo:margin-right="0.302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31" style:family="paragraph" style:parent-style-name="Standard">
      <style:paragraph-properties fo:margin-left="0cm" fo:margin-right="0.302cm" fo:line-height="115%" fo:text-align="justify" style:justify-single-word="false" fo:orphans="0" fo:widows="0" fo:text-indent="1.06cm" style:auto-text-indent="false"/>
      <style:text-properties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32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08cm" fo:margin-right="0.203cm" fo:line-height="115%" fo:text-align="center" style:justify-single-word="false" fo:orphans="0" fo:widows="0" fo:text-indent="1.06cm" style:auto-text-indent="false"/>
    </style:style>
    <style:style style:name="P34" style:family="paragraph" style:parent-style-name="Standard">
      <style:paragraph-properties fo:margin-left="0.208cm" fo:margin-right="0.203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6" style:family="paragraph" style:parent-style-name="Standard">
      <style:paragraph-properties fo:margin-left="0.049cm" fo:margin-right="0.3cm" fo:line-height="115%" fo:text-align="center" style:justify-single-word="false" fo:orphans="0" fo:widows="0" fo:text-indent="1.06cm" style:auto-text-indent="false"/>
    </style:style>
    <style:style style:name="P37" style:family="paragraph" style:parent-style-name="Standard">
      <style:paragraph-properties fo:margin-left="0.049cm" fo:margin-right="0.3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38" style:family="paragraph" style:parent-style-name="Standard">
      <style:paragraph-properties fo:margin-left="0.049cm" fo:margin-right="0.3cm" fo:line-height="115%" fo:text-align="center" style:justify-single-word="false" fo:orphans="0" fo:widows="0" fo:text-indent="0.086cm" style:auto-text-indent="false"/>
    </style:style>
    <style:style style:name="P39" style:family="paragraph" style:parent-style-name="Standard">
      <style:paragraph-properties fo:margin-left="0.049cm" fo:margin-right="0.3cm" fo:line-height="115%" fo:text-align="center" style:justify-single-word="false" fo:orphans="0" fo:widows="0" fo:text-indent="0.086cm" style:auto-text-indent="false"/>
      <style:text-properties fo:font-size="12pt" style:font-size-asian="12pt" style:language-asian="en" style:country-asian="US" style:font-size-complex="12pt"/>
    </style:style>
    <style:style style:name="P40" style:family="paragraph" style:parent-style-name="Standard">
      <style:paragraph-properties fo:margin-left="0cm" fo:margin-right="0.3cm" fo:line-height="115%" fo:text-align="center" style:justify-single-word="false" fo:orphans="0" fo:widows="0" fo:text-indent="0.136cm" style:auto-text-indent="false"/>
    </style:style>
    <style:style style:name="P41" style:family="paragraph" style:parent-style-name="Standard">
      <style:paragraph-properties fo:margin-left="0cm" fo:margin-right="0.3cm" fo:line-height="115%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84cm" fo:margin-right="0.203cm" fo:line-height="115%" fo:text-align="center" style:justify-single-word="false" fo:orphans="0" fo:widows="0" fo:text-indent="1.27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43" style:family="paragraph" style:parent-style-name="Standard">
      <style:paragraph-properties fo:margin-left="0.84cm" fo:margin-right="0.203cm" fo:line-height="115%" fo:text-align="center" style:justify-single-word="false" fo:orphans="0" fo:widows="0" fo:text-indent="1.27cm" style:auto-text-indent="false"/>
    </style:style>
    <style:style style:name="P44" style:family="paragraph" style:parent-style-name="Standard">
      <style:paragraph-properties fo:margin-left="0.049cm" fo:margin-right="0.3cm" fo:line-height="115%" fo:text-align="center" style:justify-single-word="false" fo:orphans="0" fo:widows="0" fo:text-indent="-0.049cm" style:auto-text-indent="false"/>
    </style:style>
    <style:style style:name="P45" style:family="paragraph" style:parent-style-name="Standard">
      <style:paragraph-properties fo:margin-left="0cm" fo:margin-right="0.108cm" fo:line-height="115%" fo:text-align="center" style:justify-single-word="false" fo:orphans="0" fo:widows="0" fo:text-indent="1.06cm" style:auto-text-indent="false"/>
    </style:style>
    <style:style style:name="P46" style:family="paragraph" style:parent-style-name="Standard">
      <style:paragraph-properties fo:margin-left="0cm" fo:margin-right="0.108cm" fo:line-height="115%" fo:text-align="center" style:justify-single-word="false" fo:orphans="0" fo:widows="0" fo:text-indent="1.06cm" style:auto-text-indent="false"/>
      <style:text-properties fo:font-size="12pt" style:font-size-asian="12pt" style:language-asian="en" style:country-asian="US" style:font-size-complex="12pt"/>
    </style:style>
    <style:style style:name="P47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48" style:family="paragraph" style:parent-style-name="Standard" style:master-page-name="Converted1">
      <style:paragraph-properties style:page-number="auto"/>
    </style:style>
    <style:style style:name="P49" style:family="paragraph" style:parent-style-name="ConsPlusNormal">
      <style:paragraph-properties fo:text-align="center" style:justify-single-word="false"/>
    </style:style>
    <style:style style:name="P50" style:family="paragraph" style:parent-style-name="ConsPlusNormal">
      <style:paragraph-properties fo:line-height="115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language-asian="en" style:country-asian="US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size-complex="12pt" style:font-weight-complex="normal"/>
    </style:style>
    <style:style style:name="T7" style:family="text">
      <style:text-properties fo:font-size="12pt" fo:font-style="italic" style:font-size-asian="12pt" style:language-asian="en" style:country-asian="US" style:font-style-asian="italic" style:font-size-complex="12pt"/>
    </style:style>
    <style:style style:name="T8" style:family="text">
      <style:text-properties style:language-asian="en" style:country-asian="US"/>
    </style:style>
    <style:style style:name="T9" style:family="text">
      <style:text-properties fo:font-size="14pt" style:font-size-asian="14pt" style:language-asian="ar" style:country-asian="SA" style:font-size-complex="14pt"/>
    </style:style>
    <style:style style:name="T10" style:family="text">
      <style:text-properties style:language-asian="ar" style:country-asian="SA"/>
    </style:style>
    <style:style style:name="T11" style:family="text">
      <style:text-properties fo:color="#000000" fo:font-size="12pt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Приложение</text:span></text:p>
      <text:p text:style-name="P1"><text:span text:style-name="T1">к письму администрации</text:span></text:p>
      <text:p text:style-name="P1"><text:span text:style-name="T1">Лапазского сельсовета </text:span></text:p>
      <text:p text:style-name="P1"><text:span text:style-name="T1">от 14.08.2020 № 165 </text:span></text:p>
      <text:p text:style-name="P2"/>
      <text:p text:style-name="P4"><text:span text:style-name="T4">Отчет по исполнению Плана (программы)</text:span></text:p>
      <text:p text:style-name="P4"><text:span text:style-name="T4"><text:s/>противодействия коррупции в муниципальном образовании Лапазский сельсовет Новосергиевского района Оренбургской области на 2020 – 2024 годы за первое полугодие 2020 года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6">№</text:span></text:p>
            <text:p text:style-name="P13"><text:span text:style-name="T6">п/п</text:span></text:p>
          </table:table-cell>
          <table:table-cell table:style-name="Таблица1.A1" office:value-type="string">
            <text:p text:style-name="P15"><text:span text:style-name="T6">Мероприятие</text:span></text:p>
          </table:table-cell>
          <table:table-cell table:style-name="Таблица1.A1" office:value-type="string">
            <text:p text:style-name="P16"><text:span text:style-name="T6">Результат исполнения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T2">1.</text:span><text:span text:style-name="T5">Нормативно-правовое регулирование антикоррупционной деятельности. </text:span></text:p>
            <text:p text:style-name="P17"><text:span text:style-name="T5">Антикоррупционная экспертиза нормативных правовых актов и их проектов</text:span></text:p>
            <text:p text:style-name="P1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2">11</text:span></text:p>
          </table:table-cell>
          <table:table-cell table:style-name="Таблица1.A1" office:value-type="string">
            <text:p text:style-name="P20"><text:span text:style-name="T2">Проведение мониторинга нормативных правовых актов администрации муниципального образования Лапазский сельсовет Новосергиевского района Оренбургской области, регулирующего правоотношения в сфере противодействия коррупции, в целях выявления нормативных правовых актов, требующих приведения в соответствие с федеральным и региональным законодательством в связи с его изменениями</text:span></text:p>
            <text:p text:style-name="P22"/>
          </table:table-cell>
          <table:table-cell table:style-name="Таблица1.A1" office:value-type="string">
            <text:p text:style-name="P3"><text:span text:style-name="T1">За истекший период приняты следующие НПА:</text:span></text:p>
            <text:p text:style-name="P6"/>
            <text:p text:style-name="P3"><text:span text:style-name="T1">Решением Совета депутатов Лапазского сельсовета от 21.04.2020 № 69/1 р.С. утверждено Положение о представлении депутатами Совета депутатов муниципального образования Лапазский сельсовет Новосергиевского района Оренбургской област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и Порядка принятия решения о применении к депутату, члену выборного органа местного самоуправления, выборному должностному лицу местного самоуправления мер </text:span><text:soft-page-break/><text:span text:style-name="T1">ответственности за представление недостоверных или неполных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если искажения этих сведений являются несущественным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2</text:span></text:p>
          </table:table-cell>
          <table:table-cell table:style-name="Таблица1.A1" office:value-type="string">
            <text:p text:style-name="P23"><text:span text:style-name="T2">Размещение на официальном сайте администрации муниципального образования Лапазский сельсовет Новосергиевского района Оренбургской области нормативно-правовых актов по коррупции</text:span></text:p>
            <text:p text:style-name="P24"/>
          </table:table-cell>
          <table:table-cell table:style-name="Таблица1.A1" office:value-type="string">
            <text:p text:style-name="P26"><text:span text:style-name="T2">Принятые нормативные правовые акты в сфере противодействия коррупции размещены на официальном сайте администрации лапаз.рф в разделе «Противодействие коррупции» </text:span></text:p>
            <text:p text:style-name="P27"/>
          </table:table-cell>
        </table:table-row>
        <table:table-row table:style-name="Таблица1.5">
          <table:table-cell table:style-name="Таблица1.A1" office:value-type="string">
            <text:p text:style-name="P14"><text:span text:style-name="T2">3</text:span></text:p>
          </table:table-cell>
          <table:table-cell table:style-name="Таблица1.A1" office:value-type="string">
            <text:p text:style-name="P23"><text:span text:style-name="T2">Проведение антикоррупционной экспертизы проектов нормативных правовых актов органов местного самоуправлении</text:span></text:p>
          </table:table-cell>
          <table:table-cell table:style-name="Таблица1.A1" office:value-type="string">
            <text:p text:style-name="P49"><text:span text:style-name="T8">На основании Протеста прокуратуры Новосергиевского района от </text:span><text:span text:style-name="T9"><text:s/></text:span><text:span text:style-name="T10">10.07.2020 № 7/1-20,</text:span> Положение «О порядке сообщения муниципальными служащими администрации муниципального образования Лапазский сельсовет Новосергиевского района Оренбургской области о возникновении личной заинтересованности при исполнении должностных обязанностей, которая приводит или может привести к конфликту интересов» приведено в соответствие с действующим законодательством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6">2.Организационно-управленческие меры по обеспечению антикоррупционной деятельности</text:span></text:p>
            <text:p text:style-name="P1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2">4</text:span></text:p>
          </table:table-cell>
          <table:table-cell table:style-name="Таблица1.A1" office:value-type="string">
            <text:p text:style-name="P23"><text:span text:style-name="T2">Осуществление контроля за соблюдением лицами, замещающими, муниципальные должности, должности муниципальной службы требований об уведомлении о получении подарка в связи с должностным положением или </text:span><text:soft-page-break/><text:span text:style-name="T2">исполнением служебных (должностных) обязанностей, о сдаче подарка</text:span></text:p>
          </table:table-cell>
          <table:table-cell table:style-name="Таблица1.A1" office:value-type="string">
            <text:p text:style-name="P26"><text:span text:style-name="T2">За истекший период уведомления о получении подарка в связи с должностным положением или исполнением служебных </text:span><text:soft-page-break/><text:span text:style-name="T2">(должностных) обязанностей не поступали.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5</text:span></text:p>
          </table:table-cell>
          <table:table-cell table:style-name="Таблица1.A1" office:value-type="string">
            <text:p text:style-name="P20"><text:span text:style-name="T2">Обеспечение предоставления лицами, замещающими муниципальные должности, и муниципальными служащим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 (супругов) и несовершеннолетних детей (далее - сведения), в порядке, установленном законодательством</text:span></text:p>
          </table:table-cell>
          <table:table-cell table:style-name="Таблица1.A1" office:value-type="string">
            <text:p text:style-name="P20"><text:span text:style-name="T2">Лицами, замещающими муниципальные должности, и муниципальными служащими представлены</text:span></text:p>
            <text:p text:style-name="P20"><text:span text:style-name="T2">сведения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 (супругов) и несовершеннолетних детей, в установленном законодательством порядке</text:span></text:p>
            <text:p text:style-name="P21"><text:span text:style-name="T2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6</text:span></text:p>
          </table:table-cell>
          <table:table-cell table:style-name="Таблица1.A1" office:value-type="string">
            <text:p text:style-name="P23"><text:span text:style-name="T2">Проведение анализа сведений о доходах, расходах, об имуществе и обязательствах имущественного характера, представленных муниципальными служащими, лицами замещающие должности муниципальной службы</text:span></text:p>
            <text:p text:style-name="P24"/>
          </table:table-cell>
          <table:table-cell table:style-name="Таблица1.A1" office:value-type="string">
            <text:p text:style-name="P32"><text:span text:style-name="T2">На основании постановления администрации Лапазского сельсовета от 06.08.2020 № 54-п </text:span><text:span text:style-name="T1">«О проведении проверки достоверности и полноты, представленных муниципальными служащими сведений о доходах, об имуществе и обязательствах имущественного характера» направлены запросы в:</text:span></text:p>
            <text:p text:style-name="P32"><text:span text:style-name="T1">- ОГИБДД ОМВД по Новосергиевскому району;</text:span></text:p>
            <text:p text:style-name="P32"><text:span text:style-name="T1">- УПФР в Новосергиевском районе; </text:span></text:p>
            <text:p text:style-name="P32"><text:span text:style-name="T1">- МРИ ФНС № 6 России по Оренбургской области;</text:span></text:p>
            <text:p text:style-name="P32"><text:span text:style-name="T1">-Филиал ГКУ «Центр социальной поддержки населения» в Новосергиевском районе;</text:span></text:p>
            <text:p text:style-name="P32"><text:span text:style-name="T1">-Федеральную службу государственной регистрации, кадастра и картографии;</text:span></text:p>
            <text:p text:style-name="P23"><text:span text:style-name="T1">По результатам полученных ответов будет проведен</text:span><text:span text:style-name="T2"> анализ сведений о доходах, расходах, об имуществе и обязательствах </text:span><text:soft-page-break/><text:span text:style-name="T2">имущественного характера, представленных муниципальными служащими, лицами замещающие должности муниципальной службы.</text:span></text:p>
            <text:p text:style-name="P32"><text:span text:style-name="T1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7</text:span></text:p>
          </table:table-cell>
          <table:table-cell table:style-name="Таблица1.A1" office:value-type="string">
            <text:p text:style-name="P23"><text:span text:style-name="T2">Представление представителю нанимателя (работодателю) доклада о результатах анализа сведений, представленных муниципальными служащими</text:span></text:p>
          </table:table-cell>
          <table:table-cell table:style-name="Таблица1.A1" office:value-type="string">
            <text:p text:style-name="P14"><text:span text:style-name="T2">До 15 сентября главе администрации будет представлен доклада о результатах анализа сведений, представленных муниципальными служащими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8</text:span></text:p>
          </table:table-cell>
          <table:table-cell table:style-name="Таблица1.A1" office:value-type="string">
            <text:p text:style-name="P23"><text:span text:style-name="T2">Проведение в установленном законом порядке <text:s/>проверок:</text:span></text:p>
            <text:p text:style-name="P33"><text:span text:style-name="T2">-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;</text:span></text:p>
            <text:p text:style-name="P33"><text:span text:style-name="T2">- соблюдения муниципальными служащими ограничений и запретов, требований о предотвращении и урегулировании конфликта интересов, исполнения ими обязанностей установленных Федеральным законом от 25.12.2008 № 273-ФЗ «О противодействии коррупции» и <text:s/>другими федеральными законами</text:span></text:p>
            <text:p text:style-name="P34"/>
          </table:table-cell>
          <table:table-cell table:style-name="Таблица1.A1" office:value-type="string">
            <text:p text:style-name="P14"><text:span text:style-name="T2">Информация, содержащая основания для проведения</text:span></text:p>
            <text:p text:style-name="P14"><text:span text:style-name="T2">проверки не поступала</text:span>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9</text:span></text:p>
          </table:table-cell>
          <table:table-cell table:style-name="Таблица1.A1" office:value-type="string">
            <text:p text:style-name="P33"><text:span text:style-name="T2">Реализация комплекса организационных, разъяснительных и иных мер по соблюдению лицами, замещающими муниципальные должности, должности муниципальной службы запретов, ограничений и требований, установленных в целях противодействия коррупции</text:span></text:p>
            <text:p text:style-name="P34"/>
          </table:table-cell>
          <table:table-cell table:style-name="Таблица1.A1" office:value-type="string">
            <text:p text:style-name="P3"><text:span text:style-name="T1">Муниципальные служащие ознакомлены:</text:span></text:p>
            <text:p text:style-name="P6"/>
            <text:p text:style-name="P35"><text:span text:style-name="T2">-</text:span><text:span text:style-name="T1"> Методическими рекомендациями по вопросам организации антикоррупционной работы в субъектах Российской Федерации и муниципальных образованиях в отношении лиц, замещающих муниципальные должности, муниципальных служащих;</text:span></text:p>
            <text:p text:style-name="P36"><text:span text:style-name="T2">- Методическими рекомендациями <text:s/>Министерства труда от 27.12.2019 № 18-2/10/В-11200 по вопросам предоставления </text:span><text:soft-page-break/><text:span text:style-name="T2">сведений о доходах, расходах, об имуществе и обязательствах имущественного характера и заполнения соответствующей формы справки в 2020 году (за отчётный 2019 год);</text:span></text:p>
            <text:p text:style-name="P36"><text:span text:style-name="T2">- Методическим рекомендациями по вопросам привлечения к ответственности должностных лиц за непринятие мер по предотвращению и (или) урегулированию конфликта интересов;</text:span></text:p>
            <text:p text:style-name="P3"><text:span text:style-name="T2">- </text:span><text:span text:style-name="T1">Проведено <text:s/>ознакомление с письмом Министерства труда и социальной защиты Российской Федерации от 06.12.2019 г. № 18-0/10-В-10441 «О необходимости соблюдать запреты дарить и получать подарки»</text:span></text:p>
            <text:p text:style-name="P37"/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10</text:span></text:p>
          </table:table-cell>
          <table:table-cell table:style-name="Таблица1.A1" office:value-type="string">
            <text:p text:style-name="P23"><text:span text:style-name="T2">Проведение анализа соблюдения муниципальными служащими ограничений и требований, установленных в целях противодействия коррупции, в том числе касающихся получения подарков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</table:table-cell>
          <table:table-cell table:style-name="Таблица1.A1" office:value-type="string">
            <text:p text:style-name="P36"><text:span text:style-name="T2">Проведен анализ соблюдения муниципальными служащими ограничений и требований, установленных в целях противодействия коррупции, в том числе касающихся получения подарков, выполнения иной оплачиваемой работы, обязанности уведомлять об обращениях в целях склонения к совершению коррупционных правонарушений.</text:span></text:p>
            <text:p text:style-name="P38"><text:span text:style-name="T2">Нарушений не выявлено.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11</text:span></text:p>
          </table:table-cell>
          <table:table-cell table:style-name="Таблица1.A1" office:value-type="string">
            <text:p text:style-name="P23"><text:span text:style-name="T2">Разработка методических рекомендаций и памяток по реализации антикоррупционного законодательства</text:span></text:p>
            <text:p text:style-name="P24"/>
          </table:table-cell>
          <table:table-cell table:style-name="Таблица1.A1" office:value-type="string">
            <text:p text:style-name="P36"><text:span text:style-name="T2">Среди муниципальных служащих распространены памятки по противодействию коррупци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<text:span text:style-name="T2">12</text:span></text:p>
          </table:table-cell>
          <table:table-cell table:style-name="Таблица1.A1" office:value-type="string">
            <text:p text:style-name="P33"><text:span text:style-name="T2">Проведение проверок на наличие аффилированной лиц, участвующих в осуществлении закупок товаров, работ, услуг для обеспечения муниципальных нужд</text:span></text:p>
            <text:p text:style-name="P34"/>
          </table:table-cell>
          <table:table-cell table:style-name="Таблица1.A1" office:value-type="string">
            <text:p text:style-name="P36"><text:span text:style-name="T2">Данные лица не выявлены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13</text:span></text:p>
          </table:table-cell>
          <table:table-cell table:style-name="Таблица1.A1" office:value-type="string">
            <text:p text:style-name="P33"><text:span text:style-name="T2">Принятие мер по повышению эффективности 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  <text:p text:style-name="P34"/>
          </table:table-cell>
          <table:table-cell table:style-name="Таблица1.A1" office:value-type="string">
            <text:h text:style-name="P3" text:outline-level="1"><text:span text:style-name="T1">Проведена проверка исполнения муниципальными служащими запрета нахождения на муниципальной службе в случае близкого родства или свойства (родители, супруги, дети, братья, сестры, а также братья, сестры, родители, дети супругов и супруги детей) с главой муниципального образования.</text:span></text:h>
            <text:h text:style-name="P6" text:outline-level="1"/>
            <text:h text:style-name="P3" text:outline-level="1"><text:span text:style-name="T1">Проведена актуализация сведений, содержащихся в анкетах муниципальных служащих</text:span><text:span text:style-name="T2"> об их родственниках и свойственниках в целях выявления возможного конфликта интересов</text:span></text:h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4</text:span></text:p>
          </table:table-cell>
          <table:table-cell table:style-name="Таблица1.A1" office:value-type="string">
            <text:p text:style-name="P33"><text:span text:style-name="T2">Анализ выполнения Плана (программы) мероприятий по противодействию <text:s/>коррупции в администрации Лапазского сельсовета </text:span></text:p>
            <text:p text:style-name="P34"/>
          </table:table-cell>
          <table:table-cell table:style-name="Таблица1.A1" office:value-type="string">
            <text:p text:style-name="P40"><text:span text:style-name="T2">Ежегодно до 25 декабря специалистом администрации подготавливается отчет по исполнению плана противодействия коррупции за отчётные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5</text:span></text:p>
          </table:table-cell>
          <table:table-cell table:style-name="Таблица1.A1" office:value-type="string">
            <text:p text:style-name="P33"><text:span text:style-name="T2">Проведение оценки коррупционных рисков, возникающих при реализации муниципальными служащими своих функций, и внесение уточнений в перечни должностей муниципальной службы, замещение которых связано с коррупционными рисками</text:span></text:p>
            <text:p text:style-name="P34"/>
          </table:table-cell>
          <table:table-cell table:style-name="Таблица1.A1" office:value-type="string">
            <text:p text:style-name="P14"><text:span text:style-name="T2">По мере</text:span></text:p>
            <text:p text:style-name="P14"><text:span text:style-name="T2">необходимости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6</text:span></text:p>
          </table:table-cell>
          <table:table-cell table:style-name="Таблица1.A1" office:value-type="string">
            <text:p text:style-name="P20"><text:span text:style-name="T2">Обеспечение своевременного представления сведений в реестр лиц, уволенных в связи с утратой доверия, в соответствии с Постановлением Правительства Российской Федерации от 05.03.2018 № 228</text:span></text:p>
            <text:p text:style-name="P22"/>
          </table:table-cell>
          <table:table-cell table:style-name="Таблица1.A1" office:value-type="string">
            <text:p text:style-name="P41"><text:span text:style-name="T2">За истекший период увольнение лиц в связи с утратой доверия не было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2"/>
            <text:p text:style-name="P43"><text:soft-page-break/><text:span text:style-name="T5">3.Антикоррупционное образование</text:span></text:p>
            <text:p text:style-name="P4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2">17</text:span></text:p>
          </table:table-cell>
          <table:table-cell table:style-name="Таблица1.A1" office:value-type="string">
            <text:p text:style-name="P23"><text:span text:style-name="T3">Обеспечение повышения квалификации </text:span><text:span text:style-name="T2">муниципальных служащих, ответственных за реализацию антикоррупционной политики в администрации муниципального образования</text:span></text:p>
            <text:p text:style-name="P24"/>
          </table:table-cell>
          <table:table-cell table:style-name="Таблица1.A1" office:value-type="string">
            <text:p text:style-name="P44"><text:span text:style-name="T3">Повышения квалификации </text:span><text:span text:style-name="T2">муниципальных служащих, ответственных за реализацию антикоррупционной политики не осуществлялось.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18</text:span></text:p>
          </table:table-cell>
          <table:table-cell table:style-name="Таблица1.A1" office:value-type="string">
            <text:p text:style-name="P23"><text:span text:style-name="T2">Организация и проведение, совещаний по антикоррупционной тематике для муниципальных служащих, в том числе:</text:span></text:p>
            <text:p text:style-name="P23"><text:span text:style-name="T2">- по заполнения справок о доходах, об имуществе и обязательствах имущественного характера;</text:span></text:p>
            <text:p text:style-name="P33"><text:span text:style-name="T2">- </text:span><text:span text:style-name="T11">о </text:span><text:span text:style-name="T2">порядке уведомления о получении подарка и его передачи;</text:span></text:p>
            <text:p text:style-name="P23"><text:span text:style-name="T11">- об увольнении в связи с утратой доверия;</text:span></text:p>
            <text:p text:style-name="P23"><text:span text:style-name="T11">-</text:span><text:span text:style-name="T2"> по </text:span><text:span text:style-name="T11">формированию отрицательного отношения к коррупции и т.д.</text:span></text:p>
            <text:p text:style-name="P25"/>
          </table:table-cell>
          <table:table-cell table:style-name="Таблица1.A1" office:value-type="string">
            <text:p text:style-name="P23"><text:span text:style-name="T2">Организованы и проведены мероприятия по ознакомлению:</text:span></text:p>
            <text:p text:style-name="P23"><text:span text:style-name="T2">- по заполнения справок о доходах, об имуществе и обязательствах имущественного характера;</text:span></text:p>
            <text:p text:style-name="P33"><text:span text:style-name="T2">- </text:span><text:span text:style-name="T11">о </text:span><text:span text:style-name="T2">порядке уведомления о получении подарка и его передачи;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19</text:span></text:p>
          </table:table-cell>
          <table:table-cell table:style-name="Таблица1.A1" office:value-type="string">
            <text:p text:style-name="P23"><text:span text:style-name="T2">Ознакомление муниципальных служащих, впервые поступивших на муниципальную службу с нормативно-правовыми актами в области противодействия коррупции</text:span></text:p>
            <text:p text:style-name="P24"/>
          </table:table-cell>
          <table:table-cell table:style-name="Таблица1.A1" office:value-type="string">
            <text:p text:style-name="P40"><text:span text:style-name="T2">За истекший период <text:s/>на муниципальную службу <text:s/>поступил 1 <text:s/>муниципальный служащий, с нормативно — правовыми актами в области противодействия коррупции ознакомлен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T5">4.Противодействие коррупции в сфере закупок товаров, работ, услуг для обеспечения муниципальных нужд</text:span></text:p>
            <text:p text:style-name="P19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2">20</text:span></text:p>
          </table:table-cell>
          <table:table-cell table:style-name="Таблица1.A1" office:value-type="string">
            <text:p text:style-name="P45"><text:span text:style-name="T2">Систематизация деятельности по выявлению случаев формирования начальной (максимальной) цены контракта на основе коммерческих предложений организаций, имеющих признаки аффилированности, а также необоснованного разделения на отдельные лоты однородных (идентичных) товаров, работ, услуг. Применение в установленном порядке к лицам, допустившим такие случаи, дисциплинарных взысканий, предусмотренные законодательством Российской Федерации</text:span></text:p>
            <text:p text:style-name="P46"/>
          </table:table-cell>
          <table:table-cell table:style-name="Таблица1.A1" office:value-type="string">
            <text:p text:style-name="P14"><text:span text:style-name="T2">Случаев формирования начальной (максимальной) цены контракта на основе коммерческих предложений организаций, имеющих признаки аффилированности, а также необоснованного разделения на отдельные лоты однородных (идентичных) товаров, работ, услуг не выявлено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<text:span text:style-name="T5">5.Обеспечение прозрачности деятельности администрации муниципального образования Лапазский сельсовет <text:s/>Новосергиевского района Оренбургской области</text:span></text:p>
            <text:p text:style-name="P11"><text:soft-page-break/></text:p>
          </table:table-cell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P14"><text:span text:style-name="T2">21</text:span></text:p>
          </table:table-cell>
          <table:table-cell table:style-name="Таблица1.A1" office:value-type="string">
            <text:p text:style-name="P20"><text:span text:style-name="T2">Размещение на официальном сайте администрации муниципального образования в информационно-телекоммуникационной сети «Интернет» информации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, ведение подраздела по противодействию коррупции на официальном информационном сайте администрации Лапазского сельсовета Новосергиевского района</text:span></text:p>
            <text:p text:style-name="P22"/>
          </table:table-cell>
          <table:table-cell table:style-name="Таблица1.A1" office:value-type="string">
            <text:p text:style-name="P14"><text:span text:style-name="T2">Информация размещается и обновляется по мере необходимости</text:span></text:p>
            <text:p text:style-name="P9"/>
            <text:p text:style-name="P12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37</meta:editing-cycles>
    <meta:creation-date>2020-08-13T11:44:00</meta:creation-date>
    <dc:date>2020-08-14T15:57:02.74</dc:date>
    <meta:editing-duration>PT2M7S</meta:editing-duration>
    <meta:generator>OpenOffice/4.1.5$Win32 OpenOffice.org_project/415m1$Build-9789</meta:generator>
    <meta:document-statistic meta:table-count="1" meta:image-count="0" meta:object-count="0" meta:page-count="9" meta:paragraph-count="105" meta:word-count="1404" meta:character-count="1215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