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8.401cm"/>
    </style:style>
    <style:style style:name="Таблица1.B" style:family="table-column">
      <style:table-column-properties style:column-width="8.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 style:list-style-name="WWNum2">
      <style:paragraph-properties fo:text-align="center" style:justify-single-word="false" fo:orphans="0" fo:widows="0"/>
    </style:style>
    <style:style style:name="P4" style:family="paragraph" style:parent-style-name="Standard" style:list-style-name="WWNum4">
      <style:paragraph-properties fo:text-align="center" style:justify-single-word="false"/>
    </style:style>
    <style:style style:name="P5" style:family="paragraph" style:parent-style-name="Standard" style:list-style-name="WWNum5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0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 style:list-style-name="WWNum2">
      <style:paragraph-properties fo:text-align="justify" style:justify-single-word="false" fo:orphans="0" fo:widows="0"/>
    </style:style>
    <style:style style:name="P17" style:family="paragraph" style:parent-style-name="Standard" style:list-style-name="WWNum3">
      <style:paragraph-properties fo:text-align="justify" style:justify-single-word="false" fo:orphans="0" fo:widows="0"/>
    </style:style>
    <style:style style:name="P18" style:family="paragraph" style:parent-style-name="Standard" style:list-style-name="WWNum1"/>
    <style:style style:name="P19" style:family="paragraph" style:parent-style-name="Standard" style:list-style-name="WWNum1">
      <style:paragraph-properties fo:orphans="0" fo:widows="0"/>
    </style:style>
    <style:style style:name="P20" style:family="paragraph" style:parent-style-name="Standard" style:list-style-name="WWNum2">
      <style:paragraph-properties fo:orphans="0" fo:widows="0"/>
    </style:style>
    <style:style style:name="P21" style:family="paragraph" style:parent-style-name="Standard" style:list-style-name="WWNum4"/>
    <style:style style:name="P22" style:family="paragraph" style:parent-style-name="Standard" style:list-style-name="WWNum5"/>
    <style:style style:name="P23" style:family="paragraph" style:parent-style-name="Standard" style:list-style-name="WWNum6"/>
    <style:style style:name="P24" style:family="paragraph" style:parent-style-name="Standard" style:list-style-name="WWNum7"/>
    <style:style style:name="P25" style:family="paragraph" style:parent-style-name="Standard" style:list-style-name="WWNum8"/>
    <style:style style:name="P26" style:family="paragraph" style:parent-style-name="Standard"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28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1.501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/>
    </style:style>
    <style:style style:name="P29" style:family="paragraph" style:parent-style-name="Standard" style:master-page-name="Standard">
      <style:paragraph-properties fo:margin-left="0cm" fo:margin-right="0cm" fo:text-align="center" style:justify-single-word="false" fo:text-indent="1cm" style:auto-text-indent="false" style:page-number="auto">
        <style:tab-stops>
          <style:tab-stop style:position="1.501cm"/>
        </style:tab-stops>
      </style:paragraph-properties>
    </style:style>
    <style:style style:name="P30" style:family="paragraph" style:parent-style-name="Standard">
      <style:paragraph-properties fo:background-color="#ffffff">
        <style:background-image/>
      </style:paragraph-properties>
    </style:style>
    <style:style style:name="P3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3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text-align="end" style:justify-single-word="false" fo:background-color="#ffffff">
        <style:background-image/>
      </style:paragraph-properties>
    </style:style>
    <style:style style:name="P37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</style:style>
    <style:style style:name="P42" style:family="paragraph" style:parent-style-name="Standard" style:list-style-name="WWNum1">
      <style:paragraph-properties fo:margin-left="-0.25cm" fo:margin-right="0cm" fo:orphans="0" fo:widows="0" fo:text-indent="0.953cm" style:auto-text-indent="false"/>
    </style:style>
    <style:style style:name="P43" style:family="paragraph" style:parent-style-name="Standard">
      <style:paragraph-properties fo:margin-left="8.742cm" fo:margin-right="0cm" fo:text-align="end" style:justify-single-word="false" fo:text-indent="0.51cm" style:auto-text-indent="false"/>
    </style:style>
    <style:style style:name="P44" style:family="paragraph" style:parent-style-name="Standard">
      <style:paragraph-properties fo:margin-left="7.493cm" fo:margin-right="0cm" fo:text-align="end" style:justify-single-word="false" fo:text-indent="1.249cm" style:auto-text-indent="false"/>
    </style:style>
    <style:style style:name="P45" style:family="paragraph" style:parent-style-name="Standard">
      <style:paragraph-properties fo:margin-left="7.493cm" fo:margin-right="0cm" fo:margin-top="0cm" fo:margin-bottom="0.568cm" fo:text-align="end" style:justify-single-word="false" fo:text-indent="1.249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0.635cm" fo:margin-right="0cm" fo:orphans="0" fo:widows="0" fo:text-indent="0cm" style:auto-text-indent="false"/>
      <style:text-properties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margin-left="0.635cm" fo:margin-right="0cm" fo:orphans="0" fo:widows="0" fo:text-indent="0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.635cm" fo:margin-right="0cm" fo:orphans="0" fo:widows="0" fo:text-indent="0cm" style:auto-text-indent="false"/>
    </style:style>
    <style:style style:name="P49" style:family="paragraph" style:parent-style-name="Standard">
      <style:paragraph-properties fo:margin-left="1.27cm" fo:margin-right="0cm" fo:orphans="0" fo:widows="0" fo:text-indent="0cm" style:auto-text-indent="false"/>
    </style:style>
    <style:style style:name="P50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</style:style>
    <style:style style:name="P51" style:family="paragraph" style:parent-style-name="Standard">
      <style:paragraph-properties fo:margin-left="0cm" fo:margin-right="0cm" fo:text-indent="-0.25cm" style:auto-text-indent="false"/>
    </style:style>
    <style:style style:name="P52" style:family="paragraph" style:parent-style-name="Standard">
      <style:paragraph-properties fo:margin-left="0cm" fo:margin-right="0cm" fo:text-align="center" style:justify-single-word="false" fo:text-indent="-0.25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-0.25cm" style:auto-text-indent="false"/>
    </style:style>
    <style:style style:name="P54" style:family="paragraph" style:parent-style-name="Standard">
      <style:paragraph-properties fo:margin-left="0cm" fo:margin-right="0cm" fo:text-indent="-0.25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indent="-0.25cm" style:auto-text-indent="false"/>
      <style:text-properties fo:font-size="10pt" style:font-size-asian="10pt" style:font-size-complex="10pt"/>
    </style:style>
    <style:style style:name="P57" style:family="paragraph" style:parent-style-name="Standard">
      <style:paragraph-properties fo:margin-left="0cm" fo:margin-right="0cm" fo:text-indent="-0.25cm" style:auto-text-indent="false"/>
      <style:text-properties fo:font-size="9pt" style:font-size-asian="9pt" style:font-size-complex="9pt"/>
    </style:style>
    <style:style style:name="P58" style:family="paragraph" style:parent-style-name="Standard">
      <style:paragraph-properties fo:margin-left="1.655cm" fo:margin-right="0cm" fo:text-indent="0cm" style:auto-text-indent="false"/>
    </style:style>
    <style:style style:name="P59" style:family="paragraph" style:parent-style-name="Standard">
      <style:paragraph-properties fo:margin-left="1.655cm" fo:margin-right="0cm" fo:text-indent="0cm" style:auto-text-indent="fals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0.385cm" fo:margin-right="0cm" fo:text-indent="0cm" style:auto-text-indent="false"/>
    </style:style>
    <style:style style:name="P61" style:family="paragraph" style:parent-style-name="Standard">
      <style:paragraph-properties fo:margin-left="0.38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62" style:family="paragraph" style:parent-style-name="Standard">
      <style:paragraph-properties fo:margin-left="1.972cm" fo:margin-right="0cm" fo:text-indent="0cm" style:auto-text-indent="false"/>
      <style:text-properties fo:font-size="14pt" style:font-size-asian="14pt" style:font-size-complex="14pt"/>
    </style:style>
    <style:style style:name="P63" style:family="paragraph" style:parent-style-name="Standard">
      <style:paragraph-properties fo:margin-left="0.794cm" fo:margin-right="0cm" fo:text-indent="0cm" style:auto-text-indent="false"/>
    </style:style>
    <style:style style:name="P64" style:family="paragraph" style:parent-style-name="Standard">
      <style:paragraph-properties fo:margin-left="1.429cm" fo:margin-right="0cm" fo:text-indent="0cm" style:auto-text-indent="false"/>
    </style:style>
    <style:style style:name="P65" style:family="paragraph" style:parent-style-name="Standard">
      <style:paragraph-properties fo:margin-left="1.02cm" fo:margin-right="0cm" fo:text-indent="0cm" style:auto-text-indent="false"/>
    </style:style>
    <style:style style:name="P66" style:family="paragraph" style:parent-style-name="Standard">
      <style:paragraph-properties fo:margin-left="-0.25cm" fo:margin-right="0cm" fo:text-indent="0cm" style:auto-text-indent="false"/>
    </style:style>
    <style:style style:name="P67" style:family="paragraph" style:parent-style-name="No_20_Spacing" style:list-style-name="WWNum1">
      <style:paragraph-properties>
        <style:tab-stops>
          <style:tab-stop style:position="1.752cm"/>
        </style:tab-stops>
      </style:paragraph-properties>
    </style:style>
    <style:style style:name="P68" style:family="paragraph" style:parent-style-name="No_20_Spacing">
      <style:paragraph-properties fo:text-align="justify" style:justify-single-word="false"/>
      <style:text-properties fo:color="#000000" style:font-name="Times New Roman" fo:font-size="14pt" fo:letter-spacing="-0.004cm" style:font-size-asian="14pt" style:font-size-complex="14pt"/>
    </style:style>
    <style:style style:name="P69" style:family="paragraph" style:parent-style-name="No_20_Spacing">
      <style:paragraph-properties fo:text-align="justify" style:justify-single-word="false"/>
    </style:style>
    <style:style style:name="P70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1" style:family="paragraph" style:parent-style-name="No_20_Spacing">
      <style:paragraph-properties fo:margin-left="0.847cm" fo:margin-right="0cm" fo:text-indent="0.404cm" style:auto-text-indent="false"/>
      <style:text-properties fo:color="#000000" style:font-name="Times New Roman" fo:font-size="14pt" fo:letter-spacing="-0.004cm" style:font-size-asian="14pt" style:font-size-complex="14pt"/>
    </style:style>
    <style:style style:name="P72" style:family="paragraph" style:parent-style-name="No_20_Spacing">
      <style:paragraph-properties fo:margin-left="0.847cm" fo:margin-right="0cm" fo:text-indent="0.404cm" style:auto-text-indent="false">
        <style:tab-stops>
          <style:tab-stop style:position="1.752cm"/>
        </style:tab-stops>
      </style:paragraph-properties>
      <style:text-properties fo:color="#000000" style:font-name="Times New Roman" fo:font-size="14pt" fo:letter-spacing="-0.004cm" style:font-size-asian="14pt" style:font-size-complex="14pt"/>
    </style:style>
    <style:style style:name="P73" style:family="paragraph" style:parent-style-name="List_20_Paragraph">
      <style:paragraph-properties fo:margin-left="1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etter-spacing="-0.004cm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font-weight="bold" style:font-size-asian="14pt" style:font-weight-asian="bold" style:font-size-complex="14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<text:span text:style-name="T1">АДМИНИСТРАЦИЯ</text:span></text:p>
      <text:p text:style-name="P27"><text:span text:style-name="T1">МУНИЦИПАЛЬНОГО ОБРАЗОВАНИЯ</text:span></text:p>
      <text:p text:style-name="P27"><text:span text:style-name="T1">ЛАПАЗСКИЙ СЕЛЬСОВЕТ</text:span></text:p>
      <text:p text:style-name="P27"><text:span text:style-name="T1">НОВОСЕРГИЕВСКОГО РАЙОНА</text:span></text:p>
      <text:p text:style-name="P27"><text:span text:style-name="T1">ОРЕНБУРГСКОЙ ОБЛАСТИ</text:span></text:p>
      <text:p text:style-name="P28"/>
      <text:p text:style-name="P28"/>
      <text:p text:style-name="P27"><text:span text:style-name="T1">ПОСТАНОВЛЕНИЕ</text:span></text:p>
      <text:p text:style-name="P6"/>
      <text:p text:style-name="P1"><text:span text:style-name="T1">07.08.2020 <text:s text:c="72"/>№ 56-п</text:span></text:p>
      <text:p text:style-name="P6"/>
      <text:p text:style-name="P6"/>
      <text:p text:style-name="P27"><text:span text:style-name="T1">О создании межведомственной комиссии по оценке готовности к отопительному периоду 2020-2021 годов на территории муниципального образования Лапазский сельсовет Новосергиевского района Оренбургской области</text:span></text:p>
      <text:p text:style-name="P7"/>
      <text:p text:style-name="P31"/>
      <text:p text:style-name="P38"><text:span text:style-name="T2"><text:s text:c="6"/>В соответствии с Федеральным законом от 16.10.2003 № 131-ФЗ «Об общих принципах организации местного самоуправления в Российской Федерации», Федеральным законом от 27.07.2010 № 190-ФЗ «О теплоснабжении», приказом Минэнерго России от 12.03.2013 №103 «Об утверждении правил оценки готовности к отопительному периоду»:</text:span></text:p>
      <text:list xml:id="list2865612011967197543" text:style-name="WWNum1">
        <text:list-item>
          <text:p text:style-name="P42"><text:span text:style-name="T2"><text:s text:c="7"/>Утвердить:</text:span></text:p>
          <text:list>
            <text:list-item>
              <text:p text:style-name="P19"><text:a xlink:type="simple" xlink:href="#Par36" text:style-name="Internet_20_link" text:visited-style-name="Visited_20_Internet_20_Link"><text:span text:style-name="T2">Положение</text:span></text:a><text:span text:style-name="T2"> <text:s/>о межведомственной комиссии по оценке готовности к отопительному периоду (Приложение № 1).</text:span></text:p>
            </text:list-item>
            <text:list-item>
              <text:p text:style-name="P19"><text:span text:style-name="T2">Состав межведомственной комиссии по оценке готовности к отопительному периоду 2020-2021 годов (Приложение №2).</text:span></text:p>
            </text:list-item>
            <text:list-item>
              <text:p text:style-name="P19"><text:span text:style-name="T2">Программу проведения проверки оценки готовности к отопительному периоду 2020-2021 годов (Приложение № 3).</text:span></text:p>
            </text:list-item>
          </text:list>
        </text:list-item>
        <text:list-item>
          <text:p text:style-name="P19"><text:span text:style-name="T2"><text:s text:c="6"/>Постановление вступает в силу с момента подписания. </text:span></text:p>
        </text:list-item>
        <text:list-item>
          <text:p text:style-name="P67"><text:span text:style-name="T7"><text:s text:c="2"/>Настоящее постановление подлежит размещению на официальном сайте <text:s text:c="3"/>муниципального образования «Лапазский сельсовет Новосергиевского района Оренбургской области».</text:span></text:p>
        </text:list-item>
      </text:list>
      <text:p text:style-name="P72"/>
      <text:p text:style-name="P71"/>
      <text:p text:style-name="P68"/>
      <text:p text:style-name="P69"><text:span text:style-name="T8"><text:s text:c="2"/>Глава администрации <text:s text:c="60"/>Н.И.Елфимов</text:span></text:p>
      <text:p text:style-name="P70"/>
      <text:p text:style-name="P70"/>
      <text:p text:style-name="P69"><text:span text:style-name="T7"><text:s/></text:span></text:p>
      <text:p text:style-name="P14"><text:soft-page-break/><text:span text:style-name="T2">Разослано: в дело, орготдел, прокурору Новосергиевского района.</text:span></text:p>
      <text:p text:style-name="P73"/>
      <text:p text:style-name="P32"><text:span text:style-name="T2"><text:s text:c="44"/></text:span></text:p>
      <text:p text:style-name="P34"/>
      <text:p text:style-name="P34"/>
      <text:p text:style-name="P34"/>
      <text:p text:style-name="P34"/>
      <text:p text:style-name="P36"><text:span text:style-name="T2">Приложение № 1 </text:span></text:p>
      <text:p text:style-name="P43"><text:span text:style-name="T2"><text:s/>к постановлению администрации</text:span></text:p>
      <text:p text:style-name="P44"><text:span text:style-name="T2"><text:s text:c="5"/>МО Лапазский сельсовет <text:s text:c="13"/></text:span></text:p>
      <text:p text:style-name="P44"><text:span text:style-name="T2"><text:s text:c="3"/>Новосергиевского района </text:span></text:p>
      <text:p text:style-name="P45"><text:span text:style-name="T2"><text:s text:c="5"/>от <text:s/>07.08.2020 <text:s/>№ </text:span><text:span text:style-name="T9"><text:s/>56-п</text:span></text:p>
      <text:p text:style-name="P2"/>
      <text:p text:style-name="P2"><text:bookmark text:name="Par36"/><text:span text:style-name="T5">ПОЛОЖЕНИЕ</text:span></text:p>
      <text:p text:style-name="P2"><text:span text:style-name="T5">о межведомственной комиссии по оценке готовности к отопительному периоду 2020-2021 годов на территории Лапазского <text:s/>сельсовета</text:span></text:p>
      <text:p text:style-name="P13"/>
      <text:list xml:id="list2450813800304326380" text:style-name="WWNum2">
        <text:list-item>
          <text:p text:style-name="P3"><text:span text:style-name="T4">Общие положения</text:span></text:p>
        </text:list-item>
      </text:list>
      <text:p text:style-name="P46"/>
      <text:list xml:id="list31730993" text:continue-numbering="true" text:style-name="WWNum2">
        <text:list-item>
          <text:list>
            <text:list-item>
              <text:p text:style-name="P20"><text:span text:style-name="T2">Настоящее Положение </text:span><text:span text:style-name="T3">о межведомственной комиссии по оценке готовности к</text:span></text:p>
            </text:list-item>
          </text:list>
        </text:list-item>
      </text:list>
      <text:p text:style-name="P49"><text:span text:style-name="T3">отопительному периоду 2020-2021 годов на территории муниципального </text:span></text:p>
      <text:p text:style-name="P49"><text:span text:style-name="T3">образования Лапазский <text:s/>сельсовет Новосергиевского района Оренбургской области (далее – Положение) устанавливает задачу, функции, права и порядок работы Комиссии по проверке готовности к отопительному периоду муниципального образования – сельское поселение муниципального образования Лапазский сельсовет Новосергиевского района Оренбургской области.</text:span></text:p>
      <text:list xml:id="list31730186" text:continue-numbering="true" text:style-name="WWNum2">
        <text:list-item>
          <text:list>
            <text:list-item>
              <text:p text:style-name="P20"><text:span text:style-name="T3">Межведомственная Комиссия по оценке готовности к отопительному периоду 2020-2021 годов на территории муниципального образования Лапазский сельсовет Новосергиевского района Оренбургской области (далее – Комиссия) создается в соответствии с требованиями Приказа Министерства энергетики Российской Федерации от 12.03.2013г. № 103 «Об утверждении Правил оценки готовности к отопительному периоду».</text:span></text:p>
            </text:list-item>
            <text:list-item>
              <text:p text:style-name="P20"><text:span text:style-name="T3">Комиссия является рабочим органом, обеспечивающим проверку готовности сельских поселений и объектов социальной сферы к отопительному периоду 2020-2021гг.</text:span></text:p>
            </text:list-item>
            <text:list-item>
              <text:p text:style-name="P20"><text:span text:style-name="T3">В своей деятельности Комиссия руководствуется Федеральным законом от 16.10.2003г. №131-ФЗ «Об общих принципах организации местного самоуправления в Российской федерации», Федеральным законом от 27.07.2010г. № 190-ФЗ «О теплоснабжении», приказом Минэнерго России от 12.03.2013г. № 103 «Об утверждении правил </text:span><text:soft-page-break/><text:span text:style-name="T3">оценки готовности к отопительному периоду», а также настоящим Положением.</text:span></text:p>
            </text:list-item>
          </text:list>
        </text:list-item>
      </text:list>
      <text:p text:style-name="P39"/>
      <text:list xml:id="list31734389" text:continue-numbering="true" text:style-name="WWNum2">
        <text:list-item>
          <text:p text:style-name="P3"><text:span text:style-name="T4">Задача и функции Комиссии</text:span></text:p>
        </text:list-item>
      </text:list>
      <text:p text:style-name="P46"/>
      <text:p text:style-name="P48"><text:span text:style-name="T2"><text:s text:c="5"/>Задачей Комиссии является проведение проверки готовности к отопительному периоду 2020-2021 гг. сельского поселения муниципального образования Лапазский <text:s/>сельсовет Новосергиевского района Оренбургской области.</text:span></text:p>
      <text:p text:style-name="P48"><text:span text:style-name="T2">Основными функциями Комиссии являются:</text:span></text:p>
      <text:p text:style-name="P48"><text:span text:style-name="T2">- осуществление проверки выполнения требований по готовности к отопительному периоду для муниципального образования, установленного главой </text:span><text:span text:style-name="T6">V</text:span><text:span text:style-name="T2"> Приказа Министерства энергетики российской Федерации от 12.03.2013г. <text:s/>№ 103 «Об утверждении Правил оценки готовности к отопительному периоду», в соответствии с Программой проведения проверки готовности к отопительному периоду 2020-2021гг.;</text:span></text:p>
      <text:p text:style-name="P48"><text:span text:style-name="T2">- оформление результатов проверки актом готовности к отопительному периоду;</text:span></text:p>
      <text:p text:style-name="P48"><text:span text:style-name="T2">- при наличии у Комиссии замечаний к выполнению требований по готовности или при невыполнении требований по готовности к акту прилагается перечень замечаний с указанием сроков их устранения.</text:span></text:p>
      <text:p text:style-name="P47"/>
      <text:list xml:id="list31720898" text:continue-numbering="true" text:style-name="WWNum2">
        <text:list-item>
          <text:p text:style-name="P3"><text:span text:style-name="T4">Права Комиссии</text:span></text:p>
        </text:list-item>
      </text:list>
      <text:p text:style-name="P48"><text:span text:style-name="T2">Для осуществления возложенных функций Комиссия имеет право:</text:span></text:p>
      <text:list xml:id="list31734239" text:continue-numbering="true" text:style-name="WWNum2">
        <text:list-item>
          <text:list>
            <text:list-item>
              <text:p text:style-name="P20"><text:span text:style-name="T2">Разрабатывать и вносить предложения по выполнению мероприятий по своевременной подготовке сельского поселения, объектов культуры, расположенных на территориях сельского поселения, к работе в отопительный период.</text:span></text:p>
            </text:list-item>
            <text:list-item>
              <text:p text:style-name="P20"><text:span text:style-name="T2">Запрашивать необходимые документы у администрации сельского поселения.</text:span></text:p>
            </text:list-item>
            <text:list-item>
              <text:p text:style-name="P20"><text:span text:style-name="T2">Подписывать акты проверки готовности к отопительному периоду.</text:span></text:p>
            </text:list-item>
            <text:list-item>
              <text:p text:style-name="P20"><text:span text:style-name="T2">Подписывать паспорта готовности к отопительному периоду.</text:span></text:p>
            </text:list-item>
          </text:list>
        </text:list-item>
        <text:list-item>
          <text:p text:style-name="P3"><text:span text:style-name="T4">Порядок работы Комиссии</text:span></text:p>
          <text:list>
            <text:list-item>
              <text:p text:style-name="P16"><text:span text:style-name="T2">В целях проведения проверки Комиссия рассматривает документы, подтверждающие выполнение требований по готовности, а при необходимости – проводит осмотр объектов проверки.</text:span></text:p>
            </text:list-item>
            <text:list-item>
              <text:p text:style-name="P16"><text:span text:style-name="T2">Организация работы и подготовка материалов к проведению мероприятий по проверке готовности к отопительному периоду муниципального образования осуществляется секретарем Комиссии и возглавляется председателем Комиссии или заместителем председателя Комиссии.</text:span></text:p>
            </text:list-item>
            <text:list-item>
              <text:p text:style-name="P16"><text:span text:style-name="T2">Председатель Комиссии:</text:span></text:p>
            </text:list-item>
          </text:list>
        </text:list-item>
      </text:list>
      <text:p text:style-name="P50"><text:span text:style-name="T2">а) руководит деятельностью Комиссии;</text:span></text:p>
      <text:p text:style-name="P50"><text:span text:style-name="T2">б) организует контроль устранения перечня замечаний к выполнению требований по готовности в установленные сроки;</text:span></text:p>
      <text:p text:style-name="P50"><text:soft-page-break/><text:span text:style-name="T2">в) подписывает паспорта готовности к отопительному периоду.</text:span></text:p>
      <text:p text:style-name="P15"><text:span text:style-name="T2">4.4. <text:s text:c="2"/>Заместитель председателя комиссии (глава администрации) <text:s/>и члены комиссии:</text:span></text:p>
      <text:p text:style-name="P15"><text:span text:style-name="T2"><text:s text:c="10"/>а) организуют проверки готовности объектов культуры;</text:span></text:p>
      <text:p text:style-name="P15"><text:span text:style-name="T2"><text:s text:c="10"/>б) организуют работу по подготовке актов проверки готовности к </text:span></text:p>
      <text:p text:style-name="P15"><text:span text:style-name="T2"><text:s text:c="10"/>отопительному периоду и подписывает их и представляет на утверждение </text:span></text:p>
      <text:p text:style-name="P15"><text:span text:style-name="T2"><text:s text:c="10"/>председателю Комиссии;</text:span></text:p>
      <text:p text:style-name="P15"><text:span text:style-name="T2"><text:s text:c="10"/>в) представляет председателю Комиссии для подписания паспорта готовности </text:span></text:p>
      <text:p text:style-name="P15"><text:span text:style-name="T2"><text:s text:c="9"/>к отопительному периоду.</text:span></text:p>
      <text:p text:style-name="P15"><text:span text:style-name="T2"><text:s text:c="9"/>г) выносят предложения по вопросам проверки готовности к отопительному </text:span></text:p>
      <text:p text:style-name="P15"><text:span text:style-name="T2"><text:s text:c="9"/>периоду сельского поселения.</text:span></text:p>
      <text:list xml:id="list845229373828888486" text:style-name="WWNum3">
        <text:list-item>
          <text:list>
            <text:list-item>
              <text:p text:style-name="P17"><text:span text:style-name="T2">Комиссия осуществляет свою деятельность в соответствии с программой проведения проверки готовности к отопительному периоду.</text:span></text:p>
            </text:list-item>
            <text:list-item>
              <text:p text:style-name="P17"><text:span text:style-name="T2">Решения Комиссии оформляются в виде актов проверки готовности к отопительному периоду, которые подписываются заместителем председателя Комиссии и членами комиссии.</text:span></text:p>
            </text:list-item>
            <text:list-item>
              <text:p text:style-name="P17"><text:span text:style-name="T2">Документом, подтверждающим готовность сельского поселения и объекты культуры к отопительному периоду является паспорт готовности, который подписывается председателем Комиссии.</text:span></text:p>
            </text:list-item>
          </text:list>
        </text:list-item>
      </text:list>
      <text:p text:style-name="P9"/>
      <text:p text:style-name="P33"/>
      <text:p text:style-name="P35"/>
      <text:p text:style-name="P35"/>
      <text:p text:style-name="P36"><text:span text:style-name="T2">Приложение№ 2 </text:span></text:p>
      <text:p text:style-name="P43"><text:span text:style-name="T2"><text:s/>к постановлению администрации</text:span></text:p>
      <text:p text:style-name="P44"><text:span text:style-name="T2"><text:s text:c="5"/>МО Лапазский сельсовет <text:s text:c="13"/></text:span></text:p>
      <text:p text:style-name="P44"><text:span text:style-name="T2"><text:s text:c="5"/>Новосергиевского района </text:span></text:p>
      <text:p text:style-name="P45"><text:span text:style-name="T2"><text:s text:c="5"/>от <text:s/>07.08.2020 <text:s/>№ </text:span><text:span text:style-name="T9"><text:s/>56-п</text:span></text:p>
      <text:p text:style-name="P30"><text:span text:style-name="T9"><text:s text:c="61"/></text:span></text:p>
      <text:p text:style-name="P37"><text:span text:style-name="T10">Состав</text:span></text:p>
      <text:p text:style-name="P37"><text:span text:style-name="T10"><text:s/>межведомственной комиссии по оценке готовности к отопительному периоду 2020-2021 годов на территории муниципального образования Лапазский сельсовет Новосергиевского района</text:span></text:p>
      <text:h text:style-name="P12" text:outline-level="1"/>
      <text:h text:style-name="Standard" text:outline-level="1"><text:span text:style-name="T2">Попов <text:s text:c="25"/>- <text:s text:c="7"/>председатель комиссии, заместитель главы </text:span></text:h>
      <text:h text:style-name="Standard" text:outline-level="1"><text:span text:style-name="T2">Юрий Иванович <text:s text:c="17"/>администрации района по оперативным вопросам</text:span></text:h>
      <text:h text:style-name="P8" text:outline-level="1"/>
      <text:h text:style-name="Standard" text:outline-level="1"><text:span text:style-name="T2">Елфимов <text:s text:c="11"/>- <text:s text:c="17"/>заместитель председателя комиссии, глава</text:span></text:h>
      <text:h text:style-name="Standard" text:outline-level="1"><text:span text:style-name="T2">Николай Иванович <text:s text:c="13"/>администрации Лапазского <text:s/>сельсовета</text:span></text:h>
      <text:h text:style-name="P10" text:outline-level="1"/>
      <text:p text:style-name="P8"><text:soft-page-break/></text:p>
      <text:p text:style-name="P52"><text:span text:style-name="T2">Члены комиссии:</text:span></text:p>
      <text:p text:style-name="P53"><text:span text:style-name="T2">Доровских <text:s text:c="15"/>- главный специалист администрации <text:s text:c="4"/>Новосергиевского</text:span></text:p>
      <text:p text:style-name="P53"><text:span text:style-name="T2">Сергей Николаевич <text:s text:c="21"/>района по ГОЧС</text:span></text:p>
      <text:p text:style-name="P54"/>
      <text:p text:style-name="P53"><text:span text:style-name="T2">Погребная <text:s text:c="17"/>- <text:s/>руководитель учреждения культуры</text:span></text:p>
      <text:p text:style-name="P53"><text:span text:style-name="T2"><text:s text:c="70"/>(по согласованию)</text:span></text:p>
      <text:p text:style-name="P66"><text:span text:style-name="T2">Елена Валерьевна</text:span></text:p>
      <text:p text:style-name="P54"/>
      <text:p text:style-name="P51"><text:span text:style-name="T2">Хорохорин <text:s text:c="14"/>- <text:s text:c="7"/>государственный инспектор отдела государственного</text:span></text:p>
      <text:p text:style-name="P51"><text:span text:style-name="T2">Николай Васильевич <text:s text:c="11"/>энергетического надзора по Оренбургской области</text:span></text:p>
      <text:p text:style-name="P51"><text:span text:style-name="T2"><text:s text:c="59"/>(по согласованию)</text:span></text:p>
      <text:p text:style-name="P54"/>
      <text:p text:style-name="P51"><text:span text:style-name="T2">Черкасова <text:s text:c="18"/>- <text:s text:c="6"/>директор МБУ «Централизованная клубная система </text:span></text:p>
      <text:p text:style-name="P51"><text:span text:style-name="T2">Марина Владимировна <text:s text:c="17"/>Новосергиевского района» </text:span></text:p>
      <text:p text:style-name="P54"/>
      <text:p text:style-name="P51"><text:span text:style-name="T2">Лукинская <text:s text:c="15"/>- <text:s text:c="5"/>заведующая Лапазского СДК (по согласованию)</text:span></text:p>
      <text:p text:style-name="P51"><text:span text:style-name="T2">Светлана Павловна</text:span></text:p>
      <text:p text:style-name="P54"/>
      <text:p text:style-name="P5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<text:span text:style-name="T2">Приложение № 3 </text:span></text:p>
      <text:p text:style-name="P43"><text:span text:style-name="T2"><text:s/>к постановлению администрации</text:span></text:p>
      <text:p text:style-name="P44"><text:span text:style-name="T2"><text:s text:c="5"/>МО Лапазский сельсовет <text:s text:c="13"/></text:span></text:p>
      <text:p text:style-name="P44"><text:span text:style-name="T2"><text:s text:c="5"/>Новосергиевского района </text:span></text:p>
      <text:p text:style-name="P45"><text:span text:style-name="T2"><text:s text:c="5"/>от <text:s/>07.08.2020 <text:s/>№ </text:span><text:span text:style-name="T9"><text:s/>56-п</text:span></text:p>
      <text:p text:style-name="P52"><text:span text:style-name="T4">ПРОГРАММА</text:span></text:p>
      <text:p text:style-name="P52"><text:span text:style-name="T4">проведения проверок по оценке готовности к отопительному периоду 2020-2021 годов межведомственной комиссией муниципального образования Лапазский сельсовет Новосергиевского района Оренбургской области</text:span></text:p>
      <text:p text:style-name="P55"/>
      <text:list xml:id="list7336396630104823404" text:style-name="WWNum4">
        <text:list-item>
          <text:p text:style-name="P4"><text:span text:style-name="T4">Общие положения</text:span></text:p>
          <text:list>
            <text:list-item>
              <text:p text:style-name="P21"><text:span text:style-name="T2">Программа проведения проверок по оценке готовности к отопительному периоду 2020-2021 годов межведомственной Комиссией муниципального образования Лапазский сельсовет Новосергиевского района Оренбургской области (далее - Программа) </text:span><text:soft-page-break/><text:span text:style-name="T2">определяет порядок оценки готовности к отопительному периоду МО Лапазский сельсовет, указанного в приложении № 1 к Программе <text:s/>и котельных объектов культуры, в приложении № 2 к Программе.</text:span></text:p>
            </text:list-item>
            <text:list-item>
              <text:p text:style-name="P21"><text:span text:style-name="T2">Ответственность за своевременное предоставление запрашиваемых Комиссией документов с целью проверки объектов культуры, полноту и достоверность сведений, содержащихся в запрашиваемых документах, несет глава администрации сельского поселения.</text:span></text:p>
            </text:list-item>
          </text:list>
        </text:list-item>
      </text:list>
      <text:p text:style-name="P59"/>
      <text:list xml:id="list31717489" text:continue-numbering="true" text:style-name="WWNum4">
        <text:list-item>
          <text:p text:style-name="P4"><text:span text:style-name="T4">Порядок проведения проверки</text:span></text:p>
        </text:list-item>
      </text:list>
      <text:p text:style-name="P61"/>
      <text:list xml:id="list31724856" text:continue-numbering="true" text:style-name="WWNum4">
        <text:list-item>
          <text:list>
            <text:list-item>
              <text:p text:style-name="P21"><text:span text:style-name="T2">Работа Комиссии осуществляется в соответствии с Программой.</text:span></text:p>
            </text:list-item>
            <text:list-item>
              <text:p text:style-name="P21"><text:span text:style-name="T2">Представители теплоснабжающей организации, учреждений здравоохранения, образования, культуры привлекаются к работе в Комиссии по согласованию.</text:span></text:p>
            </text:list-item>
            <text:list-item>
              <text:p text:style-name="P21"><text:span text:style-name="T2">В целях проведения проверки организации обязаны представить в комиссию необходимые документы, подтверждающие выполнение требований, установленных разделом 3 настоящей Программы (далее – требования по готовности).</text:span></text:p>
            </text:list-item>
            <text:list-item>
              <text:p text:style-name="P21"><text:span text:style-name="T2">Комиссия проверяет выполнение требований по готовности к отопительному периоду. Проверка выполнения сельскими поселениями требований по готовности к отопительному периоду осуществляется Комиссией на предмет соблюдения соответствующих обязательных требований, установленных техническими регламентами и иными нормативными правовыми актами в сфере теплоснабжения. В случае отсутствия обязательных требований технических регламентов или иных нормативных правовых актов в сфере теплоснабжения в отношении требований, Комиссия осуществляет проверку соблюдения локальных актов организаций, подлежащих проверке, регулирующих порядок подготовки к отопительному периоду.</text:span></text:p>
            </text:list-item>
          </text:list>
        </text:list-item>
      </text:list>
      <text:p text:style-name="P60"><text:span text:style-name="T2"><text:s text:c="7"/>В целях проведения проверки Комиссия рассматривает документы, </text:span></text:p>
      <text:p text:style-name="P60"><text:span text:style-name="T2"><text:s text:c="10"/>подтверждающие выполнение требований по готовности к </text:span></text:p>
      <text:p text:style-name="P60"><text:span text:style-name="T2"><text:s text:c="10"/>отопительному периоду.</text:span></text:p>
      <text:list xml:id="list31734254" text:continue-numbering="true" text:style-name="WWNum4">
        <text:list-item>
          <text:list>
            <text:list-item>
              <text:p text:style-name="P21"><text:span text:style-name="T2">Результаты проверки оформляются актом проверки готовности к отопительному периоду (далее – Акт), который составляется не позднее одного дня с даты завершения проверки согласно приложению № 3 к настоящей Программе.</text:span></text:p>
            </text:list-item>
          </text:list>
        </text:list-item>
      </text:list>
      <text:p text:style-name="P59"/>
      <text:p text:style-name="P58"><text:span text:style-name="T2">В Акте содержатся следующие выводы Комиссии по итогам проверки:</text:span></text:p>
      <text:p text:style-name="P58"><text:span text:style-name="T2">- объект проверки готов к отопительному периоду;</text:span></text:p>
      <text:p text:style-name="P58"><text:span text:style-name="T2">- объект проверки будет готов к отопительному периоду при условии устранения в установленный срок замечаний к требованиям по готовности, выданных комиссией;</text:span></text:p>
      <text:p text:style-name="P58"><text:span text:style-name="T2">- объект проверки не готов к отопительному периоду.</text:span></text:p>
      <text:p text:style-name="Standard"><text:soft-page-break/><text:span text:style-name="T2"><text:s text:c="4"/>2.6. При наличии у Комиссии замечаний к выполнению требований по </text:span></text:p>
      <text:p text:style-name="Standard"><text:span text:style-name="T2"><text:s text:c="13"/>готовности или при невыполнении требований по готовности к Акту </text:span></text:p>
      <text:p text:style-name="Standard"><text:span text:style-name="T2"><text:s text:c="13"/>прилагается перечень замечаний (далее – Перечень) с указанием сроков </text:span></text:p>
      <text:p text:style-name="Standard"><text:span text:style-name="T2"><text:s text:c="13"/>их устранения.</text:span></text:p>
      <text:list xml:id="list5892050890231608703" text:style-name="WWNum5">
        <text:list-item>
          <text:list>
            <text:list-item>
              <text:p text:style-name="P22"><text:span text:style-name="T2">Паспорт готовности к отопительному периоду (далее – Паспорт) составляется согласно приложению № 4 к настоящей Программе по каждому объекту проверки в течение 15 дней с даты подписания Акта в случае, если объект проверки готов к отопительному периоду, а также в случае, если замечания к требованиям по готовности, выданные Комиссией, установлены в срок, установленный Перечнем.</text:span></text:p>
            </text:list-item>
            <text:list-item>
              <text:p text:style-name="P22"><text:span text:style-name="T2"><text:s/>Срок выдачи паспортов для сельских поселений – не позднее 15 ноября.</text:span></text:p>
            </text:list-item>
            <text:list-item>
              <text:p text:style-name="P22"><text:span text:style-name="T2"><text:s/>В случае устранения указанных в Перечне замечаний к выполнению (невыполнению) требований по готовности в сроки, установленные в пункте 2.8. настоящей Программы, Комиссией проводится повторная проверка, по результатам которой составляется новый Акт.</text:span></text:p>
            </text:list-item>
            <text:list-item>
              <text:p text:style-name="P22"><text:span text:style-name="T2">Организация, не получившая по объектам проверки Паспорт до даты, установленной пунктом 2.8 настоящей Программы, обязана продолжить подготовку к отопительному периоду и устранение указанных в Перечне к Акту замечаний к выполнению (невыполнению) требований по готовности. После уведомления Комиссии об устранении замечаний к выполнению (невыполнению) требований по готовности осуществляется повторная проверка. При положительном заключении Комиссии оформляется повторный Акт с выводом о готовности к отопительному периоду, но без выдачи Паспорта в текущий отопительный период.</text:span></text:p>
            </text:list-item>
          </text:list>
        </text:list-item>
      </text:list>
      <text:p text:style-name="P8"/>
      <text:list xml:id="list31722839" text:continue-numbering="true" text:style-name="WWNum5">
        <text:list-item>
          <text:p text:style-name="P5"><text:span text:style-name="T4">Требования по готовности к отопительному периоду для муниципальных образований</text:span></text:p>
        </text:list-item>
      </text:list>
      <text:list xml:id="list31716981" text:continue-list="list2865612011967197543" text:style-name="WWNum1">
        <text:list-item>
          <text:list>
            <text:list-item>
              <text:p text:style-name="P18"><text:span text:style-name="T2">В целях оценки готовности муниципальных образований к отопительному периоду Комиссией должны быть проверены:</text:span></text:p>
            </text:list-item>
          </text:list>
        </text:list-item>
      </text:list>
      <text:list xml:id="list6123346995516442744" text:style-name="WWNum6">
        <text:list-item>
          <text:p text:style-name="P23"><text:span text:style-name="T2">Наличие плана действий по ликвидации последствий аварийных ситуаций с применением электронного моделирования аварийных ситуаций;</text:span></text:p>
        </text:list-item>
        <text:list-item>
          <text:p text:style-name="P23"><text:span text:style-name="T2"><text:s/>Наличие системы мониторинга состояния системы теплоснабжения;</text:span></text:p>
        </text:list-item>
        <text:list-item>
          <text:p text:style-name="P23"><text:span text:style-name="T2"><text:s/>Выполнение требований настоящих Правил по оценке готовности к отопительному периоду теплоснабжающих и теплосетевых организаций, а также потребителей тепловой энергии.</text:span></text:p>
        </text:list-item>
      </text:list>
      <text:list xml:id="list31709517" text:continue-list="list31716981" text:style-name="WWNum1">
        <text:list-item>
          <text:list>
            <text:list-item>
              <text:p text:style-name="P18"><text:span text:style-name="T2">К обстоятельствам, при несоблюдении которых в отношении сельских поселений составляется Акт с приложением Перечня с указанием сроков устранения замечаний, относится несоблюдение требований по применению электронного моделирования </text:span><text:soft-page-break/><text:span text:style-name="T2">аварийных ситуаций, указанного в пункте 3.1. раздела 3 настоящей Программы.</text:span></text:p>
            </text:list-item>
          </text:list>
        </text:list-item>
      </text:list>
      <text:p text:style-name="P62"/>
      <text:list xml:id="list31735196" text:continue-list="list31722839" text:style-name="WWNum5">
        <text:list-item>
          <text:p text:style-name="P5"><text:span text:style-name="T4">Требования по готовности к отопительному периоду для теплоснабжающих организаций</text:span></text:p>
        </text:list-item>
      </text:list>
      <text:p text:style-name="P63"><text:span text:style-name="T2">В целях оценки готовности теплоснабжающих организаций к отопительному периоду уполномоченным органом должны быть проверены в отношении данных организаций:</text:span></text:p>
      <text:list xml:id="list2171516007309273416" text:style-name="WWNum7">
        <text:list-item>
          <text:p text:style-name="P24"><text:span text:style-name="T2"><text:s/>наличие соглашения об управлении системой теплоснабжения, заключенного в порядке, установленном Законом о теплоснабжении;</text:span></text:p>
        </text:list-item>
        <text:list-item>
          <text:p text:style-name="P24"><text:span text:style-name="T2"><text:s/>Готовность к выполнению графика тепловых нагрузок, поддержанию температурного графика, утвержденного схемой теплоснабжения;</text:span></text:p>
        </text:list-item>
        <text:list-item>
          <text:p text:style-name="P24"><text:span text:style-name="T2"><text:s/>Соблюдение критериев надежности теплоснабжения, установленных техническими регламентами;</text:span></text:p>
        </text:list-item>
        <text:list-item>
          <text:p text:style-name="P24"><text:span text:style-name="T2"><text:s/>Функционирование эксплуатационной, диспетчерской и аварийной служб, а именно:</text:span></text:p>
        </text:list-item>
      </text:list>
      <text:p text:style-name="P64"><text:span text:style-name="T2">- укомплектованность указанных служб персоналом;</text:span></text:p>
      <text:p text:style-name="P64"><text:span text:style-name="T2">- обеспеченность персонала средствами индивидуальной и коллективной защиты, спецодеждой, инструментами и необходимой для производства работ оснасткой;</text:span></text:p>
      <text:p text:style-name="P64"><text:span text:style-name="T2">- нормативно-технической и оперативной документацией, инструкциями, схемами;</text:span></text:p>
      <text:p text:style-name="P64"><text:span text:style-name="T2">- первичными средствами пожаротушения;</text:span></text:p>
      <text:p text:style-name="Standard"><text:span text:style-name="T2"><text:s text:c="8"/>5) проведение наладки принадлежащих им тепловых сетей;</text:span></text:p>
      <text:p text:style-name="Standard"><text:span text:style-name="T2"><text:s text:c="7"/>6) организация контроля режимов потребления тепловой энергии;</text:span></text:p>
      <text:p text:style-name="Standard"><text:span text:style-name="T2">7) обеспечение качества теплоносителей;</text:span></text:p>
      <text:p text:style-name="Standard"><text:span text:style-name="T2">8) организация коммерческого учета приобретаемой и реализуемой тепловой энергии;</text:span></text:p>
      <text:p text:style-name="Standard"><text:span text:style-name="T2">9) обеспечение проверки качества строительства принадлежащих им тепловых сетей, в том числе предоставление гарантий на работы и материалы, применяемые при строительстве, в соответствии с Законом о теплоснабжении;</text:span></text:p>
      <text:p text:style-name="Standard"><text:span text:style-name="T2">10) обеспечение безаварийной работы объектов теплоснабжения и надежного теплоснабжения потребителей тепловой энергии, а именно:</text:span></text:p>
      <text:p text:style-name="Standard"><text:span text:style-name="T2">- готовность систем приема и разгрузки топлива, топливоприготовления и топливоподачи;</text:span></text:p>
      <text:p text:style-name="Standard"><text:span text:style-name="T2">- соблюдение водно-химического режима;</text:span></text:p>
      <text:p text:style-name="Standard"><text:span text:style-name="T2">- отсутствие фактов эксплуатации теплоэнергетического оборудования сверх ресурса без проведения соответствующих организационно-технических мероприятий по продлению срока его эксплуатации;</text:span></text:p>
      <text:p text:style-name="Standard"><text:span text:style-name="T2">- наличие порядка ликвидации аварийных ситуаций в системах теплоснабжения с учетом взаимодействия тепло-, электро-, топливо-, и водоснабжающих организаций, потребителей тепловой энергии, ремонтно-строительных и транспортных организаций, а также органов местного самоуправления;</text:span></text:p>
      <text:p text:style-name="Standard"><text:soft-page-break/><text:span text:style-name="T2">- проведение гидравлических и тепловых испытаний тепловых сетей;</text:span></text:p>
      <text:p text:style-name="Standard"><text:span text:style-name="T2">- выполнение утвержденного плана подготовки к работе в отопительный период, в который включено проведение необходимого технического освидетельствования и диагностики оборудования, участвующего в обеспечении теплоснабжения;</text:span></text:p>
      <text:p text:style-name="Standard"><text:span text:style-name="T2">- выполнение планового графика ремонта тепловых сетей и источников тепловой энергии; </text:span></text:p>
      <text:p text:style-name="Standard"><text:span text:style-name="T2">11) наличие документов, определяющих разграничение эксплуатационной ответственности между потребителями тепловой энергии, теплоснабжающими организациями;</text:span></text:p>
      <text:p text:style-name="P8"/>
      <text:p text:style-name="Standard"><text:span text:style-name="T2">12) отсутствие не выполненных в установленные сроки предписаний, влияющих на надежность работы в отопительный период, выданных уполномоченными на осуществление государственного контроля (надзора) органами государственной власти </text:span></text:p>
      <text:p text:style-name="P8"/>
      <text:p text:style-name="Standard"><text:span text:style-name="T2">и уполномоченными на осуществление муниципального контроля органами местного самоуправления;</text:span></text:p>
      <text:p text:style-name="Standard"><text:span text:style-name="T2"><text:s text:c="4"/>К обстоятельствам, при несоблюдении которых в отношении теплоснабжающих организаций составляется акт с приложением Перечня с указанием сроков устранения замечаний, относится несоблюдение требований, указанных в подпунктах 1, 6, 8 и 9 настоящего приложения.</text:span></text:p>
      <text:p text:style-name="P8"/>
      <text:list xml:id="list31716316" text:continue-list="list31735196" text:style-name="WWNum5">
        <text:list-item>
          <text:p text:style-name="P5"><text:span text:style-name="T4">Требования по готовности к отопительному периоду для потребителей тепловой энергии</text:span></text:p>
        </text:list-item>
      </text:list>
      <text:p text:style-name="P60"><text:span text:style-name="T2">В целях оценки готовности потребителей тепловой энергии к отопительному периоду уполномоченным органом должны быть проверены:</text:span></text:p>
      <text:list xml:id="list7339859341398477255" text:style-name="WWNum8">
        <text:list-item>
          <text:p text:style-name="P25"><text:span text:style-name="T2">устранение выявленных в порядке, установленном законодательством Российской Федерации, нарушений в тепловых и гидравлических режимах работы тепловых энергоустановок;</text:span></text:p>
        </text:list-item>
        <text:list-item>
          <text:p text:style-name="P25"><text:span text:style-name="T2">проведение промывки оборудования и коммуникаций теплопотребляющих установок;</text:span></text:p>
        </text:list-item>
        <text:list-item>
          <text:p text:style-name="P25"><text:span text:style-name="T2">разработка эксплуатационных режимов, а также мероприятий по их внедрению;</text:span></text:p>
        </text:list-item>
        <text:list-item>
          <text:p text:style-name="P25"><text:span text:style-name="T2">выполнение плана ремонтных работ и качество их выполнения;</text:span></text:p>
        </text:list-item>
        <text:list-item>
          <text:p text:style-name="P25"><text:span text:style-name="T2">состояние тепловых сетей, принадлежащих потребителю тепловой энергии;</text:span></text:p>
        </text:list-item>
        <text:list-item>
          <text:p text:style-name="P25"><text:span text:style-name="T2">состояние утепления зданий (чердаки, лестничные клетки, подвалы, двери) и центральных тепловых пунктов, а также индивидуальных тепловых пунктов;</text:span></text:p>
        </text:list-item>
        <text:list-item>
          <text:p text:style-name="P25"><text:span text:style-name="T2">наличие и работоспособность приборов учета, работоспособность автоматических регуляторов при их наличии;</text:span></text:p>
        </text:list-item>
        <text:list-item>
          <text:p text:style-name="P25"><text:span text:style-name="T2">работоспособность защиты систем теплопотребления;</text:span></text:p>
        </text:list-item>
        <text:list-item>
          <text:p text:style-name="P25"><text:soft-page-break/><text:span text:style-name="T2">наличие паспортов теплопотребляющих установок, принципиальных схем и инструкций для обслуживающего персонала и соответствие их действительности;</text:span></text:p>
        </text:list-item>
        <text:list-item>
          <text:p text:style-name="P25"><text:span text:style-name="T2">отсутствие прямых соединений оборудования тепловых пунктов с водопроводом и канализацией;</text:span></text:p>
        </text:list-item>
        <text:list-item>
          <text:p text:style-name="P25"><text:span text:style-name="T2">отсутствие задолженности за поставленные тепловую энергию (мощность), теплоноситель;</text:span></text:p>
        </text:list-item>
        <text:list-item>
          <text:p text:style-name="P25"><text:span text:style-name="T2">наличие собственных и (или) привлеченных ремонтных бригад и обеспеченность их материально-техническими ресурсами для осуществления надлежащей эксплуатации теплопотребляющих установок;</text:span></text:p>
        </text:list-item>
        <text:list-item>
          <text:p text:style-name="P25"><text:span text:style-name="T2">проведение испытания оборудования теплопотребляющих установок на плотность и прочность;</text:span></text:p>
        </text:list-item>
        <text:list-item>
          <text:p text:style-name="P25"><text:span text:style-name="T2">надежность теплоснабжения потреблений тепловой энергии с учетом климатических условий в соответствии с критериями, приведенными в приложении № 3 приказа Министерства энергетики РФ от 12.03.2013 № 103 «Об утверждении Правил оценки готовности к отопительному периоду».</text:span></text:p>
        </text:list-item>
      </text:list>
      <text:p text:style-name="P65"><text:span text:style-name="T2">К обстоятельствам, при несоблюдении которых в отношении потребителей тепловой энергии составляется акт с приложением Перечня с указанием сроков устранения замечаний, относятся несоблюдение требований, указанных в подпунктах 7, 11 и 14 настоящего приложения.</text:span></text:p>
      <text:p text:style-name="P54"/>
      <text:p text:style-name="P54"/>
      <text:p text:style-name="P9"/>
      <text:p text:style-name="P36"><text:span text:style-name="T2">Приложение № 1 </text:span></text:p>
      <text:p text:style-name="P43"><text:span text:style-name="T2"><text:s/>к Программе проведения проверки готовности к отопительному</text:span></text:p>
      <text:p text:style-name="P44"><text:span text:style-name="T2"><text:s text:c="5"/>периоду 2020-2021 гг. <text:s text:c="13"/></text:span></text:p>
      <text:p text:style-name="P54"/>
      <text:p text:style-name="P41"><text:span text:style-name="T2">График проведения проверки готовности и приемки</text:span></text:p>
      <text:p text:style-name="P41"><text:span text:style-name="T2">котельных муниципального образования Лапазский сельсовет </text:span></text:p>
      <text:p text:style-name="P41"><text:span text:style-name="T2">Новосергиевского района Оренбургской области</text:span></text:p>
      <text:p text:style-name="P41"><text:span text:style-name="T2">к предстоящему отопительному сезону 2020-2021гг.</text:span></text:p>
      <text:p text:style-name="P40"/>
      <text:p text:style-name="P4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<text:span text:style-name="T2">Наименование организации</text:span></text:p>
          </table:table-cell>
          <table:table-cell table:style-name="Таблица1.A1" office:value-type="string">
            <text:p text:style-name="P15"><text:span text:style-name="T2">Срок провед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">Лапазский СДК</text:span></text:p>
          </table:table-cell>
          <table:table-cell table:style-name="Таблица1.A1" office:value-type="string">
            <text:p text:style-name="P15"><text:span text:style-name="T2">14.09.2020 – 15.09.2020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9"/>
      <text:p text:style-name="P9"/>
      <text:p text:style-name="P33"/>
      <text:p text:style-name="P36"><text:span text:style-name="T2">Приложение № 2 </text:span></text:p>
      <text:p text:style-name="P43"><text:span text:style-name="T2"><text:s/>к Программе проведения проверки готовности к отопительному</text:span></text:p>
      <text:p text:style-name="P44"><text:span text:style-name="T2"><text:s text:c="5"/>периоду 2020-2021гг. <text:s text:c="13"/></text:span></text:p>
      <text:p text:style-name="P54"/>
      <text:p text:style-name="P52"><text:span text:style-name="T2">АКТ</text:span></text:p>
      <text:p text:style-name="P52"><text:span text:style-name="T2">Проверки готовности к отопительному периоду___/_____гг.</text:span></text:p>
      <text:p text:style-name="P51"><text:span text:style-name="T2">___________________ <text:s text:c="51"/>«___»_______________20__г.</text:span></text:p>
      <text:p text:style-name="P51"><text:span text:style-name="T12"><text:s text:c="5"/>(место составления акта) <text:s text:c="90"/>(дата составления акта)</text:span></text:p>
      <text:p text:style-name="P56"/>
      <text:p text:style-name="P56"/>
      <text:p text:style-name="P51">Комиссия, образованная<text:span text:style-name="T2"> __________________________________________________,</text:span></text:p>
      <text:p text:style-name="P51"><text:span text:style-name="T12"><text:s text:c="73"/>(форма документа и его реквизиты, по которым образована комиссия)</text:span></text:p>
      <text:p text:style-name="P51">В соответствии с программой проведения проверки готовности к отопительному периоду от <text:s/>«__»_____________20__г., <text:s/>утвержденной ________________________________________________________________________,</text:p>
      <text:p text:style-name="P51"><text:s text:c="10"/>(ФИО руководителя (его заместителя) органа, проводящего проверку готовности к отопительному периоду)</text:p>
      <text:p text:style-name="P51"/>
      <text:p text:style-name="P51">с «__» _____________20__г. <text:s text:c="2"/>по <text:s/>«__» _____________20__г. <text:s text:c="2"/>в соответствии с Федеральным законом от 27 июля 2010г. № 190-ФЗ « О теплоснабжении»</text:p>
      <text:p text:style-name="P51">провела проверку готовности отопительному периоду ________________________</text:p>
      <text:p text:style-name="P51">_______________________________________________________________________</text:p>
      <text:p text:style-name="P51"><text:soft-page-break/><text:span text:style-name="T12">(полное наименование муниципального образования, теплоснабжающей организации, потребителя тепловой энергии, в</text:span></text:p>
      <text:p text:style-name="P51"><text:span text:style-name="T12">отношении которого проводилась проверка готовности к отопительному периоду)</text:span></text:p>
      <text:p text:style-name="P26"/>
      <text:p text:style-name="P51">Проверка готовности к отопительному периоду проводилась в отношении</text:p>
      <text:p text:style-name="P51">следующего муниципального образования: ___________________________________</text:p>
      <text:p text:style-name="P51">В ходе проведения проверки готовности к отопительному периоду комиссия</text:p>
      <text:p text:style-name="P51">установила<text:span text:style-name="T2">: _____________________________________________________________</text:span></text:p>
      <text:p text:style-name="P51"><text:span text:style-name="T12"><text:s text:c="58"/>(готовность/неготовность к работе в отопительном периоде)</text:span></text:p>
      <text:p text:style-name="P51">Вывод комиссии по итогам проведения проверки готовности к отопительному</text:p>
      <text:p text:style-name="P51">периоду: _______________________________________________________________.</text:p>
      <text:p text:style-name="P51"/>
      <text:p text:style-name="P51">Председатель комиссии: <text:s text:c="46"/>______________________________________</text:p>
      <text:p text:style-name="P51"><text:span text:style-name="T12"><text:s text:c="121"/>(подпись, расшифровка подписи)</text:span></text:p>
      <text:p text:style-name="P56"/>
      <text:p text:style-name="P51">Заместитель председателя комиссии: <text:s text:c="24"/>______________________________________</text:p>
      <text:p text:style-name="P51"><text:s text:c="102"/><text:span text:style-name="T12">(подпись, расшифровка подписи)</text:span></text:p>
      <text:p text:style-name="P51">Члены комиссии: <text:s text:c="58"/>______________________________________</text:p>
      <text:p text:style-name="P51"><text:span text:style-name="T12"><text:s text:c="122"/>(подпись, расшифровка подписи)</text:span></text:p>
      <text:p text:style-name="P51"/>
      <text:p text:style-name="P51"><text:s text:c="89"/>______________________________________</text:p>
      <text:p text:style-name="P51"><text:s text:c="102"/><text:span text:style-name="T12">(подпись, расшифровка подписи)</text:span></text:p>
      <text:p text:style-name="P51"/>
      <text:p text:style-name="P51"><text:s text:c="89"/>______________________________________</text:p>
      <text:p text:style-name="P51"><text:span text:style-name="T12"><text:s text:c="120"/>(подпись, расшифровка подписи)</text:span></text:p>
      <text:p text:style-name="P51"><text:s text:c="89"/>______________________________________</text:p>
      <text:p text:style-name="P51"><text:span text:style-name="T12"><text:s text:c="120"/>(подпись, расшифровка подписи)</text:span> </text:p>
      <text:p text:style-name="P51"><text:s text:c="89"/>______________________________________ <text:s text:c="146"/></text:p>
      <text:p text:style-name="P51"><text:span text:style-name="T12"><text:s text:c="120"/>(подпись, расшифровка подписи)</text:span></text:p>
      <text:p text:style-name="P51"><text:span text:style-name="T13">С актом проверки готовности ознакомлен, один экземпляр акта получил:</text:span></text:p>
      <text:p text:style-name="P51">«__»__________20__г. <text:s text:c="8"/>__________________________________________________________</text:p>
      <text:p text:style-name="P51"><text:span text:style-name="T14"><text:s text:c="65"/>(подпись, расшифровка подписи руководителя (его уполномоченного представителя </text:span></text:p>
      <text:p text:style-name="P51"><text:span text:style-name="T14"><text:s text:c="65"/>муниципального образования, в отношении которого проводилась проверка готовности к <text:s text:c="29"/></text:span></text:p>
      <text:p text:style-name="P51"><text:span text:style-name="T14"><text:s text:c="64"/>отопительному <text:s/>периоду)</text:span></text:p>
      <text:p text:style-name="P51"><text:span text:style-name="T14"><text:s text:c="53"/></text:span></text:p>
      <text:p text:style-name="P56"/>
      <text:p text:style-name="P35"/>
      <text:p text:style-name="P36"><text:span text:style-name="T2">Приложение № 3</text:span></text:p>
      <text:p text:style-name="P43"><text:span text:style-name="T2"><text:s/>к Программе проведения проверки готовности к отопительному</text:span></text:p>
      <text:p text:style-name="P44"><text:span text:style-name="T2"><text:s text:c="5"/>периоду 2020-2021гг. <text:s text:c="13"/></text:span></text:p>
      <text:p text:style-name="P54"/>
      <text:p text:style-name="P54"/>
      <text:p text:style-name="P52"><text:soft-page-break/><text:span text:style-name="T2">ПАСПОРТ</text:span></text:p>
      <text:p text:style-name="P52"><text:span text:style-name="T2"><text:s/>Готовности к отопительному периоду ______/______гг.</text:span></text:p>
      <text:p text:style-name="P55"/>
      <text:p text:style-name="P55"/>
      <text:p text:style-name="P51"><text:span text:style-name="T2">Выдан __________________________________________________________________</text:span></text:p>
      <text:p text:style-name="P51"><text:span text:style-name="T12"><text:s text:c="18"/>(полное наименование муниципального образования, теплоснабжающей организации, потребителя тепловой <text:s text:c="3"/></text:span></text:p>
      <text:p text:style-name="P51"><text:span text:style-name="T12"><text:s text:c="19"/>энергии, в отношении которого проводилась проверка готовности к отопительному периоду)</text:span></text:p>
      <text:p text:style-name="P56"/>
      <text:p text:style-name="P56"/>
      <text:p text:style-name="P51"><text:span text:style-name="T2">В отношении следующего муниципального образования, по которому проводилась проверка готовности к отопительному периоду:</text:span></text:p>
      <text:p text:style-name="P51"><text:span text:style-name="T2">__________________________________________</text:span></text:p>
      <text:p text:style-name="P54"/>
      <text:p text:style-name="P51"><text:span text:style-name="T2">Основание выдачи паспорта готовности к отопительному периоду:</text:span></text:p>
      <text:p text:style-name="P51"><text:span text:style-name="T2">Акт проверки готовности к отопительному периоду от _____________ № ______.</text:span></text:p>
      <text:p text:style-name="P54"/>
      <text:p text:style-name="P54"/>
      <text:p text:style-name="P54"/>
      <text:p text:style-name="P51"><text:span text:style-name="T2"><text:s text:c="41"/>___________________________________________________</text:span></text:p>
      <text:p text:style-name="P51"><text:span text:style-name="T14"><text:s text:c="65"/>(подпись, расшифровка подписи и печать уполномоченного органа, образовавшего</text:span></text:p>
      <text:p text:style-name="P51"><text:span text:style-name="T14"><text:s text:c="65"/>комиссию по проведению проверки готовности к отопительному <text:s/>периоду)</text:span></text:p>
      <text:p text:style-name="P57"/>
      <text:p text:style-name="P56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60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24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7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7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5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65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5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1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46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7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3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65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05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4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46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48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86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0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1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5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2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logorka</meta:initial-creator>
    <meta:editing-cycles>5</meta:editing-cycles>
    <meta:creation-date>2020-09-08T06:17:00</meta:creation-date>
    <dc:date>2020-09-08T11:50:27.71</dc:date>
    <meta:editing-duration>P0D</meta:editing-duration>
    <meta:generator>OpenOffice/4.1.5$Win32 OpenOffice.org_project/415m1$Build-9789</meta:generator>
    <meta:document-statistic meta:table-count="1" meta:image-count="0" meta:object-count="0" meta:page-count="13" meta:paragraph-count="239" meta:word-count="2404" meta:character-count="24479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