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cm" fo:margin-right="10.151cm" fo:text-indent="0cm" style:auto-text-indent="false" style:page-number="auto"/>
    </style:style>
    <style:style style:name="P5" style:family="paragraph" style:parent-style-name="Standard">
      <style:paragraph-properties fo:margin-left="0cm" fo:margin-right="6.74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14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9" style:family="paragraph" style:parent-style-name="Standard">
      <style:paragraph-properties fo:margin-left="0cm" fo:margin-right="-0.25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ДМИНИСТРАЦИЯ</text:span></text:p>
      <text:p text:style-name="P2"><text:span text:style-name="T1">муниципального</text:span></text:p>
      <text:p text:style-name="P2"><text:span text:style-name="T1">образования</text:span></text:p>
      <text:p text:style-name="P2"><text:span text:style-name="T1">Лапазский сельсовет</text:span></text:p>
      <text:p text:style-name="P2"><text:span text:style-name="T1">Новосергиевского района</text:span></text:p>
      <text:p text:style-name="P2"><text:span text:style-name="T1">Оренбургской <text:s/>области</text:span></text:p>
      <text:p text:style-name="P3"/>
      <text:p text:style-name="P2"><text:span text:style-name="T1">ПОСТАНОВЛЕНИЕ</text:span></text:p>
      <text:p text:style-name="P3"/>
      <text:p text:style-name="P2">06.08.2020 <text:s/>г. № 54-п</text:p>
      <text:p text:style-name="P2">с.Лапаз</text:p>
      <text:p text:style-name="P2"/>
      <text:p text:style-name="P5">О проведении проверки достоверности и полноты, представленных муниципальными служащими сведений о доходах, об имуществе и обязательствах имущественного характера</text:p>
      <text:p text:style-name="P1"/>
      <text:p text:style-name="P6"><text:tab/>В соответствии с Федеральным <text:s/>законом <text:s/>от 02.03.2007г № 25-ФЗ <text:s text:c="29"/>«О <text:s/>муниципальной службе в Российской Федерации», Указом Губернатора <text:s/>Оренбургской области от 09.07.2012г № 421- ук «О проверке достоверности и полноты сведений, представляемых гражданами, претендующими на <text:s/>замещение должностей муниципальной службы, включенных в соответствующий перечень, муниципальными <text:s/>служащими, замещающими указанные должности,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дательством».</text:p>
      <text:p text:style-name="P6">1. Специалисту администрации Лапазского сельсовета провести проверку достоверности и полноты <text:s/>сведений о доходах, расходах, имуществе и обязательствах имущественного характера, представленных муниципальными служащими <text:s/>за отчетный период, в течение 60 <text:s/>дней с момента издания данного постановления, согласно приложению:</text:p>
      <text:p text:style-name="P6">1.1.Направить запросы в межрайонную инспекцию Федеральной налоговой службы № 6 по Оренбургской области, в управление Федеральной службы государственной регистрации, кадастра и картографии по <text:s/>Оренбургской области, отдел ГИБДД отдела ОМВД Российской Федерации по <text:s/>Новосергиевскому району, межрайонное управление ПФР в <text:s text:c="2"/>Новосергиевском районе Оренбургской области.</text:p>
      <text:p text:style-name="P6">1.2.В случае задержки ответов на запросы продлить проверку до 90 <text:s/>дней.</text:p>
      <text:p text:style-name="P6">2. В соответствии с перечнем наиболее коррупциогенных муниципальных <text:s text:c="2"/>должностей и должностей муниципальной <text:s/>службы, <text:s/>утвержденным постановлением от 16.11.2017 г № 64/1-п «<text:span text:style-name="T2">Об утверждении перечня наиболее коррупционных муниципальных должностей и должностей </text:span><text:soft-page-break/><text:span text:style-name="T2">муниципальной службы администрации Лапазского сельсовета Новосергиевского района Оренбургской области»</text:span>, уведомить муниципальных служащих администрации района о <text:s/>проведении в их отношении проверки достоверности предоставленных сведений и соблюдения запретов и ограничений по муниципальной службе.</text:p>
      <text:p text:style-name="P6">3. По окончанию проведения проверки специалисту администрации подготовить итоговый отчет о результатах проверки достоверности и полноты сведений о доходах, расходах, имуществе и обязательствах имущественного характера.</text:p>
      <text:p text:style-name="P6">4. Контроль за исполнением настоящего постановления оставляю за собой.</text:p>
      <text:p text:style-name="P6">5. Постановление вступает в силу со дня его подписания.</text:p>
      <text:p text:style-name="P7"/>
      <text:p text:style-name="P7"/>
      <text:p text:style-name="P8"/>
      <text:p text:style-name="P8"/>
      <text:p text:style-name="P9">Глава администрации <text:s text:c="59"/>Н.И.Елфимов</text:p>
      <text:p text:style-name="P9"/>
      <text:p text:style-name="P8"/>
      <text:p text:style-name="P8"/>
      <text:p text:style-name="P10">Разослано: муниципальным служащим, прокурору, в дело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1</meta:editing-cycles>
    <meta:creation-date>2020-08-14T10:18:00</meta:creation-date>
    <dc:date>2020-08-18T11:46:29.97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0" meta:word-count="300" meta:character-count="273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