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37cm" fo:margin-left="-0.109cm" table:align="left" style:writing-mode="lr-tb"/>
    </style:style>
    <style:style style:name="Таблица1.A" style:family="table-column">
      <style:table-column-properties style:column-width="9.273cm"/>
    </style:style>
    <style:style style:name="Таблица1.B" style:family="table-column">
      <style:table-column-properties style:column-width="7.664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P1" style:family="paragraph" style:parent-style-name="ConsPlusNormal">
      <style:paragraph-properties fo:margin-left="0cm" fo:margin-right="0cm" fo:text-align="justify" style:justify-single-word="false" fo:text-indent="0.953cm" style:auto-text-indent="false"/>
    </style:style>
    <style:style style:name="P2"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ConsPlusNormal">
      <style:paragraph-properties fo:text-align="start" style:justify-single-word="false"/>
      <style:text-properties style:font-name="Times New Roman" fo:font-size="14pt" style:font-size-asian="14pt" style:font-name-complex="Times New Roman1" style:font-size-complex="14pt"/>
    </style:style>
    <style:style style:name="P4" style:family="paragraph" style:parent-style-name="ConsPlusNormal">
      <style:paragraph-properties fo:text-align="justify" style:justify-single-word="false"/>
      <style:text-properties style:use-window-font-color="true" style:font-name="Times New Roman" fo:font-size="14pt" style:font-size-asian="14pt" style:font-name-complex="Times New Roman1" style:font-size-complex="14pt"/>
    </style:style>
    <style:style style:name="P5" style:family="paragraph" style:parent-style-name="ConsPlusNormal">
      <style:paragraph-properties fo:text-align="end" style:justify-single-word="false"/>
    </style:style>
    <style:style style:name="P6" style:family="paragraph" style:parent-style-name="ConsPlusTitle">
      <style:paragraph-properties fo:text-align="start" style:justify-single-word="false"/>
      <style:text-properties style:font-name="Times New Roman" fo:font-size="14pt" style:font-size-asian="14pt" style:font-name-complex="Times New Roman1" style:font-size-complex="14pt"/>
    </style:style>
    <style:style style:name="P7" style:family="paragraph" style:parent-style-name="ConsPlusTitlePage">
      <style:text-properties style:font-name="Times New Roman" fo:font-size="14pt" style:font-size-asian="14pt" style:font-name-complex="Times New Roman1" style:font-size-complex="14pt"/>
    </style:style>
    <style:style style:name="P8" style:family="paragraph" style:parent-style-name="Standard">
      <style:paragraph-properties fo:margin-left="0cm" fo:margin-right="10.502cm" fo:margin-top="0cm" fo:margin-bottom="0cm" fo:text-align="center" style:justify-single-word="false" fo:text-indent="0cm" style:auto-text-indent="false"/>
      <style:text-properties style:font-name="Times New Roman" fo:font-weight="bold" style:font-weight-asian="bold" style:font-name-complex="Times New Roman1"/>
    </style:style>
    <style:style style:name="P9" style:family="paragraph" style:parent-style-name="Standard">
      <style:paragraph-properties fo:margin-left="0cm" fo:margin-right="10.502cm" fo:margin-top="0cm" fo:margin-bottom="0cm" fo:text-align="center" style:justify-single-word="false" fo:text-indent="0cm" style:auto-text-indent="false"/>
    </style:style>
    <style:style style:name="P10" style:family="paragraph" style:parent-style-name="Standard">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master-page-name="Standard">
      <style:paragraph-properties fo:margin-left="0cm" fo:margin-right="10.502cm" fo:margin-top="0cm" fo:margin-bottom="0cm" fo:text-align="center" style:justify-single-word="false" fo:text-indent="0cm" style:auto-text-indent="false" style:page-number="auto"/>
      <style:text-properties style:font-name="Times New Roman" fo:font-weight="bold" style:font-weight-asian="bold" style:font-name-complex="Times New Roman1"/>
    </style:style>
    <style:style style:name="P12" style:family="paragraph" style:parent-style-name="ConsPlusNormal">
      <style:paragraph-properties fo:text-align="start" style:justify-single-word="false"/>
      <style:text-properties style:use-window-font-color="true" style:font-name="Times New Roman" fo:font-size="14pt" fo:font-weight="bold" style:font-size-asian="14pt" style:font-weight-asian="bold" style:font-name-complex="Times New Roman1" style:font-size-complex="14pt"/>
    </style:style>
    <style:style style:name="P13" style:family="paragraph" style:parent-style-name="ConsPlusNormal">
      <style:text-properties style:use-window-font-color="true" style:font-name="Times New Roman" fo:font-size="14pt" style:font-size-asian="14pt" style:font-name-complex="Times New Roman1" style:font-size-complex="14pt"/>
    </style:style>
    <style:style style:name="P14" style:family="paragraph" style:parent-style-name="ConsPlusNormal">
      <style:paragraph-properties fo:text-align="end" style:justify-single-word="false"/>
      <style:text-properties style:use-window-font-color="true" style:font-name="Times New Roman" fo:font-size="14pt" style:font-size-asian="14pt" style:font-name-complex="Times New Roman1" style:font-size-complex="14pt"/>
    </style:style>
    <style:style style:name="P15" style:family="paragraph" style:parent-style-name="ConsPlusNormal">
      <style:paragraph-properties fo:text-align="justify" style:justify-single-word="false"/>
      <style:text-properties style:use-window-font-color="true" style:font-name="Times New Roman" fo:font-size="14pt" style:font-size-asian="14pt" style:font-name-complex="Times New Roman1" style:font-size-complex="14pt"/>
    </style:style>
    <style:style style:name="P16" style:family="paragraph" style:parent-style-name="ConsPlusNormal" style:list-style-name="L1">
      <style:paragraph-properties fo:text-align="justify" style:justify-single-word="false"/>
      <style:text-properties style:use-window-font-color="true" style:font-name="Times New Roman" fo:font-size="14pt" style:font-size-asian="14pt" style:font-name-complex="Times New Roman1" style:font-size-complex="14pt"/>
    </style:style>
    <style:style style:name="P17" style:family="paragraph" style:parent-style-name="ConsPlusNormal">
      <style:text-properties style:font-name="Times New Roman" fo:font-size="14pt" style:font-size-asian="14pt" style:font-name-complex="Times New Roman1" style:font-size-complex="14pt"/>
    </style:style>
    <style:style style:name="P18" style:family="paragraph" style:parent-style-name="ConsPlusNormal">
      <style:paragraph-properties fo:text-align="end" style:justify-single-word="false"/>
      <style:text-properties style:font-name="Times New Roman" fo:font-size="14pt" style:font-size-asian="14pt" style:font-name-complex="Times New Roman1" style:font-size-complex="14pt"/>
    </style:style>
    <style:style style:name="P19" style:family="paragraph" style:parent-style-name="ConsPlusNormal">
      <style:paragraph-properties fo:text-align="center" style:justify-single-word="false"/>
      <style:text-properties style:font-name="Times New Roman" fo:font-size="14pt" style:font-size-asian="14pt" style:font-name-complex="Times New Roman1" style:font-size-complex="14pt"/>
    </style:style>
    <style:style style:name="P20"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21" style:family="paragraph" style:parent-style-name="ConsPlusNormal">
      <style:paragraph-properties fo:margin-left="0cm" fo:margin-right="0cm" fo:margin-top="0cm" fo:margin-bottom="0cm" fo:text-align="justify" style:justify-single-word="false" fo:text-indent="0.953cm" style:auto-text-indent="false"/>
      <style:text-properties style:font-name="Times New Roman" fo:font-size="14pt" style:font-size-asian="14pt" style:font-name-complex="Times New Roman1" style:font-size-complex="14pt"/>
    </style:style>
    <style:style style:name="P22" style:family="paragraph" style:parent-style-name="ConsPlusNormal">
      <style:paragraph-properties fo:text-align="end" style:justify-single-word="false" fo:break-before="page"/>
      <style:text-properties style:font-name="Times New Roman" fo:font-size="14pt" style:font-size-asian="14pt" style:font-name-complex="Times New Roman1" style:font-size-complex="14pt"/>
    </style:style>
    <style:style style:name="P23" style:family="paragraph" style:parent-style-name="ConsPlusNormal" style:master-page-name="Converted1">
      <style:paragraph-properties fo:text-align="end" style:justify-single-word="false" style:page-number="auto"/>
      <style:text-properties style:font-name="Times New Roman" fo:font-size="14pt" style:font-size-asian="14pt" style:font-name-complex="Times New Roman1" style:font-size-complex="14pt"/>
    </style:style>
    <style:style style:name="P24" style:family="paragraph" style:parent-style-name="ConsPlusTitle">
      <style:paragraph-properties fo:text-align="start" style:justify-single-word="false"/>
      <style:text-properties style:font-name="Times New Roman" fo:font-size="14pt" style:font-size-asian="14pt" style:font-name-complex="Times New Roman1" style:font-size-complex="14pt"/>
    </style:style>
    <style:style style:name="P25" style:family="paragraph" style:parent-style-name="ConsPlusTitle">
      <style:paragraph-properties fo:text-align="center" style:justify-single-word="false"/>
      <style:text-properties style:font-name="Times New Roman" fo:font-size="14pt" style:font-size-asian="14pt" style:font-name-complex="Times New Roman1" style:font-size-complex="14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fo:font-size="14pt" style:font-size-asian="14pt" style:font-size-complex="14pt"/>
    </style:style>
    <style:style style:name="T4" style:family="text">
      <style:text-properties fo:color="#ff0000" style:font-name="Times New Roman" fo:font-size="14pt" style:font-size-asian="14pt" style:font-name-complex="Times New Roman1" style:font-size-complex="14pt"/>
    </style:style>
    <style:style style:name="T5" style:family="text">
      <style:text-properties style:use-window-font-color="true" style:font-name="Times New Roman" fo:font-size="14pt" style:font-size-asian="14pt" style:font-name-complex="Times New Roman1"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АДМИНИСТРАЦИИ</text:p>
      <text:p text:style-name="P8">ЛАПАЗСКОГО СЕЛЬСОВЕТА</text:p>
      <text:p text:style-name="P8">НОВОСЕРГИЕВСКОГО РАЙОНА</text:p>
      <text:p text:style-name="P8">ОРЕНБУРГСКОЙ ОБЛАСТИ</text:p>
      <text:p text:style-name="P8"/>
      <text:p text:style-name="P9"><text:span text:style-name="T1">ПОСТАНОВЛЕНИЕ</text:span><text:span text:style-name="T3"> </text:span></text:p>
      <text:p text:style-name="P7"/>
      <text:p text:style-name="P12">от 06.03.2017г. г. <text:s/>№ 17-п</text:p>
      <text:p text:style-name="P6"/>
      <text:p text:style-name="P6">О создании Общественного Совета </text:p>
      <text:p text:style-name="P6">по рассмотрению муниципальных </text:p>
      <text:p text:style-name="P6">правовых актов по нормированию</text:p>
      <text:p text:style-name="P6"><text:s/>в сфере закупок товаров, работ, услуг </text:p>
      <text:p text:style-name="P6">для обеспечения муниципальных нужд </text:p>
      <text:p text:style-name="P6">и нормативных затрат на обеспечение </text:p>
      <text:p text:style-name="P6">функций муниципального образования </text:p>
      <text:p text:style-name="P6">Лапазский сельсовет Новосергиевского</text:p>
      <text:p text:style-name="P6"><text:s/>района Оренбургской области</text:p>
      <text:p text:style-name="P3"/>
      <text:p text:style-name="P1"><text:span text:style-name="T2">Во исполнение </text:span><text:a xlink:type="simple" xlink:href="consultantplus://offline/ref=66D51DA9DDCB845418A7478A202E7F6EF03291B66B5E46FDDD89F47FB28E0B7E5D08481CMDa8U"><text:span text:style-name="T2">пункта 2 части 4</text:span></text:a><text:span text:style-name="T2"> и </text:span><text:a xlink:type="simple" xlink:href="consultantplus://offline/ref=66D51DA9DDCB845418A7478A202E7F6EF03291B66B5E46FDDD89F47FB28E0B7E5D08481CMDaBU"><text:span text:style-name="T2">части 5 статьи 19</text:span></text:a><text:span text:style-name="T2"> Федерального закона от 05.04.2013 N 44-ФЗ "О контрактной системе в сфере закупок товаров, работ, услуг для обеспечения государственных и муниципальных нужд", в соответствии с </text:span><text:a xlink:type="simple" xlink:href="consultantplus://offline/ref=66D51DA9DDCB845418A7478A202E7F6EF03C90B76F5746FDDD89F47FB28E0B7E5D08481CDD105E5AM6a7U"><text:span text:style-name="T2">пунктом 3</text:span></text:a><text:span text:style-name="T2"> Общих требований к порядку разработки и принятия правовых актов о нормировании в сфере закупок, содержанию указанных актов и обеспечению их исполнения, утвержденных постановлением Правительства Российской Федерации от 18.05.2015 N 476, Федеральным законом от 06 октября 2003 г. <text:s/>№ 131-ФЗ «Об общих принципах организации местного самоуправления в Российской Федерации», руководствуясь Уставом муниципального образования Лапазский сельсовет Новосергиевского района Оренбургской области:</text:span></text:p>
      <text:p text:style-name="P2"/>
      <text:p text:style-name="P1"><text:span text:style-name="T2">1. Создать Общественный Совет по рассмотрению муниципальных правовых актов по нормированию в сфере закупок товаров, работ, услуг для обеспечения муниципальных нужд и нормативных затрат на обеспечение функций муниципального образования Лапазский сельсовет Новосергиевского района Оренбургской области и утвердить в </text:span><text:a xlink:type="simple" xlink:href="#P38"><text:span text:style-name="T2">составе</text:span></text:a><text:span text:style-name="T2"> согласно приложению № 1.</text:span></text:p>
      <text:p text:style-name="P2"/>
      <text:p text:style-name="P1"><text:span text:style-name="T2">2. Утвердить </text:span><text:a xlink:type="simple" xlink:href="#P77"><text:span text:style-name="T2">положение</text:span></text:a><text:span text:style-name="T2"> об Общественном Совете по рассмотрению муниципальных правовых актов по нормированию в сфере закупок товаров, работ, услуг для обеспечения муниципальных нужд и нормативных затрат на обеспечение функций муниципального образования Лапазский сельсовет Новосергиевского района Оренбургской области согласно приложению № 2.</text:span></text:p>
      <text:p text:style-name="P2"/>
      <text:p text:style-name="P20">3. Настоящее постановление вступает в силу после подписания.</text:p>
      <text:p text:style-name="P2"/>
      <text:p text:style-name="P1"><text:soft-page-break/><text:span text:style-name="T2">4. Контроль за исполнением настоящего постановления </text:span><text:span text:style-name="T5">оставляю за собой.</text:span></text:p>
      <text:p text:style-name="P4"/>
      <text:p text:style-name="P13">Глава администрации МО <text:s text:c="51"/>Н. И.Елфимов</text:p>
      <text:p text:style-name="P10"/>
      <text:p text:style-name="P22">Приложение № 1</text:p>
      <text:p text:style-name="P18">к постановлению</text:p>
      <text:p text:style-name="P18">Администрации</text:p>
      <text:p text:style-name="P18">муниципального образования</text:p>
      <text:p text:style-name="P18">Лапазский сельсовет </text:p>
      <text:p text:style-name="P18">Новосергиевского района </text:p>
      <text:p text:style-name="P18">Оренбургской области</text:p>
      <text:p text:style-name="P14">от 06.03.2017г № 17-п</text:p>
      <text:p text:style-name="P2"/>
      <text:p text:style-name="P25"><text:bookmark text:name="P38"/>Состав</text:p>
      <text:p text:style-name="P25">Общественного Совета по рассмотрению муниципальных</text:p>
      <text:p text:style-name="P25">правовых актов по нормированию в сфере закупок товаров,</text:p>
      <text:p text:style-name="P25">работ, услуг для обеспечения муниципальных нужд</text:p>
      <text:p text:style-name="P25">и нормативных затрат на обеспечение функций</text:p>
      <text:p text:style-name="P25">муниципального образования Лапазский сельсовет </text:p>
      <text:p text:style-name="P25">Новосергиевского района Оренбургской области</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17">Председатель Общественного Совета:</text:p>
          </table:table-cell>
          <table:covered-table-cell/>
        </table:table-row>
        <table:table-row table:style-name="Таблица1.1">
          <table:table-cell table:style-name="Таблица1.A1" office:value-type="string">
            <text:p text:style-name="P13">Усова Вера Анатольевна</text:p>
          </table:table-cell>
          <table:table-cell table:style-name="Таблица1.A1" office:value-type="string">
            <text:p text:style-name="P4">- бухгалтер администрации Лапазского сельсовета</text:p>
          </table:table-cell>
        </table:table-row>
        <table:table-row table:style-name="Таблица1.1">
          <table:table-cell table:style-name="Таблица1.A1" table:number-columns-spanned="2" office:value-type="string">
            <text:p text:style-name="P17">Заместитель председателя Общественного совета:</text:p>
          </table:table-cell>
          <table:covered-table-cell/>
        </table:table-row>
        <table:table-row table:style-name="Таблица1.1">
          <table:table-cell table:style-name="Таблица1.A1" office:value-type="string">
            <text:p text:style-name="P13">Дубовскова Татьяна Петровна</text:p>
          </table:table-cell>
          <table:table-cell table:style-name="Таблица1.A1" office:value-type="string">
            <text:list xml:id="list6604505032776078752" text:style-name="L1">
              <text:list-item>
                <text:p text:style-name="P16">гл.бухгалтер СПК к-з им. Ленина (по согласованию)</text:p>
              </text:list-item>
            </text:list>
          </table:table-cell>
        </table:table-row>
        <table:table-row table:style-name="Таблица1.1">
          <table:table-cell table:style-name="Таблица1.A1" table:number-columns-spanned="2" office:value-type="string">
            <text:p text:style-name="P17">Секретарь Общественного Совета:</text:p>
          </table:table-cell>
          <table:covered-table-cell/>
        </table:table-row>
        <table:table-row table:style-name="Таблица1.1">
          <table:table-cell table:style-name="Таблица1.A1" office:value-type="string">
            <text:p text:style-name="P13">Муртазина Люция Гаптелбаровна</text:p>
          </table:table-cell>
          <table:table-cell table:style-name="Таблица1.A1" office:value-type="string">
            <text:p text:style-name="P4">- зав. отделом кадров СПК к-з им. Ленина</text:p>
          </table:table-cell>
        </table:table-row>
        <table:table-row table:style-name="Таблица1.1">
          <table:table-cell table:style-name="Таблица1.A1" table:number-columns-spanned="2" office:value-type="string">
            <text:p text:style-name="P17">Члены Общественного Совета:</text:p>
          </table:table-cell>
          <table:covered-table-cell/>
        </table:table-row>
        <table:table-row table:style-name="Таблица1.1">
          <table:table-cell table:style-name="Таблица1.A1" office:value-type="string">
            <text:p text:style-name="P13">Корнилов Дмитрий Александрович</text:p>
          </table:table-cell>
          <table:table-cell table:style-name="Таблица1.A1" office:value-type="string">
            <text:p text:style-name="P4">- депутат Совета депутатов Лапазского сельсовета </text:p>
          </table:table-cell>
        </table:table-row>
        <table:table-row table:style-name="Таблица1.1">
          <table:table-cell table:style-name="Таблица1.A1" office:value-type="string">
            <text:p text:style-name="P13">Дубовсков Александр Борисович</text:p>
          </table:table-cell>
          <table:table-cell table:style-name="Таблица1.A1" office:value-type="string">
            <text:p text:style-name="P4">- депутат Совета депутатов Лапазского сельсовета </text:p>
          </table:table-cell>
        </table:table-row>
      </table:table>
      <text:p text:style-name="P23">Приложение № 2</text:p>
      <text:p text:style-name="P18">к постановлению</text:p>
      <text:p text:style-name="P5"><text:span text:style-name="T2">А</text:span><text:bookmark text:name="_GoBack"/><text:span text:style-name="T2">дминистрации</text:span></text:p>
      <text:p text:style-name="P18">муниципального образования</text:p>
      <text:p text:style-name="P18">Лапазский сельсовет </text:p>
      <text:p text:style-name="P18">Новосергиевского района </text:p>
      <text:p text:style-name="P18">Оренбургской области</text:p>
      <text:p text:style-name="P14">от 06.03.2017 г. № 17-п</text:p>
      <text:p text:style-name="P4"/>
      <text:p text:style-name="P25"><text:bookmark text:name="P77"/>Положение</text:p>
      <text:p text:style-name="P25">об Общественном Совете по рассмотрению муниципальных</text:p>
      <text:p text:style-name="P25">правовых актов по нормированию в сфере закупок товаров,</text:p>
      <text:p text:style-name="P25">работ, услуг для обеспечения муниципальных нужд</text:p>
      <text:p text:style-name="P25">и нормативных затрат на обеспечение функций</text:p>
      <text:p text:style-name="P25">муниципального образования Лапазский сельсовет </text:p>
      <text:p text:style-name="P25">Новосергиевского района Оренбургской области</text:p>
      <text:p text:style-name="P2"/>
      <text:p text:style-name="P19">I. Общие положения</text:p>
      <text:p text:style-name="P2"/>
      <text:p text:style-name="P20">1.1. Настоящее положение определяет цели и функции, устанавливает порядок деятельности Общественного Совета по рассмотрению муниципальных правовых актов по нормированию в сфере закупок товаров, работ, услуг для обеспечения муниципальных нужд и нормативных затрат на обеспечение функций муниципального образования Лапазский сельсовет Новосергиевского района Оренбургской области (далее - Общественный Совет).</text:p>
      <text:p text:style-name="P20">1.2. Общественный Совет является совещательным органом, не является юридическим лицом и осуществляет свою деятельность на общественных началах.</text:p>
      <text:p text:style-name="P20">1.3. Общественный Совет самостоятельно разрабатывает и утверждает регламент своей работы.</text:p>
      <text:p text:style-name="P1"><text:span text:style-name="T2">1.4. Общественный Совет в своей деятельности руководствуется Федеральным </text:span><text:a xlink:type="simple" xlink:href="consultantplus://offline/ref=66D51DA9DDCB845418A7478A202E7F6EF03291B66B5E46FDDD89F47FB2M8aEU"><text:span text:style-name="T2">законом</text:span></text:a><text:span text:style-name="T2"> от 05.04.2013 N 44-ФЗ "О контрактной системе в сфере закупок товаров, работ, услуг для обеспечения государственных и муниципальных нужд", Федеральным </text:span><text:a xlink:type="simple" xlink:href="consultantplus://offline/ref=66D51DA9DDCB845418A7478A202E7F6EF03D9CB7695F46FDDD89F47FB2M8aEU"><text:span text:style-name="T2">законом</text:span></text:a><text:span text:style-name="T2"> от 21.07.2014 N 212-ФЗ "Об основах общественного контроля в Российской Федерации", </text:span><text:a xlink:type="simple" xlink:href="consultantplus://offline/ref=66D51DA9DDCB845418A7478A202E7F6EF03C90B76F5746FDDD89F47FB2M8aEU"><text:span text:style-name="T2">постановлением</text:span></text:a><text:span text:style-name="T2"> Правительства Российской Федерации от 18.05.2015 N 476 "Об утверждении Общих требований к порядку разработки и принятия правовых актов о нормировании в сфере закупок, содержанию указанных актов и обеспечению их исполнения", </text:span><text:a xlink:type="simple" xlink:href="consultantplus://offline/ref=66D51DA9DDCB845418A759873642226AF130C7B26F5F4DAF82D6AF22E5870129M1aAU"><text:span text:style-name="T2">Уставом</text:span></text:a><text:span text:style-name="T2"> муниципального образования Лапазский сельсовет Новосергиевского района Оренбургской области, </text:span><text:a xlink:type="simple" xlink:href="consultantplus://offline/ref=66D51DA9DDCB845418A759873642226AF130C7B26F5F4CA884D6AF22E5870129M1aAU"><text:span text:style-name="T2">постановлением</text:span></text:a><text:span text:style-name="T2"> муниципального образования Лапазский сельсовет Новосергиевского района Оренбургской области от 06.03.2017г. </text:span><text:span text:style-name="T4"><text:s/></text:span><text:span text:style-name="T5">№ 14-п «</text:span><text:span text:style-name="T2">Об утверждении требований к порядку разработки и принятия правовых актов о нормировании в сфере закупок, содержанию указанных актов и обеспечению их исполнения» и </text:span><text:soft-page-break/><text:span text:style-name="T2">настоящим Положением.</text:span></text:p>
      <text:p text:style-name="P20">1.5. Решения, принимаемые Общественным Советом, носят рекомендательный характер.</text:p>
      <text:p text:style-name="P2"/>
      <text:p text:style-name="P19">II. Функции Общественного Совета</text:p>
      <text:p text:style-name="P2"/>
      <text:p text:style-name="P20">2.1. Общественный Совет создан в целях общественного контроля проектов муниципальных правовых актов по нормированию в сфере закупок товаров, работ, услуг для обеспечения муниципальных нужд и нормативных затрат на обеспечение функций муниципального образования Лапазский сельсовет Новосергиевского района Оренбургской области (далее - муниципальные правовые акты).</text:p>
      <text:p text:style-name="P20">2.2. Для достижения поставленной цели Общественный Совет выполняет следующие функции:</text:p>
      <text:p text:style-name="P20">2.2.1. рассматривает вынесенные на его рассмотрение проекты муниципальных правовых актов, утверждающих требования к отдельным видам товаров, работ, услуг (в том числе предельные цены товаров, работ, услуг), закупаемым самими муниципальными органами.</text:p>
      <text:p text:style-name="P20">2.2.2. рассматривает предложения по вынесенным на обсуждение проектам муниципальных правовых актов, поступившие от заинтересованных лиц непосредственно во время заседания Общественного Совета.</text:p>
      <text:p text:style-name="P20">2.3. По результатам рассмотрения проектов муниципальных правовых актов и поступивших предложений (при их наличии) принимает одно из следующих решений:</text:p>
      <text:p text:style-name="P20">- о необходимости доработки проекта муниципального правового акта. Данное решение должно содержать обоснованную позицию о необходимости внесения изменений в проект муниципального правового акта;</text:p>
      <text:p text:style-name="P20">- о возможности принятия муниципального правового акта в представленной редакции.</text:p>
      <text:p text:style-name="P2"/>
      <text:p text:style-name="P19">III. Состав и структура Общественного Совета</text:p>
      <text:p text:style-name="P2"/>
      <text:p text:style-name="P20">3.1. Общественный Совет формируется из представителей органов местного самоуправления муниципального образования Лапазский сельсовет Новосергиевского района Оренбургской области, представителей предпринимательских и общественных объединений (организаций).</text:p>
      <text:p text:style-name="P20">3.2. Общественный Совет состоит из: председателя, заместителя председателя, секретаря и членов Общественного Совета.</text:p>
      <text:p text:style-name="P20">3.3. Председатель Общественного Совета:</text:p>
      <text:p text:style-name="P20">- осуществляет руководство работой Общественного Совета;</text:p>
      <text:p text:style-name="P20">- проводит заседания Общественного Совета;</text:p>
      <text:p text:style-name="P20">- подписывает протоколы и иные документы, исходящие от имени Общественного Совета;</text:p>
      <text:p text:style-name="P20">- утверждает повестку дня заседания Общественного Совета;</text:p>
      <text:p text:style-name="P20"><text:soft-page-break/>- осуществляет иные функции, направленные на достижение целей деятельности Общественного Совета.</text:p>
      <text:p text:style-name="P20">3.4. Секретарь Общественного Совета:</text:p>
      <text:p text:style-name="P20">- ведет делопроизводство Общественного Совета;</text:p>
      <text:p text:style-name="P20">- извещает о дате и времени заседаний Общественного Совета;</text:p>
      <text:p text:style-name="P20">- оформляет протоколы заседаний и подписывает их.</text:p>
      <text:p text:style-name="P1"><text:span text:style-name="T2">3.5. Для участия в заседаниях Общественного Совета приглашаются представители администрации муниципального образования Лапазский сельсовет Новосергиевского района Оренбургской области, учреждения, уполномоченного на определение поставщиков (подрядчиков, исполнителей) для муниципальных заказчиков при осуществлении закупок товаров, работ, услуг для муниципальных нужд,</text:span><text:span text:style-name="T4"> </text:span><text:span text:style-name="T5">членов внутреннего муниципального финансового контроля администрации муниципального образования Лапазский сельсовет Новосергиевского района Оренбургской области,</text:span><text:span text:style-name="T4"> </text:span><text:span text:style-name="T2">которые участвуют в заседаниях Общественного Совета без права голоса.</text:span></text:p>
      <text:p text:style-name="P2"/>
      <text:p text:style-name="P19">IV. Права и обязанности членов Общественного Совета</text:p>
      <text:p text:style-name="P2"/>
      <text:p text:style-name="P20">4.1. Члены Общественного Совета имеют право:</text:p>
      <text:p text:style-name="P20">- участвовать в работе Общественного Совета;</text:p>
      <text:p text:style-name="P20">- представлять свое мнение по обсуждаемому вопросу (в том числе в письменном виде, если не имеет возможности принять участие в заседании Общественного Совета);</text:p>
      <text:p text:style-name="P20">- знакомиться с повесткой дня очередного заседания Общественного Совета, проектами муниципальных правовых актов, справочными и аналитическими материалами по выносимым на заседание Общественного Совета вопросам;</text:p>
      <text:p text:style-name="P20">- выступать с докладами и содокладами, вносить и обосновывать предложения, давать пояснения, задавать вопросы, отвечать на вопросы в ходе заседания Общественного Совета;</text:p>
      <text:p text:style-name="P20">- принимать участие в голосовании по всем вопросам, входящим в повестку дня заседания Общественного Совета.</text:p>
      <text:p text:style-name="P20">4.2. Члены Общественного Совета обязаны:</text:p>
      <text:p text:style-name="P20">- лично участвовать в заседаниях Общественного Совета и голосовать по обсуждаемым вопросам;</text:p>
      <text:p text:style-name="P20">- активно участвовать в подготовке и обсуждении рассматриваемых вопросов и принятии решений по ним;</text:p>
      <text:p text:style-name="P20">- соблюдать предусмотренный настоящим Положением порядок работы Общественного Совета.</text:p>
      <text:p text:style-name="P2"/>
      <text:p text:style-name="P19">V. Организация деятельности и порядок работы</text:p>
      <text:p text:style-name="P19">Общественного Совета</text:p>
      <text:p text:style-name="P2"/>
      <text:p text:style-name="P20">5.1. Основной формой деятельности Общественного Совета являются заседания.</text:p>
      <text:p text:style-name="P20"><text:soft-page-break/>5.2. Работой Общественного Совета руководит председатель, а в его отсутствие - заместитель председателя Общественного Совета.</text:p>
      <text:p text:style-name="P20">5.3. Дату, место, время, повестку заседания Общественного Совета определяет председатель Общественного Совета, а секретарь сообщает членам Общественного Совета данную информацию не позднее чем за 3 рабочих дня до даты заседания. Заседание Общественного Совета назначается на дату не позднее чем по истечении 15 дней со дня принятия муниципальным образованием Лапазский сельсовет Новосергиевского района Оренбургской области решения о вынесении проектов муниципальных правовых актов на рассмотрение заседания Общественного Совета.</text:p>
      <text:p text:style-name="P20">5.4. Заседания Общественного Совета проводятся по мере необходимости, но не реже 1 раза в год.</text:p>
      <text:p text:style-name="P20">5.5. Заседание Общественного Совета считается правомочным, если на нем присутствуют более половины членов Общественного Совета.</text:p>
      <text:p text:style-name="P20">5.6. Решения Общественного Совета принимаются простым большинством голосов от числа присутствующих на заседании, путем открытого голосования. При равенстве голосов голос председательствующего является решающим.</text:p>
      <text:p text:style-name="P20">5.7. Решение, принятое Общественным Советом, оформляется протоколом, который подписывается председателем Общественного Совета и секретарем Общественного Совета.</text:p>
      <text:p text:style-name="P20">5.8. Копии протокола заседания Общественного Совета, направляются всем членам Общественного Совета и муниципальному образованию Лапазский сельсовет Новосергиевского района Оренбургской области, принявшему решение о вынесении проекта муниципального правового акта на рассмотрение Общественного Совета, в течение 7 календарных дней после даты проведения заседания Общественного Совета.</text:p>
      <text:p text:style-name="P2"/>
      <text:p text:style-name="P19">VI. Порядок прекращения деятельности Общественного Совета</text:p>
      <text:p text:style-name="P2"/>
      <text:p text:style-name="P21">6.1. Деятельность Общественного Совета прекращается на основании постановления администрации муниципального образования Лапазский сельсовет Новосергиевского района Оренбургской обла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style:font-name="Calibri" fo:font-size="10pt" style:font-name-asian="MS Mincho" style:font-size-asian="10pt" style:language-asian="ru" style:country-asian="RU" style:font-name-complex="Calibri1" style:font-size-complex="10pt"/>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Page" style:family="paragraph" style:default-outline-level="">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Calibri" fo:font-size="10pt" style:font-name-asian="MS Mincho" style:font-size-asian="10pt" style:language-asian="ru" style:country-asian="RU"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text-underline-style="non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1.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NS</meta:initial-creator>
    <meta:editing-cycles>5</meta:editing-cycles>
    <meta:creation-date>2017-02-08T06:39:00</meta:creation-date>
    <dc:date>2017-03-07T09:17:49.07</dc:date>
    <meta:editing-duration>PT17M43S</meta:editing-duration>
    <meta:generator>OpenOffice/4.0.1$Win32 OpenOffice.org_project/401m5$Build-9714</meta:generator>
    <meta:document-statistic meta:table-count="1" meta:image-count="0" meta:object-count="0" meta:page-count="7" meta:paragraph-count="116" meta:word-count="1326" meta:character-count="111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