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0.502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4" style:family="paragraph" style:parent-style-name="s_5f_1">
      <style:paragraph-properties fo:margin-left="0cm" fo:margin-right="0cm" fo:margin-top="0.049cm" fo:margin-bottom="0cm" fo:text-align="justify" style:justify-single-word="false" fo:text-indent="1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No_20_Spacing">
      <style:paragraph-properties fo:margin-left="9.252cm" fo:margin-right="0cm" fo:text-align="end" style:justify-single-word="false" fo:text-indent="0cm" style:auto-text-indent="false"/>
    </style:style>
    <style:style style:name="P7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ConsPlusNormal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14pt" fo:background-color="transparent" style:font-size-asian="14pt" style:font-name-complex="Times New Roman1" style:font-size-complex="14pt"/>
    </style:style>
    <style:style style:name="P13" style:family="paragraph" style:parent-style-name="No_20_Spacing">
      <style:paragraph-properties fo:margin-left="9.252cm" fo:margin-right="0cm" fo:text-align="end" style:justify-single-word="false" fo:text-indent="0cm" style:auto-text-indent="false" fo:break-before="page"/>
      <style:text-properties fo:font-size="14pt" style:font-name-asian="Calibri1" style:font-size-asian="14pt" style:language-asian="en" style:country-asian="US" style:font-size-complex="14pt"/>
    </style:style>
    <style:style style:name="P14" style:family="paragraph" style:parent-style-name="No_20_Spacing">
      <style:paragraph-properties fo:margin-left="9.252cm" fo:margin-right="0cm" fo:text-align="end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15" style:family="paragraph" style:parent-style-name="No_20_Spacing">
      <style:paragraph-properties fo:margin-left="9.252cm" fo:margin-right="0cm" fo:text-align="end" style:justify-single-word="false" fo:text-indent="0cm" style:auto-text-indent="false"/>
      <style:text-properties style:use-window-font-color="true" fo:font-size="14pt" style:font-name-asian="Calibri1" style:font-size-asian="14pt" style:language-asian="en" style:country-asian="US" style:font-size-complex="14pt"/>
    </style:style>
    <style:style style:name="P16" style:family="paragraph" style:parent-style-name="Standard" style:master-page-name="Standard">
      <style:paragraph-properties fo:margin-left="0cm" fo:margin-right="10.502cm" fo:margin-top="0cm" fo:margin-bottom="0cm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7" style:family="paragraph" style:parent-style-name="Standard">
      <style:paragraph-properties fo:margin-left="0cm" fo:margin-right="10.502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0.502cm" fo:margin-top="0cm" fo:margin-bottom="0cm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9" style:family="paragraph" style:parent-style-name="ConsPlusNormal">
      <style:text-properties style:use-window-font-color="true" style:font-name="Times New Roman" fo:font-size="14pt" fo:background-color="transparent" style:font-size-asian="14pt" style:font-name-complex="Times New Roman1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_5f_1">
      <style:paragraph-properties fo:margin-left="0cm" fo:margin-right="0cm" fo:margin-top="0.049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4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ConsPlusTitle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name-complex="Calibri1" style:font-size-complex="14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1" style:font-size-asian="14pt" style:language-asian="en" style:country-asian="US" style:font-size-complex="14pt"/>
    </style:style>
    <style:style style:name="T8" style:family="text">
      <style:text-properties fo:color="#ff0000" style:font-name="Times New Roman" fo:font-size="14pt" style:font-size-asian="14pt" style:font-name-complex="Times New Roman1" style:font-size-complex="14pt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style:use-window-font-color="true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АДМИНИСТРАЦИИ</text:p>
      <text:p text:style-name="P1">ЛАПАЗСКОГО СЕЛЬСОВЕТА</text:p>
      <text:p text:style-name="P1">НОВОСЕРГИЕВСКОГО РАЙОНА</text:p>
      <text:p text:style-name="P1">ОРЕНБУРГСКОЙ ОБЛАСТИ</text:p>
      <text:p text:style-name="P1"/>
      <text:p text:style-name="P1">ПОСТАНОВЛЕНИЕ</text:p>
      <text:p text:style-name="P1"/>
      <text:p text:style-name="P17"><text:span text:style-name="T5"><text:s/></text:span><text:span text:style-name="T2">от 06.03.2017г № 14-п</text:span></text:p>
      <text:p text:style-name="P17"><text:span text:style-name="T2"/></text:p>
      <text:p text:style-name="P25">Об утверждении требований к порядку</text:p>
      <text:p text:style-name="P25"><text:s/>разработки и принятия правовых актов </text:p>
      <text:p text:style-name="P25">о нормировании в сфере закупок,</text:p>
      <text:p text:style-name="P25">содержанию указанных актов и </text:p>
      <text:p text:style-name="P25">обеспечению их исполнения</text:p>
      <text:p text:style-name="P8"/>
      <text:p text:style-name="P5"><text:span text:style-name="T3">В соответствии с </text:span><text:a xlink:type="simple" xlink:href="consultantplus://offline/ref=381F21DF962BA51A067A515A926BF0349C58A7ACD07903AAFA265E724396687D79DE573BB0DF88F7Y4vAE"><text:span text:style-name="T3">пунктом 1 части 4 статьи 19</text:span></text:a><text:span text:style-name="T3"> Федерального закона от 5 апреля 2013 года N 44-ФЗ «О контрактной системе в сфере закупок товаров, работ, услуг для обеспечения государственных и муниципальных нужд», </text:span><text:span text:style-name="T4">Постановлением Правительства РФ от 18.05.2015 N 476 </text:span><text:span text:style-name="T3">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, руководствуясь Уставом</text:span><text:span text:style-name="T8"> </text:span><text:span text:style-name="T3">муниципального образования Лапазский сельсовет Новосергиевского района Оренбургской области постановляет:</text:span></text:p>
      <text:p text:style-name="P8"/>
      <text:p text:style-name="P10"><text:span text:style-name="T3">1. Утвердить </text:span><text:a xlink:type="simple" xlink:href="#P33"><text:span text:style-name="T3">требования</text:span></text:a><text:span text:style-name="T3"> к порядку разработки и принятия правовых актов о нормировании в сфере закупок для обеспечения муниципальных нужд Администрации муниципального образования Лапазский сельсовет Новосергиевского района Оренбургской области, содержанию указанных актов и обеспечению их исполнения согласно приложению.</text:span></text:p>
      <text:p text:style-name="P8"/>
      <text:p text:style-name="P11"><text:span text:style-name="T3">2. Контроль за исполнением настоящего постановления </text:span><text:span text:style-name="T10">оставляю за собой.</text:span></text:p>
      <text:p text:style-name="P8"/>
      <text:list xml:id="list6898923020890556817" text:style-name="L1">
        <text:list-item>
          <text:list>
            <text:list-item>
              <text:p text:style-name="P21">Постановление вступает в силу после его официального опубликования, и распространяется на правоотношения возникшие с 1 января 2017 года.</text:p>
            </text:list-item>
          </text:list>
        </text:list-item>
      </text:list>
      <text:p text:style-name="P20"/>
      <text:p text:style-name="P22">Глава администрации Лапазского сельсовета: <text:s text:c="31"/>Н.И.Елфимов</text:p>
      <text:p text:style-name="P9"/>
      <text:p text:style-name="P9"/>
      <text:p text:style-name="P7"/>
      <text:p text:style-name="P19">РАЗОСЛАНО: администрации района, райфо.прокурору, в дело</text:p>
      <text:p text:style-name="P12"/>
      <text:p text:style-name="P3"/>
      <text:p text:style-name="P13">Приложение </text:p>
      <text:p text:style-name="P14">к постановлению Администрации</text:p>
      <text:p text:style-name="P6"><text:span text:style-name="T7">муниципального образования </text:span><text:span text:style-name="T6">Лапазский сельсовет Новосергиевского района Оренбургской области</text:span></text:p>
      <text:p text:style-name="P15">от <text:s/>06.03.2017№ 14-п</text:p>
      <text:p text:style-name="P8"/>
      <text:p text:style-name="P24"><text:bookmark text:name="P33"/>Требования</text:p>
      <text:p text:style-name="P24">к порядку разработки и принятия правовых актов</text:p>
      <text:p text:style-name="P24">о нормировании в сфере закупок, содержанию</text:p>
      <text:p text:style-name="P24">указанных актов и обеспечению их исполнения</text:p>
      <text:p text:style-name="P8"/>
      <text:p text:style-name="P20"><text:bookmark text:name="P39"/>1. Настоящие Требования определяют содержание, порядок разработки, принятия и обеспечения исполнения правовых актов:</text:p>
      <text:p text:style-name="P23"><text:bookmark text:name="P40"/>Администрации муниципального образования Лапазский сельсовет Новосергиевского района Оренбургской области, утверждающих:</text:p>
      <text:p text:style-name="P23">а) правила определения нормативных затрат на обеспечение функций муниципального органа (далее - правила определения нормативных затрат);</text:p>
      <text:p text:style-name="P23">правила определения требований к закупаемым муниципальным органом отдельным видам товаров, работ, услуг (в том числе предельные цены товаров, работ, услуг);</text:p>
      <text:p text:style-name="P4"><text:span text:style-name="T6">б) муниципального органа – Администрации муниципального образования Ла</text:span><text:bookmark text:name="_GoBack1"/><text:span text:style-name="T6">пазский сельсовет Новосергиевского района Оренбургской области, утверждающих:</text:span></text:p>
      <text:p text:style-name="P23">нормативные затраты на обеспечение функций муниципального органа (далее - нормативные затраты);</text:p>
      <text:p text:style-name="P23">требования к закупаемым им отдельным видам товаров, работ, услуг (в том числе предельные цены товаров, работ, услуг).</text:p>
      <text:p text:style-name="P4"><text:span text:style-name="T6">2. Проекты правовых актов, указанные в </text:span><text:a xlink:type="simple" xlink:href="#block_1011"><text:span text:style-name="T6">подпункте</text:span></text:a><text:span text:style-name="T6"> </text:span><text:a xlink:type="simple" xlink:href="#block_1012"><text:span text:style-name="T6">"а" пункта 1</text:span></text:a><text:span text:style-name="T6"> настоящих Требований, разрабатываются Администрацией муниципального образования Лапазский сельсовет Новосергиевского района Оренбургской области в форме проектов постановлений.</text:span></text:p>
      <text:p text:style-name="P4"><text:span text:style-name="T6">Проекты правовых актов, указанных в </text:span><text:a xlink:type="simple" xlink:href="#P49"><text:span text:style-name="T6">подпункте "б" пункта 1</text:span></text:a><text:span text:style-name="T6"> настоящих Требований, разрабатываются Администрацией муниципального образования Лапазский сельсовет Новосергиевского района Оренбургской области в форме распоряжений.</text:span></text:p>
      <text:p text:style-name="P4"><text:span text:style-name="T6">3. </text:span><text:bookmark text:name="P50"/><text:span text:style-name="T6">Проекты правовых актов, указанных в </text:span><text:a xlink:type="simple" xlink:href="#P45"><text:span text:style-name="T6">пункте 1</text:span></text:a><text:span text:style-name="T6"> настоящих Требований, подлежат обязательному обсуждению в целях осуществления общественного контроля (далее - общественное обсуждение). Проекты правовых актов, указанных в </text:span><text:a xlink:type="simple" xlink:href="#P48"><text:span text:style-name="T6">абзаце третьем подпункта "а"</text:span></text:a><text:span text:style-name="T6"> и </text:span><text:a xlink:type="simple" xlink:href="#P51"><text:span text:style-name="T6">абзаце третьем подпункта "б" пункта 1</text:span></text:a><text:span text:style-name="T6"> настоящих Требований, подлежат обязательному рассмотрению на заседании общественного совета, созданного при муниципальном органе.</text:span></text:p>
      <text:p text:style-name="P11"><text:span text:style-name="T3">4. Для проведения общественного обсуждения проекта правового акта Администрация муниципального образования Лапазский сельсовет Новосергиевского района Оренбургской области размещает указанный </text:span><text:soft-page-break/><text:span text:style-name="T3">правовой акт и пояснительную записку к нему на официальном сайте единой информационной системы в сфере закупок в сети Интернет (далее - официальный сайт).</text:span></text:p>
      <text:p text:style-name="P20"><text:bookmark text:name="P51"/>5. Срок проведения общественного обсуждения проекта правового акта составляет не менее 7 календарных дней со дня размещения проекта правового акта на официальном сайте.</text:p>
      <text:p text:style-name="P20">6. Администрация муниципального образования Лапазский сельсовет Новосергиевского района Оренбургской области рассматривает предложения общественных объединений, юридических и физических лиц, поступившие в электронной или письменной форме, в срок, предусмотренный законодательством Российской Федерации, определяющим порядок рассмотрения обращений граждан.</text:p>
      <text:p text:style-name="P20">7. Информация о результатах рассмотрения предложений общественных объединений, юридических и физических лиц размещается Администрацией муниципального образования Лапазский сельсовет Новосергиевского района Оренбургской области на официальном сайте в течение 3 рабочих дней со дня окончания рассмотрения указанных предложений.</text:p>
      <text:p text:style-name="P20"><text:bookmark text:name="P54"/>8. По результатам общественного обсуждения проекта правового акта Администрация муниципального образования Лапазский сельсовет Новосергиевского района Оренбургской области вправе принять решение о внесении изменений в проект правового акта с учетом предложений общественных объединений, юридических и физических лиц.</text:p>
      <text:p text:style-name="P20"><text:bookmark text:name="P55"/>9. После проведения общественного обсуждения проекта правового акта Администрация муниципального образования Лапазский сельсовет Новосергиевского района Оренбургской области в течение 3 рабочих дней со дня окончания срока проведения обсуждения проекта правового акта направляет указанный проект правового акта на рассмотрение общественного совета. Председатель общественного совета включает вопрос о рассмотрении проекта правового акта в повестку заседания общественного совета, которое должно пройти не позднее 30 календарных дней со дня направления Администрацией муниципального образования Лапазский сельсовет Новосергиевского района Оренбургской области указанного проекта правового акта.</text:p>
      <text:p text:style-name="P20">10. Докладчиками на заседании общественного совета по вопросу о рассмотрении проекта правового акта является руководитель или заместитель руководителя Администрации муниципального образования Лапазский сельсовет Новосергиевского района Оренбургской области.</text:p>
      <text:p text:style-name="P20">11. По результатам рассмотрения проекта правового акта, общественный совет принимает одно из следующих решений:</text:p>
      <text:p text:style-name="P20"><text:bookmark text:name="P58"/>а) о необходимости доработки проекта правового акта в целях его приведения в соответствие с требованиями законодательства Российской Федерации;</text:p>
      <text:p text:style-name="P20">б) о возможности принятия правового акта.</text:p>
      <text:p text:style-name="P11"><text:span text:style-name="T3">12. Решение, принятое общественным советом, оформляется протоколом, подписываемым председателем и секретарем общественного совета, который не позднее 10 рабочих дней со дня принятия соответствующего решения размещается Администрацией муниципального образования Лапазский </text:span><text:soft-page-break/><text:span text:style-name="T3">сельсовет Новосергиевского района Оренбургской области на официальном сайте.</text:span></text:p>
      <text:p text:style-name="P11"><text:bookmark text:name="P61"/><text:span text:style-name="T3">13. В случае принятия общественным советом решения, указанного в </text:span><text:a xlink:type="simple" xlink:href="#P58"><text:span text:style-name="T3">подпункте а) пункта 11</text:span></text:a><text:span text:style-name="T3"> настоящих Требований, Администрация муниципального образования Лапазский сельсовет Новосергиевского района Оренбургской области в течение 10 рабочих дней либо дорабатывает проект правового акта, либо оставляет его без изменений и в течение 5 рабочих дней представляет в общественный совет информацию о причинах отказа доработать проект правового акта в соответствии с решением, принятым общественным советом.</text:span></text:p>
      <text:p text:style-name="P20">14. После окончания процедуры рассмотрения проекта правового акта на заседании общественного совета проект правового акта подлежит принятию в соответствии с законодательством Оренбургской области, регламентирующим порядок принятия правовых актов.</text:p>
      <text:p text:style-name="P20">15. Администрация муниципального образования Лапазский сельсовет Новосергиевского района Оренбургской области в течение 7 рабочих дней со дня принятия правовых актов размещает их на официальном сайте.</text:p>
      <text:p text:style-name="P20">16. Правовой акт Администрации муниципального образования Лапазский сельсовет Новосергиевского района Оренбургской области, утверждающий правила определения требований к закупаемым муниципальным органом отдельным видам товаров, работ, услуг (в том числе предельные цены товаров, работ, услуг), должен содержать:</text:p>
      <text:p text:style-name="P20">а) порядок определения значений характеристик (свойств) отдельных видов товаров, работ, услуг (в том числе предельные цены товаров, работ, услуг), включенных в утвержденный Администрацией муниципального образования Лапазский сельсовет Новосергиевского района Оренбургской области перечень отдельных видов товаров, работ, услуг;</text:p>
      <text:p text:style-name="P20">б) порядок отбора отдельных видов товаров, работ, услуг (в том числе предельных цен товаров, работ, услуг), закупаемых Администрацией муниципального образования Лапазский сельсовет Новосергиевского района Оренбургской области (далее - ведомственный перечень);</text:p>
      <text:p text:style-name="P20">в) форму ведомственного перечня.</text:p>
      <text:p text:style-name="P20">17. Правовой акт Администрации муниципального образования Лапазский сельсовет Новосергиевского района Оренбургской области, утверждающий правила определения нормативных затрат, должен содержать:</text:p>
      <text:p text:style-name="P20">а) порядок расчета нормативных затрат, в том числе формулы расчета;</text:p>
      <text:p text:style-name="P20">б) обязанность Администрации муниципального образования Лапазский сельсовет Новосергиевского района Оренбургской области определить порядок расчета нормативных затрат, для которых порядок расчета не установлен;</text:p>
      <text:p text:style-name="P20">в) требование об определении Администрацией муниципального образования Лапазский сельсовет Новосергиевского района Оренбургской области нормативов количества и (или) цены товаров, работ, услуг, в том числе сгруппированных по должностям работников и (или) категориям должностей работников.</text:p>
      <text:p text:style-name="P11"><text:span text:style-name="T3">18. Правовые акты Администрации муниципального образования Лапазский сельсовет Новосергиевского района Оренбургской области, </text:span><text:soft-page-break/><text:span text:style-name="T3">утверждающие требования к закупаемым ими отдельным видам товаров, работ, услуг (в том числе предельные цены товаров, работ, услуг), должны содержать:</text:span></text:p>
      <text:p text:style-name="P20">а) наименование Администрации муниципального образования Лапазский сельсовет Новосергиевского района Оренбургской области;</text:p>
      <text:p text:style-name="P20">б) перечень отдельных видов товаров, работ, услуг с указанием характеристик (свойств) и их значений.</text:p>
      <text:p text:style-name="P20">19. Администрация муниципального образования Лапазский сельсовет Новосергиевского района Оренбургской области разрабатывает и утверждае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.</text:p>
      <text:p text:style-name="P20">20. Правовые акты Администрации муниципального образования Лапазский сельсовет Новосергиевского района Оренбургской области, утверждающие нормативные затраты, должны содержать:</text:p>
      <text:p text:style-name="P20">а) порядок расчета нормативных затрат, для которых правилами определения нормативных затрат не установлен порядок расчета;</text:p>
      <text:p text:style-name="P20">б) нормативы количества и (или) цены товаров, работ, услуг, в том числе сгруппированные по должностям работников и (или) категориям должностей работников, предусмотренные правилами определения нормативных затрат.</text:p>
      <text:p text:style-name="P20">21. Требования к отдельным видам товаров, работ, услуг и нормативные затраты применяются для обоснования объекта и (или) объектов закупки муниципального органа.</text:p>
      <text:p text:style-name="P11"><text:span text:style-name="T3">22. Изменения в правовые акты, указанные в </text:span><text:a xlink:type="simple" xlink:href="#P45"><text:span text:style-name="T3">пункте 1</text:span></text:a><text:span text:style-name="T3"> настоящих Требований, могут быть внесены в следующих случаях:</text:span></text:p>
      <text:p text:style-name="P20">при изменении объема финансового обеспечения муниципального органа;</text:p>
      <text:p text:style-name="P20">при изменении полномочий муниципального органа;</text:p>
      <text:p text:style-name="P20">при изменении стоимости планируемых к приобретению товаров, работ, услуг;</text:p>
      <text:p text:style-name="P20">при необходимости приведения правовых актов в соответствие с законодательством Российской Федерации и иными правовыми актами о контрактной системе в сфере закупок товаров, работ, услуг для обеспечения государственных и муниципальных нужд (далее - законодательство о контрактной системе), а также их корректировки и доработки;</text:p>
      <text:p text:style-name="P20">при необходимости изменения правил определения требований к закупаемым муниципальным органом отдельным видам товаров, работ, услуг (в том числе предельные цены товаров, работ, услуг), а также правил определения нормативных затрат;</text:p>
      <text:p text:style-name="P20">при необходимости изменения требований к закупаемым муниципальным органом отдельным видам товаров, работ, услуг (в том числе предельные цены товаров, работ, услуг) и (или) нормативных затрат.</text:p>
      <text:p text:style-name="P11"><text:span text:style-name="T3">23. Муниципальный орган вправе вносить изменения в правовые акты, указанные в </text:span><text:a xlink:type="simple" xlink:href="#P50"><text:span text:style-name="T3">абзаце втором подпункта "б" пункта 1</text:span></text:a><text:span text:style-name="T3"> настоящих Требований, до 1 июня текущего финансового года. В случае необходимости приведения указанных правовых актов в соответствие с законодательством о контрактной системе изменения в указанные правовые акты вносятся в любое время в течение года.</text:span></text:p>
      <text:p text:style-name="P11"><text:soft-page-break/><text:span text:style-name="T3">24. Внесение изменений в правовые акты, указанные в </text:span><text:a xlink:type="simple" xlink:href="#P45"><text:span text:style-name="T3">пункте 1</text:span></text:a><text:span text:style-name="T3"> настоящих Требований, осуществляется в порядке, установленном для их принятия.</text:span></text:p>
      <text:p text:style-name="P11"><text:span text:style-name="T3">25. При обосновании объекта и (или) объектов закупки учитываются изменения, внесенные в правовые акты, указанные в </text:span><text:a xlink:type="simple" xlink:href="#P50"><text:span text:style-name="T3">абзаце втором подпункта "б" пункта 1</text:span></text:a><text:span text:style-name="T3"> настоящих Требований, до представления субъектами бюджетного планирования распределения бюджетных ассигнований в порядке, установленном министерством финансов Оренбургской области.</text:span></text:p>
      <text:p text:style-name="P11"><text:span text:style-name="T3">26. Администрация муниципального образования Лапазский сельсовет Новосергиевского района Оренбургской области в целях обеспечения исполнения правовых актов, указанных в </text:span><text:a xlink:type="simple" xlink:href="#P45"><text:span text:style-name="T3">пункте 1</text:span></text:a><text:span text:style-name="T3"> настоящих Требований, осуществляет контроль за надлежащим выполнением муниципального органа требований указанных правовых актов.</text:span></text:p>
      <text:p text:style-name="P8"/>
      <text:p text:style-name="P2"><text:tab/><text:tab/><text:tab/><text:tab/> 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Calibri" fo:font-size="10pt" style:font-name-asian="MS Mincho" style:font-size-asian="10pt" style:language-asian="ru" style:country-asian="RU" style:font-name-complex="Calibri1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style:font-name-asian="Times New Roman1" style:language-asian="ru" style:country-asian="RU" style:font-name-complex="Times New Roman1"/>
    </style:style>
    <style:style style:name="s_5f_1" style:display-name="s_1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name-asian="MS Mincho" style:font-size-asian="10pt" style:language-asian="ru" style:country-asian="RU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underline-style="non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editing-cycles>4</meta:editing-cycles>
    <meta:creation-date>2017-02-08T06:39:00</meta:creation-date>
    <dc:date>2017-03-06T10:58:31.60</dc:date>
    <meta:editing-duration>PT9M15S</meta:editing-duration>
    <meta:generator>OpenOffice/4.0.1$Win32 OpenOffice.org_project/401m5$Build-9714</meta:generator>
    <meta:document-statistic meta:table-count="0" meta:image-count="0" meta:object-count="0" meta:page-count="6" meta:paragraph-count="77" meta:word-count="1526" meta:character-count="129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