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ist_20_Paragraph" style:list-style-name="WWNum2">
      <style:paragraph-properties fo:margin-left="0cm" fo:margin-right="0cm" fo:text-indent="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List_20_Paragraph" style:list-style-name="WWNum2">
      <style:paragraph-properties fo:margin-left="0cm" fo:margin-right="0cm" fo:text-indent="1cm" style:auto-text-indent="false">
        <style:tab-stops>
          <style:tab-stop style:position="1.501cm"/>
        </style:tab-stops>
      </style:paragraph-properties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indent="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3" style:family="text">
      <style:text-properties style:font-name="Times New Roman" style:font-name-asian="Times New Roman1" style:language-asian="ru" style:country-asian="RU" style:font-size-complex="12pt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size="13pt"/>
    </style:style>
    <style:style style:name="T7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fo:font-size="10pt" style:font-name-asian="Times New Roman1" style:font-size-asian="10pt" style:language-asian="ru" style:country-asian="RU" style:font-name-complex="Arial2" style:font-size-complex="10pt"/>
    </style:style>
    <style:style style:name="T10" style:family="text">
      <style:text-properties fo:color="#000000" style:font-name-asian="Times New Roman1" style:language-asian="ru" style:country-asian="RU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</text:p>
      <text:p text:style-name="P3">муниципального образования</text:p>
      <text:p text:style-name="P3"><text:s text:c="7"/>Лапазский сельсовет</text:p>
      <text:p text:style-name="P3"><text:s text:c="4"/>Новосергиевского района</text:p>
      <text:p text:style-name="P3"><text:s text:c="8"/>Оренбургской области</text:p>
      <text:p text:style-name="P3"/>
      <text:p text:style-name="P10"><text:s text:c="12"/>ПОСТАНОВЛЕНИЕ</text:p>
      <text:p text:style-name="P2"/>
      <text:p text:style-name="P1"><text:span text:style-name="T4"><text:s text:c="8"/></text:span><text:span text:style-name="T2"><text:s text:c="2"/></text:span><text:span text:style-name="T4">от 01.03.2017 <text:s/>№ 12-п</text:span></text:p>
      <text:p text:style-name="P4"/>
      <text:p text:style-name="P5">О <text:s text:c="2"/>присвоении категории и вида</text:p>
      <text:p text:style-name="P5">разрешенного использования</text:p>
      <text:p text:style-name="P5">земельным участкам </text:p>
      <text:p text:style-name="P5"/>
      <text:p text:style-name="P16"><text:span text:style-name="T8">  В соответствии </text:span><text:span text:style-name="T5">с  Федеральным законом от 24.07.2007 N 221-ФЗ «О государственном кадастре недвижимости», ч.2 ст.3.3. Федерального закона от 25.10.2001 N 137-ФЗ «О введении в действие Земельного кодекса Российской Федерации»</text:span><text:span text:style-name="T8">: </text:span></text:p>
      <text:p text:style-name="P12">- 56:19:0707001:147, категорией земель «Земли населенных пунктов», местоположением «Оренбургская область, Новосергиевский район, Лапазский сельсовет, с. Лапаз, земельный участок расположен в центральной части кадастрового квартала 56:19:0707001», разрешенным использованием: группа 9 «<text:span text:style-name="T10">Земельные участки, предназначенные для размещения производственных и административных зданий, строений, сооружений промышленности, коммунального хозяйства, материально-технического, продовольственного снабжения, сбыта и заготовок -</text:span>ритуальная деятельность, под размещение кладбищ» (характеристика установлена постановлением администрации МО Лапазский сельсовет Новосергиевского района Оренбургской области от 12.12.2016 № 71-п);</text:p>
      <text:p text:style-name="P15">- 56:19:0000000:3271 категорией земель «Земли населенных пунктов», местоположением «Оренбургская область, Новосергиевский район, Лапазский сельсовет, с. Лапаз, земельный участок расположен в южной части кадастрового квартала 56:19:0703001», разрешенным использованием: группа 9 «<text:span text:style-name="T10">Земельные участки, предназначенные для размещения производственных и административных зданий, строений, сооружений промышленности, коммунального хозяйства, материально-технического, продовольственного снабжения, сбыта и заготовок -</text:span> «ритуальная деятельность, под размещение кладбищ» (характеристика установлена постановлением администрации МО Лапазский сельсовет Новосергиевского района Оренбургской области от 12.12.2016 № 71-п);</text:p>
      <text:p text:style-name="P15">- 56:19:0702001:195 категорией земель «Земли населенных пунктов», местоположением «Оренбургская область, Новосергиевский район, Лапазский сельсовет, с. Новокинделька, земельный участок расположен в юго-западной части кадастрового квартала 56:19:0702001», разрешенным: группа 9 «<text:span text:style-name="T10">Земельные участки, предназначенные для размещения производственных и административных зданий, строений, сооружений промышленности, коммунального хозяйства, материально-технического, продовольственного снабжения, сбыта и заготовок -</text:span> использованием «ритуальная деятельность, под размещение кладбищ» (характеристика установлена постановлением администрации МО Лапазский сельсовет Новосергиевского района Оренбургской области от 12.12.2016 № 71-п);</text:p>
      <text:p text:style-name="P15">- 56:19:0000000:3273, категорией земель «Земли населенных пунктов», местоположением «Оренбургская область, Новосергиевский район, Лапазский сельсовет, с. Варшавка, земельный участок расположен в юго-западной части кадастрового квартала 56:19:0000000», разрешенным использованием: группа 9 «<text:span text:style-name="T10">Земельные участки, предназначенные для размещения производственных и административных зданий, строений, сооружений промышленности, коммунального хозяйства, материально-технического, продовольственного снабжения, сбыта и заготовок -</text:span>«ритуальная деятельность, под размещение кладбищ» (характеристика установлена постановлением <text:soft-page-break/>администрации МО Лапазский сельсовет Новосергиевского района Оренбургской области от 12.12.2016 № 71-п);</text:p>
      <text:p text:style-name="P15"> </text:p>
      <text:p text:style-name="P15">- 56:19:0702001:196, категорией земель «Земли населенных пунктов», местоположением «Оренбургская область, Новосергиевский район,  Лапазский сельсовет, с Новокинделька, земельный участок расположен в северо-восточной части кадастрового квартала 56:19:0702001», разрешенным использованием: группа 9 «<text:span text:style-name="T10">Земельные участки, предназначенные для размещения производственных и административных зданий, строений, сооружений промышленности, коммунального хозяйства, материально-технического, продовольственного снабжения, сбыта и заготовок -</text:span>«ритуальная деятельность, под размещение кладбищ» (характеристика установлена постановлением администрации МО Лапазский сельсовет Новосергиевского района Оренбургской области от 12.12.2016 № 71-п).</text:p>
      <text:p text:style-name="P1"><text:span text:style-name="T3"/></text:p>
      <text:list xml:id="list3172436408838672190" text:style-name="WWNum2">
        <text:list-header>
          <text:p text:style-name="P14"><text:s text:c="9"/>2. Контроль за исполнение настоящего постановления оставляю за собой.</text:p>
          <text:p text:style-name="P14"><text:s text:c="9"/>3. Постановление вступает в силу с момента подписания.</text:p>
        </text:list-header>
      </text:list>
      <text:p text:style-name="P8"><text:s/></text:p>
      <text:p text:style-name="P8">Глава администрации <text:s text:c="88"/>Н.И. Елфим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Calibri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_31_" style:display-name="1" style:family="paragraph" style:parent-style-name="Standard" style:default-outline-level="">
      <style:paragraph-properties fo:margin="100%" fo:margin-left="0.501cm" fo:margin-right="0.501cm" fo:margin-top="0cm" fo:margin-bottom="0.282cm" fo:line-height="150%" fo:text-indent="1.251cm" style:auto-text-indent="false"/>
      <style:text-properties style:font-name="Arial1" style:font-name-asian="Times New Roman1" style:language-asian="ru" style:country-asian="RU" style:font-size-complex="10pt"/>
    </style:style>
    <style:style style:name="_31_1-маркеры" style:display-name="11-маркеры" style:family="paragraph" style:parent-style-name="Standard" style:default-outline-level="">
      <style:paragraph-properties fo:margin="100%" fo:margin-left="0cm" fo:margin-right="0.501cm" fo:margin-top="0cm" fo:margin-bottom="0.282cm" fo:line-height="150%" fo:text-indent="1.251cm" style:auto-text-indent="false"/>
      <style:text-properties style:font-name="Arial1" style:font-name-asian="Times New Roman1" style:language-asian="ru" style:country-asian="RU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1.251cm" style:auto-text-indent="false"/>
      <style:text-properties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_31__20_Знак" style:display-name="1 Знак" style:family="text">
      <style:text-properties style:font-name="Arial1" fo:font-size="11pt" style:font-name-asian="Times New Roman1" style:font-size-asian="11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tazin_IR</meta:initial-creator>
    <meta:editing-cycles>44</meta:editing-cycles>
    <meta:print-date>2016-05-12T06:52:00</meta:print-date>
    <meta:creation-date>2015-07-28T10:49:00</meta:creation-date>
    <dc:date>2017-03-02T11:01:20.09</dc:date>
    <meta:editing-duration>PT2H33M17S</meta:editing-duration>
    <meta:generator>OpenOffice/4.0.1$Win32 OpenOffice.org_project/401m5$Build-9714</meta:generator>
    <meta:document-statistic meta:table-count="0" meta:image-count="0" meta:object-count="0" meta:page-count="2" meta:paragraph-count="21" meta:word-count="420" meta:character-count="4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