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/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P6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left="1.879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P11" style:family="paragraph" style:parent-style-name="Standard">
      <style:paragraph-properties fo:line-height="100%"/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 style:list-style-name="WWNum1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 style:list-style-name="WWNum3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 style:list-style-name="WWNum1">
      <style:paragraph-properties fo:line-height="100%" fo:text-align="justify" style:justify-single-word="false"/>
    </style:style>
    <style:style style:name="P20" style:family="paragraph" style:parent-style-name="List_20_Paragraph" style:list-style-name="WWNum3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language="en" fo:country="US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АДМИНИСТРАЦИЯ</text:p>
      <text:p text:style-name="P5">МУНИЦИПАЛЬНОГО ОБРАЗОВАНИЯ</text:p>
      <text:p text:style-name="P5">ЛАПАЗСКИЙ СЕЛЬСОВЕТ</text:p>
      <text:p text:style-name="P5">НОВОСЕРГИЕВСКОГО РАЙОНА</text:p>
      <text:p text:style-name="P5">ОРЕНБУРГСКОЙ ОБЛАСТИ</text:p>
      <text:p text:style-name="P5"/>
      <text:p text:style-name="P5">ПОСТАНОВЛЕНИЕ</text:p>
      <text:p text:style-name="P4">25.05.2016 <text:s text:c="72"/>№ 35-п</text:p>
      <text:p text:style-name="P4"/>
      <text:p text:style-name="P8">О комиссии по организации и проведению торгов (конкурсов, аукционов) по продаже находящихся в государственной или муниципальной собственности земельных участков или права на заключение договоров аренды таких земельных участков на территории муниципального образования Лапазский сельсовет Новосергиевского района Оренбургской области</text:p>
      <text:p text:style-name="P8"/>
      <text:p text:style-name="P3"><text:span text:style-name="T1">В соответствии <text:s/>с Федеральным законом от 25 октября 2001 года № 137-ФЗ «О введении в действие Земельного кодекса Российской Федерации», Земельным кодексом Российской Федерации, Федеральным законом от 23 июня 2014 года № 171-ФЗ «О внесении изменений в <text:s/>Земельный кодекс Российской Федерации и отдельные законодательные акты Российской Федерации», <text:s text:c="2"/>Законом <text:s/>Оренбургской <text:s/>области <text:s text:c="4"/>№ <text:s text:c="3"/>118/16-</text:span><text:span text:style-name="T2">III</text:span><text:span text:style-name="T1">-ОЗ <text:s text:c="21"/>от 17 <text:s/>марта 2003 года «Об обороте земель сельскохозяйственного назначения в Оренбургской области», <text:s text:c="2"/>Уставом муниципального образования Лапазский сельсовет Новосергиевского района <text:s/>Оренбургской области, решением Совета депутатов муниципального образования Лапазский сельсовет Новосергиевского района <text:s/>Оренбургской области от 25.05.2016г. № 35-п <text:s/>«Об утверждении <text:s/>Положения «О порядке организации и проведения торгов (аукционов) в отношении земельных участков на территории муниципального образования Лапазский сельсовет Новосергиевского района Оренбургской области»:</text:span></text:p>
      <text:list xml:id="list2284810575512561926" text:style-name="WWNum1">
        <text:list-item>
          <text:p text:style-name="P16">Утвердить состав комиссии по организации и проведению торгов (конкурсов, аукционов) по продаже находящихся в государственной или муниципальной собственности земельных участков или права на заключение договоров аренды таких земельных участков на территории муниципального образования Лапазский сельсовет Новосергиевского района Оренбургской области согласно приложению № 1.</text:p>
        </text:list-item>
        <text:list-item>
          <text:p text:style-name="P19"><text:span text:style-name="T1">Утвердить Положение о комиссии по организации и проведению торгов (конкурсов, аукционов) по продаже находящихся в государственной или муниципальной собственности земельных участков или права на заключение договоров аренды таких земельных участков на территории муниципального образования Лапазский</text:span><text:bookmark text:name="_GoBack"/><text:span text:style-name="T1"> сельсовет Новосергиевского района Оренбургской области согласно приложению № 2.</text:span></text:p>
        </text:list-item>
        <text:list-item>
          <text:p text:style-name="P16"><text:soft-page-break/>Контроль за исполнением настоящего постановления оставляю за собой.</text:p>
        </text:list-item>
        <text:list-item>
          <text:p text:style-name="P16">Постановление вступает в силу со дня его подписания и подлежит размещению на официальном сайте администрации в сети интернет.</text:p>
        </text:list-item>
      </text:list>
      <text:p text:style-name="P9"/>
      <text:p text:style-name="P9"/>
      <text:p text:style-name="P6">Глава муниципального образования: <text:s text:c="54"/>Н.И.Елфимов</text:p>
      <text:p text:style-name="P6">Разослано: прокурору Новосергиевского района, членам комиссии, в дело.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/>
      <text:p text:style-name="P18"/>
      <text:p text:style-name="P18"/>
      <text:p text:style-name="P18"/>
      <text:p text:style-name="P18"/>
      <text:p text:style-name="P18"><text:soft-page-break/>Приложение № 1</text:p>
      <text:p text:style-name="P18">к постановлению администрации </text:p>
      <text:p text:style-name="P18">муниципального образования</text:p>
      <text:p text:style-name="P18">Лапазский сельсовет</text:p>
      <text:p text:style-name="P18">от 25.05.2016г № <text:s/>35-п</text:p>
      <text:p text:style-name="P8">Состав комиссии по организации и проведению торгов (конкурсов, аукционов) по продаже находящихся в государственной или муниципальной собственности земельных участков или права на заключение договоров аренды таких земельных участков на территории муниципального образования Лапазский сельсовет Новосергиевского района Оренбургской области</text:p>
      <text:p text:style-name="P6">1. Елфимов Н.И. – председатель комиссии, глава администрации муниципального образования Лапазский сельсовет;</text:p>
      <text:p text:style-name="P6">2. <text:s/>Букинин Вадим Геннадьевич– заместитель председателя комиссии, депутат Совета депутатов муниципального образования Лапазский сельсовет; </text:p>
      <text:p text:style-name="P1"><text:span text:style-name="T1">3. Балахонцева Ольга Александровна <text:s/>– секретарь комиссии, специалист </text:span><text:span text:style-name="T2">I</text:span><text:span text:style-name="T1"> категории <text:s/>муниципального образования Лапазский сельсовет;</text:span></text:p>
      <text:p text:style-name="P6">4.Волохов Юрий Михайлович– начальник отдела архитектуры и градостроительства Новосергиевского района <text:s/>(по согласованию);</text:p>
      <text:p text:style-name="P6">5.Рыжов Алексей Викторович – специалист-землеустроитель Новосергиевского района <text:s/>(по согласованию)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<text:soft-page-break/><text:s text:c="41"/>Приложение № 2</text:p>
      <text:p text:style-name="P18">к постановлению администрации </text:p>
      <text:p text:style-name="P18">муниципального образования</text:p>
      <text:p text:style-name="P18">Лапазский сельсовет</text:p>
      <text:p text:style-name="P18">от 25.05.2016г № <text:s/>35-п</text:p>
      <text:p text:style-name="P8">Положение о комиссии по организации и проведению торгов (конкурсов, аукционов) по продаже находящихся в государственной или муниципальной собственности земельных участков или права на заключение договоров аренды таких земельных участков на территории муниципального образования Лапазский сельсовет Новосергиевского <text:s/>района Оренбургской области</text:p>
      <text:p text:style-name="P7">1.Общие положения:</text:p>
      <text:p text:style-name="P7">1.1. Комиссия по организации и проведению торгов (конкурсов, аукционов) в сфере управления муниципальным имуществом и земельных отношениях (далее Комиссия) является постоянно действующим органом при администрации муниципального образования Лапазский сельсовет Новосергиевского района Оренбургской области, обеспечивающим организацию и проведение торгов <text:s/>(конкурсов, аукционов) по продаже находящихся в государственной или муниципальной собственности <text:s/>земельных участков или права на заключение договоров аренды таких участков, а также права на заключение договора аренды для комплексного освоения в целях жилищного строительства, договора о развитии застроенной территории <text:s/>( далее по тексту- торги (конкурсы, аукционы) на территории муниципального образования Лапазский сельсовет Новосергиевского района Оренбургской области, подведение итогов и их анализ, в <text:s/>том числе для решения вопросов о признании (непризнании) заявителей его участниками и определения победителя торгов ( конкурсов, аукционов).</text:p>
      <text:p text:style-name="P7">1.2. Комиссия в своей деятельности руководствуется Конституцией Российской Федерации, законами Российской Федерации, Указами Президента Российской Федерации и постановлениями Правительства Российской Федерации, законами Оренбургской области, постановлениями Законодательного собрания Оренбургской области, Указами и распоряжениями Губернатора <text:s/>Оренбургской области, Уставом муниципального образования Лапазский сельсовет, муниципальными правовыми актами, а также настоящим Положением.</text:p>
      <text:p text:style-name="P7">1.3. Основные принципы деятельности Комиссии:</text:p>
      <text:p text:style-name="P7">- создание в установленном порядке равных возможностей и условий приобретения земельных участков на торгах юридическими и физическими лицами;</text:p>
      <text:p text:style-name="P7">- единство предъявляемых к заявителям и участникам торгов требований;</text:p>
      <text:p text:style-name="P7">- объективность оценок и гласность.</text:p>
      <text:p text:style-name="P7">2. Основные полномочия комиссии</text:p>
      <text:p text:style-name="P7">2.1. Комиссия осуществляет следующие полномочия:</text:p>
      <text:p text:style-name="P7">- общее руководство и координацию проведения торгов (конкурсов, аукционов);</text:p>
      <text:p text:style-name="P7">- избирает аукциониста из числа членов комиссии (при проведении торгов в форме аукциона);</text:p>
      <text:p text:style-name="P7"><text:soft-page-break/>- проводит заседания комиссии – аукционы (торги) <text:s/>по продаже гражданам и юридическим лицам земельных участков и права их аренды;</text:p>
      <text:p text:style-name="P7">- принимает решение <text:s/>о признании заявителей участниками торгов или об отказе в их допуске к участию в торгах и уведомляет заявителей о принятом решении (определяет участников торгов (конкурсов, аукционов);</text:p>
      <text:p text:style-name="P7">- ведет протоколы заседаний Комиссии;</text:p>
      <text:p text:style-name="P7">- рассматривает жалобы участников торгов (конкурсов, аукционов);</text:p>
      <text:p text:style-name="P7">- рассматривает иные вопросы, в соответствии с действующим законодательством.</text:p>
      <text:p text:style-name="P7">2.2. По результатам рассмотрения принятых организатором торгов (конкурсов, аукционов) документов Комиссия принимает решение о признании заявителей участниками торгов (конкурсов, аукционов) или об отказе в допуске претендентов к участию в торгах, которое отражается в протоколе приема заявок.</text:p>
      <text:p text:style-name="P7">2.3. Комиссия отказывает заявителям в их допуске к участию в торгах (конкурсах, аукционах) по следующим основаниям:</text:p>
      <text:p text:style-name="P7">- непредставления заявителем необходимых для участия в торгах (конкурсах, аукционах) указанных в извещении о проведении торгов (конкурсов, аукционов)документов или предоставление им недостоверных сведений ( в том числе , если заявка подана лицом, не уполномоченным заявителем на осуществление таких действий);</text:p>
      <text:p text:style-name="P7">- не поступление задатка на счет , указанный в извещении о проведении торгов (конкурсов, аукционов), до окончания приема документов для участия в торгах (конкурсах, аукционах);</text:p>
      <text:p text:style-name="P7">- заявка подана лицом, которое в соответствии с действующим законодательством <text:s/>не имеет права приобретать в собственность, на праве аренды земельные участки, находящиеся в государственной или муниципальной <text:s/>собственности.</text:p>
      <text:p text:style-name="P7">3. Права и обязанности Комиссии</text:p>
      <text:p text:style-name="P7">3.1. Комиссия имеет право:</text:p>
      <text:p text:style-name="P7">- принять в установленном законодательством порядке решение о признании торгов <text:s/>(аукционов, конкурсов) несостоявшимися, либо их отмены;</text:p>
      <text:p text:style-name="P7">- принять решение о переносе заседания комиссии-аукциона (торгов);</text:p>
      <text:p text:style-name="P7">- готовить рекомендации организатору о внесении изменений и дополнений в Положение об организации и проведения торгов (конкурсов, аукционов) в сфере земельных отношений.</text:p>
      <text:p text:style-name="P7">3.2. Комиссия обязана:</text:p>
      <text:p text:style-name="P7">- сохранять конфиденциальность сведений о лицах, подавших заявки, и содержание представленных ими документов;</text:p>
      <text:p text:style-name="P7">- своевременно информировать заинтересованных физических и юридических лиц о принятых Комиссией решениях;</text:p>
      <text:p text:style-name="P7">- контролировать исполнение победителем торгов (конкурсов , аукционов) <text:s/>условий заключенных с ним по результатам торгов (конкурсов , аукционов) договоров купли-продажи или договоров аренды земельных участков.</text:p>
      <text:p text:style-name="P7"><text:soft-page-break/>4. Организация деятельности Комиссии:</text:p>
      <text:list xml:id="list5589223255452485328" text:style-name="WWNum3">
        <text:list-item>
          <text:list>
            <text:list-item>
              <text:p text:style-name="P20">Заседания Комиссии проводятся по мере необходимости и являются правомочными при наличии 2/3 состава членов Комиссии;</text:p>
            </text:list-item>
            <text:list-item>
              <text:p text:style-name="P20">Работу Комиссии возглавляет председатель Комиссии, а в его отсутствие заместитель председателя;</text:p>
            </text:list-item>
            <text:list-item>
              <text:p text:style-name="P20">Присутствие на заседании Комиссии ее членов обязательно. Они не могут делегировать свои полномочия иным лицам. В случае отсутствия члена Комиссии на заседании, он вправе изложить свое мнение по рассматриваемым вопросам в письменной форме;</text:p>
            </text:list-item>
            <text:list-item>
              <text:p text:style-name="P17">Решение Комиссии принимается большинством <text:s/>голосов присутствующих на заседании членов Комиссии и оформляется протоколом, который подписывают председатель Комиссии и секретарь;</text:p>
            </text:list-item>
            <text:list-item>
              <text:p text:style-name="P17">При голосовании каждый член Комиссии имеет один голос;</text:p>
            </text:list-item>
            <text:list-item>
              <text:p text:style-name="P17">Протокол проведения торгов (конкурсов, аукционов) <text:s/>подписывается организатором и победителем торгов в день проведения торгов. Протокол составляется в двух экземплярах, один из которых передается победителю аукциона, а второй остается у организатора аукциона ( торгов, конкурсов);</text:p>
            </text:list-item>
          </text:list>
        </text:list-item>
      </text:list>
      <text:p text:style-name="P7">Протокол о результатах торгов (конкурсов, аукционов) является основанием для заключения с победителем торгов (конкурсов, аукционов) <text:s/>договоров купли-продажи, аренды <text:s/>земельного участка или договоров о развитии застроенной территории.</text:p>
      <text:p text:style-name="P7"/>
      <text:p text:style-name="P7"/>
      <text:p text:style-name="P8"/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8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8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7cm" fo:margin-left="3.1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латовский с/с</meta:initial-creator>
    <meta:editing-cycles>6</meta:editing-cycles>
    <meta:print-date>2015-09-30T04:07:00</meta:print-date>
    <meta:creation-date>2015-09-07T06:35:00</meta:creation-date>
    <dc:date>2016-05-25T13:11:38.20</dc:date>
    <meta:editing-duration>PT1M57S</meta:editing-duration>
    <meta:generator>OpenOffice/4.0.1$Win32 OpenOffice.org_project/401m5$Build-9714</meta:generator>
    <meta:document-statistic meta:table-count="0" meta:image-count="0" meta:object-count="0" meta:page-count="6" meta:paragraph-count="70" meta:word-count="1170" meta:character-count="9956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