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style:line-height-at-least="0.504cm" fo:text-align="justify" style:justify-single-word="false" fo:background-color="#ffffff">
        <style:tab-stops>
          <style:tab-stop style:position="0cm"/>
        </style:tab-stops>
        <style:background-image/>
      </style:paragraph-properties>
    </style:style>
    <style:style style:name="P2" style:family="paragraph" style:parent-style-name="Normal_20__28_Web_29_">
      <style:paragraph-properties fo:margin-top="0.049cm" fo:margin-bottom="0cm" style:line-height-at-least="0.504cm" fo:text-align="justify" style:justify-single-word="false" fo:background-color="#ffffff">
        <style:background-image/>
      </style:paragraph-properties>
      <style:text-properties fo:color="#444444" style:font-name="Arial" fo:font-size="12pt" style:font-size-asian="12pt" style:font-size-complex="12pt"/>
    </style:style>
    <style:style style:name="P3" style:family="paragraph" style:parent-style-name="Normal_20__28_Web_29_">
      <style:paragraph-properties fo:margin-top="0.049cm" fo:margin-bottom="0.212cm" style:line-height-at-least="0.504cm" fo:text-align="justify" style:justify-single-word="false" fo:background-color="#ffffff">
        <style:background-image/>
      </style:paragraph-properties>
      <style:text-properties fo:color="#444444" style:font-name="Arial" fo:font-size="12pt" style:font-size-asian="12pt" style:font-size-complex="12pt"/>
    </style:style>
    <style:style style:name="P4" style:family="paragraph" style:parent-style-name="Normal_20__28_Web_29_">
      <style:paragraph-properties fo:margin-top="0.049cm" fo:margin-bottom="0.212cm" style:line-height-at-least="0.504cm" fo:text-align="justify" style:justify-single-word="false" fo:background-color="#ffffff">
        <style:background-image/>
      </style:paragraph-properties>
      <style:text-properties style:font-name="Arial" fo:font-size="12pt" style:font-size-asian="12pt" style:font-size-complex="12pt"/>
    </style:style>
    <style:style style:name="P5" style:family="paragraph" style:parent-style-name="Normal_20__28_Web_29_">
      <style:paragraph-properties fo:margin-top="0.049cm" fo:margin-bottom="0.212cm" style:line-height-at-least="0.504cm" fo:text-align="justify" style:justify-single-word="false" fo:background-color="#ffffff">
        <style:tab-stops>
          <style:tab-stop style:position="16.589cm"/>
        </style:tab-stops>
        <style:background-image/>
      </style:paragraph-properties>
      <style:text-properties style:font-name="Arial" fo:font-size="12pt" style:font-size-asian="12pt" style:font-size-complex="12pt"/>
    </style:style>
    <style:style style:name="P6" style:family="paragraph" style:parent-style-name="ConsPlusNormal">
      <style:text-properties style:font-name="Arial" fo:font-size="12pt" style:font-size-asian="12pt" style:font-size-complex="12pt"/>
    </style:style>
    <style:style style:name="P7" style:family="paragraph" style:parent-style-name="ConsPlusNormal">
      <style:paragraph-properties fo:text-align="justify" style:justify-single-word="false"/>
      <style:text-properties style:font-name="Arial" fo:font-size="12pt" style:font-size-asian="12pt" style:font-size-complex="12pt"/>
    </style:style>
    <style:style style:name="P8" style:family="paragraph" style:parent-style-name="ConsPlusNormal">
      <style:paragraph-properties fo:text-align="end" style:justify-single-word="false"/>
      <style:text-properties style:font-name="Arial" fo:font-size="12pt" style:font-size-asian="12pt" style:font-size-complex="12pt"/>
    </style:style>
    <style:style style:name="P9" style:family="paragraph" style:parent-style-name="ConsPlusNormal">
      <style:paragraph-properties fo:text-align="center" style:justify-single-word="false"/>
      <style:text-properties style:font-name="Arial" fo:font-size="12pt" style:font-size-asian="12pt" style:font-size-complex="12pt"/>
    </style:style>
    <style:style style:name="P10" style:family="paragraph" style:parent-style-name="ConsPlusNormal">
      <style:paragraph-properties fo:text-align="end" style:justify-single-word="false"/>
      <style:text-properties style:font-name="Arial" fo:font-size="12pt" fo:font-weight="bold" style:font-size-asian="12pt" style:font-weight-asian="bold" style:font-size-complex="12pt" style:font-weight-complex="bold"/>
    </style:style>
    <style:style style:name="P11" style:family="paragraph" style:parent-style-name="ConsPlusNormal">
      <style:paragraph-properties fo:margin-left="0cm" fo:margin-right="0cm" fo:text-align="justify" style:justify-single-word="false" fo:text-indent="0.953cm" style:auto-text-indent="false"/>
    </style:style>
    <style:style style:name="P12" style:family="paragraph" style:parent-style-name="ConsPlusNormal">
      <style:paragraph-properties fo:margin-left="0cm" fo:margin-right="0cm" fo:text-align="justify" style:justify-single-word="false" fo:text-indent="0.953cm" style:auto-text-indent="false"/>
      <style:text-properties style:font-name="Arial" fo:font-size="12pt" style:font-size-asian="12pt" style:font-size-complex="12pt"/>
    </style:style>
    <style:style style:name="P13" style:family="paragraph" style:parent-style-name="ConsPlusTitle">
      <style:paragraph-properties fo:text-align="center" style:justify-single-word="false"/>
      <style:text-properties style:font-name="Arial" fo:font-size="12pt" style:font-size-asian="12pt" style:font-size-complex="12pt"/>
    </style:style>
    <style:style style:name="P14" style:family="paragraph" style:parent-style-name="ConsPlusTitle">
      <style:paragraph-properties fo:text-align="center" style:justify-single-word="false"/>
      <style:text-properties style:font-name="Arial" fo:font-size="16pt" style:font-size-asian="16pt" style:font-size-complex="16pt"/>
    </style:style>
    <style:style style:name="P15" style:family="paragraph" style:parent-style-name="Standard">
      <style:paragraph-properties fo:line-height="100%" fo:text-align="justify" style:justify-single-word="false"/>
      <style:text-properties fo:color="#444444" style:font-name="Arial" fo:font-size="16pt" style:font-size-asian="16pt" style:font-size-complex="16pt"/>
    </style:style>
    <style:style style:name="P16" style:family="paragraph" style:parent-style-name="Standard">
      <style:paragraph-properties fo:line-height="100%"/>
      <style:text-properties style:font-name="Arial" fo:font-size="16pt" fo:font-weight="bold" style:font-size-asian="16pt" style:font-weight-asian="bold" style:font-name-complex="Arial2" style:font-size-complex="16pt" style:font-weight-complex="bold"/>
    </style:style>
    <style:style style:name="P17" style:family="paragraph" style:parent-style-name="Standard">
      <style:paragraph-properties fo:line-height="100%" fo:text-align="center" style:justify-single-word="false"/>
      <style:text-properties style:font-name="Arial" fo:font-size="16pt" fo:font-weight="bold" style:font-size-asian="16pt" style:font-weight-asian="bold" style:font-name-complex="Arial2" style:font-size-complex="16pt" style:font-weight-complex="bold"/>
    </style:style>
    <style:style style:name="P18"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style:font-name="Arial" fo:font-size="16pt" style:font-size-asian="16pt" style:font-size-complex="16pt"/>
    </style:style>
    <style:style style:name="T1" style:family="text">
      <style:text-properties fo:color="#444444"/>
    </style:style>
    <style:style style:name="T2" style:family="text">
      <style:text-properties fo:color="#444444" style:font-name="Verdana" fo:font-size="10pt" style:font-size-asian="10pt" style:font-size-complex="10pt"/>
    </style:style>
    <style:style style:name="T3" style:family="text">
      <style:text-properties fo:color="#444444" style:font-name="Verdana" fo:font-size="10pt" fo:font-weight="bold" style:font-size-asian="10pt" style:font-weight-asian="bold"/>
    </style:style>
    <style:style style:name="T4" style:family="text">
      <style:text-properties fo:color="#444444" fo:font-size="10pt" fo:font-weight="bold" style:font-size-asian="10pt" style:font-weight-asian="bold"/>
    </style:style>
    <style:style style:name="T5" style:family="text">
      <style:text-properties fo:color="#444444" fo:font-size="10pt" style:font-size-asian="10pt" style:font-size-complex="10pt"/>
    </style:style>
    <style:style style:name="T6" style:family="text">
      <style:text-properties fo:color="#444444" style:font-name="Arial"/>
    </style:style>
    <style:style style:name="T7" style:family="text">
      <style:text-properties fo:color="#444444" style:font-name="Arial" fo:font-size="10pt" style:font-size-asian="10pt" style:font-size-complex="10pt"/>
    </style:style>
    <style:style style:name="T8" style:family="text">
      <style:text-properties fo:color="#444444" style:font-name="Arial" fo:font-size="14pt" style:font-size-asian="14pt" style:font-size-complex="14pt"/>
    </style:style>
    <style:style style:name="T9" style:family="text">
      <style:text-properties fo:color="#444444" style:font-name="Arial" fo:font-size="12pt" style:font-size-asian="12pt" style:font-size-complex="12pt"/>
    </style:style>
    <style:style style:name="T10" style:family="text">
      <style:text-properties fo:color="#444444" fo:font-weight="bold" style:font-weight-asian="bold"/>
    </style:style>
    <style:style style:name="T11" style:family="text">
      <style:text-properties style:font-name="Verdana" fo:font-size="10pt" style:font-size-asian="10pt"/>
    </style:style>
    <style:style style:name="T12" style:family="text">
      <style:text-properties style:font-name="Verdana" fo:font-size="10pt" style:font-size-asian="10pt" style:font-size-complex="10pt"/>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weight="bold" style:font-weight-asian="bold" style:font-name-complex="Arial2" style:font-weight-complex="bold"/>
    </style:style>
    <style:style style:name="T16" style:family="text">
      <style:text-properties fo:font-weight="bold" style:font-weight-asian="bold" style:font-weight-complex="bold"/>
    </style:style>
    <style:style style:name="T17" style:family="text">
      <style:text-properties fo:color="#0000ff"/>
    </style:style>
    <style:style style:name="T18" style:family="text">
      <style:text-properties fo:color="#0000ff" style:language-asian="en" style:country-asian="US" style:font-name-complex="Calibri1" style:font-size-complex="11pt"/>
    </style:style>
    <style:style style:name="T19" style:family="text">
      <style:text-properties fo:color="#0000ff" style:font-name="Arial"/>
    </style:style>
    <style:style style:name="T20" style:family="text">
      <style:text-properties fo:color="#0000ff" style:font-name="Arial" style:language-asian="en" style:country-asian="US" style:font-name-complex="Calibri1"/>
    </style:style>
    <style:style style:name="T21" style:family="text">
      <style:text-properties fo:color="#0000ff" style:font-name="Arial" style:language-asian="en" style:country-asian="US" style:font-name-complex="Calibri1" style:font-size-complex="11pt"/>
    </style:style>
    <style:style style:name="T22" style:family="text">
      <style:text-properties fo:color="#0000ff" style:font-name="Arial" fo:font-size="14pt" style:font-size-asian="14pt" style:font-size-complex="14pt"/>
    </style:style>
    <style:style style:name="T23" style:family="text">
      <style:text-properties fo:color="#0000ff" style:font-name="Arial" fo:font-size="14pt" style:font-size-asian="14pt" style:language-asian="en" style:country-asian="US" style:font-name-complex="Calibri1" style:font-size-complex="14pt"/>
    </style:style>
    <style:style style:name="T24" style:family="text">
      <style:text-properties fo:color="#0000ff" style:font-name="Arial" fo:font-size="12pt" style:font-size-asian="12pt" style:font-size-complex="12pt"/>
    </style:style>
    <style:style style:name="T25" style:family="text">
      <style:text-properties fo:color="#0000ff" style:font-name="Arial" fo:font-size="12pt" style:font-size-asian="12pt" style:language-asian="en" style:country-asian="US" style:font-name-complex="Calibri1" style:font-size-complex="12pt"/>
    </style:style>
    <style:style style:name="T26" style:family="text">
      <style:text-properties style:language-asian="en" style:country-asian="US" style:font-name-complex="Calibri1" style:font-size-complex="11pt"/>
    </style:style>
    <style:style style:name="T27" style:family="text">
      <style:text-properties fo:font-size="1pt" style:font-size-asian="1pt" style:font-size-complex="1pt"/>
    </style:style>
    <style:style style:name="T28" style:family="text">
      <style:text-properties style:font-name="Arial1" fo:font-size="16pt" fo:font-weight="bold" style:font-size-asian="16pt" style:font-weight-asian="bold" style:font-name-complex="Arial2" style:font-size-complex="16pt" style:font-weight-complex="bold"/>
    </style:style>
    <style:style style:name="T29" style:family="text">
      <style:text-properties fo:color="#111111" style:font-name="Verdana" fo:font-size="10pt" style:font-size-asian="10pt" style:font-size-complex="10pt"/>
    </style:style>
    <style:style style:name="T30" style:family="text">
      <style:text-properties fo:color="#111111" style:font-name="Verdana" fo:font-size="10pt" style:text-underline-style="none" style:font-size-asian="10pt" style:font-size-complex="10pt"/>
    </style:style>
    <style:style style:name="T31" style:family="text">
      <style:text-properties fo:color="#111111" fo:font-size="10pt" style:text-underline-style="none" style:font-size-asian="10pt" style:font-size-complex="10pt"/>
    </style:style>
    <style:style style:name="T32" style:family="text">
      <style:text-properties fo:color="#111111" fo:font-size="10pt" style:font-size-asian="10pt" style:font-size-complex="10pt"/>
    </style:style>
    <style:style style:name="T33" style:family="text">
      <style:text-properties fo:color="#111111" style:font-name="Arial"/>
    </style:style>
    <style:style style:name="T34" style:family="text">
      <style:text-properties fo:color="#111111" style:font-name="Arial" fo:font-size="10pt" style:text-underline-style="none" style:font-size-asian="10pt" style:font-size-complex="10pt"/>
    </style:style>
    <style:style style:name="T35" style:family="text">
      <style:text-properties fo:color="#111111" style:font-name="Arial" fo:font-size="10pt" style:font-size-asian="10pt" style:font-size-complex="10pt"/>
    </style:style>
    <style:style style:name="T36" style:family="text">
      <style:text-properties fo:color="#111111" style:font-name="Arial" style:text-underline-style="none"/>
    </style:style>
    <style:style style:name="T37" style:family="text">
      <style:text-properties fo:color="#111111" style:font-name="Arial" fo:font-size="14pt" style:text-underline-style="none" style:font-size-asian="14pt" style:font-size-complex="14pt"/>
    </style:style>
    <style:style style:name="T38" style:family="text">
      <style:text-properties fo:color="#111111" style:font-name="Arial" fo:font-size="14pt" style:font-size-asian="14pt" style:font-size-complex="14pt"/>
    </style:style>
    <style:style style:name="T39" style:family="text">
      <style:text-properties fo:color="#111111" style:font-name="Arial" fo:font-size="12pt" style:text-underline-style="none" style:font-size-asian="12pt" style:font-size-complex="12pt"/>
    </style:style>
    <style:style style:name="T40" style:family="text">
      <style:text-properties fo:color="#111111" style:font-name="Arial" fo:font-size="12pt" style:font-size-asian="12pt" style:font-size-complex="12pt"/>
    </style:style>
    <style:style style:name="T41" style:family="text">
      <style:text-properties fo:color="#333333"/>
    </style:style>
    <style:style style:name="T42" style:family="text">
      <style:text-properties fo:color="#333333" style:text-underline-style="none"/>
    </style:style>
    <style:style style:name="T43" style:family="text">
      <style:text-properties fo:color="#333333" style:font-name="Arial" style:text-underline-style="none"/>
    </style:style>
    <style:style style:name="T44" style:family="text">
      <style:text-properties fo:color="#333333" style:font-name="Arial" fo:font-size="14pt" style:text-underline-style="none" style:font-size-asian="14pt" style:font-size-complex="14pt"/>
    </style:style>
    <style:style style:name="T45" style:family="text">
      <style:text-properties fo:color="#333333" style:font-name="Arial" fo:font-size="12pt" style:text-underline-style="none" style:font-size-asian="12pt" style:font-size-complex="12pt"/>
    </style:style>
    <style:style style:name="T46" style:family="text">
      <style:text-properties style:font-name="Arial"/>
    </style:style>
    <style:style style:name="T47" style:family="text">
      <style:text-properties style:font-name="Arial" style:language-asian="en" style:country-asian="US" style:font-name-complex="Calibri1"/>
    </style:style>
    <style:style style:name="T48" style:family="text">
      <style:text-properties style:font-name="Arial" style:language-asian="en" style:country-asian="US" style:font-name-complex="Calibri1" style:font-size-complex="11pt"/>
    </style:style>
    <style:style style:name="T49" style:family="text">
      <style:text-properties style:font-name="Arial" fo:font-size="14pt" style:font-size-asian="14pt" style:font-size-complex="14pt"/>
    </style:style>
    <style:style style:name="T50" style:family="text">
      <style:text-properties style:font-name="Arial" fo:font-size="14pt" style:font-size-asian="14pt" style:language-asian="en" style:country-asian="US" style:font-name-complex="Calibri1" style:font-size-complex="14pt"/>
    </style:style>
    <style:style style:name="T51" style:family="text">
      <style:text-properties style:font-name="Arial" fo:font-size="12pt" style:font-size-asian="12pt" style:font-size-complex="12pt"/>
    </style:style>
    <style:style style:name="T52" style:family="text">
      <style:text-properties style:font-name="Arial" fo:font-size="12pt" style:font-size-asian="12pt" style:language-asian="en" style:country-asian="US" style:font-name-complex="Calibri1" style:font-size-complex="12pt"/>
    </style:style>
    <style:style style:name="T53" style:family="text">
      <style:text-properties fo:font-size="16pt" fo:font-weight="bold" style:font-size-asian="16pt" style:font-weight-asian="bold" style:font-name-complex="Arial2"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5">АДМИНИСТРАЦИЯ</text:span></text:p>
      <text:p text:style-name="P17">МУНИЦИПАЛЬНОГО ОБРАЗОВАНИЯ</text:p>
      <text:p text:style-name="P17">ЛАПАЗСКИЙ СЕЛЬСОВЕТ</text:p>
      <text:p text:style-name="P17">НОВОСЕРГИЕВСКОГО РАЙОНА</text:p>
      <text:p text:style-name="P17">ОРЕНБУРГСКОЙ ОБЛАСТИ</text:p>
      <text:p text:style-name="P17"/>
      <text:p text:style-name="P17"/>
      <text:p text:style-name="P17">ПОСТАНОВЛЕНИЕ</text:p>
      <text:p text:style-name="P17"/>
      <text:p text:style-name="P16">25.05.2016 <text:s text:c="72"/>№ 34-п</text:p>
      <text:p text:style-name="P15"><text:span text:style-name="T1"/></text:p>
      <text:p text:style-name="P15"><text:span text:style-name="T1"/></text:p>
      <text:p text:style-name="P14"><text:span text:style-name="T10">Об утверждении </text:span>Положения о порядке</text:p>
      <text:p text:style-name="P14">подготовки, организации и проведении</text:p>
      <text:p text:style-name="P14">аукционов в сфере земельных отношений</text:p>
      <text:p text:style-name="P2"/>
      <text:p text:style-name="P1"><text:span text:style-name="T9"><text:tab/>В соответствии со ст. 39.12. Земельного кодекса Российской Федерации, руководствуясь</text:span><text:span text:style-name="apple-converted-space"><text:span text:style-name="T9"> </text:span></text:span><text:a xlink:type="simple" xlink:href="consultantplus://offline/ref=95FE4020741230597D0CE83054C433D802ABFC0C8E11AEFADE20B2191B4140F527FF45320E0244E7923A4DS7e6I"><text:span text:style-name="apple-converted-space"><text:span text:style-name="T39">Уставом</text:span></text:span></text:a><text:span text:style-name="apple-converted-space"><text:span text:style-name="T40"> Л</text:span></text:span><text:span text:style-name="apple-converted-space"><text:span text:style-name="T9">апазского сельсовета</text:span></text:span><text:span text:style-name="T9"> Новосергиевского Новосергиевского района Оренбургской области, администрация Лапазского сельсовета Новосергиевского района Оренбургской области</text:span></text:p>
      <text:p text:style-name="P4"><text:span text:style-name="T1">ПОСТАНОВЛЯЕТ:</text:span></text:p>
      <text:p text:style-name="P4"><text:span text:style-name="T1"><text:tab/>1. Утвердить прилагаемое п</text:span>оложение о порядке подготовки, организации и проведении аукционов в сфере земельных отношений<text:span text:style-name="T1"> (далее – Положение).</text:span></text:p>
      <text:p text:style-name="P4"><text:span text:style-name="T1"><text:tab/>2. Опубликовать настоящее постановление на официальном сайте в сети «Интернет» Администрации Лапазского сельсовета Новосергиевского района Оренбургской области.</text:span></text:p>
      <text:p text:style-name="P5"><text:span text:style-name="T1"><text:tab/>3. Контроль за исполнением настоящего постановления возложить на главу администрации Лапазского сельсовета Новосергиевского муниципального района Оренбургской области Елфимова Н.И.</text:span></text:p>
      <text:p text:style-name="P4"><text:span text:style-name="T1"><text:tab/>4. Настоящее постановление вступает в силу после его официального опубликования.</text:span></text:p>
      <text:p text:style-name="P3"/>
      <text:p text:style-name="P4"><text:span text:style-name="T1">Глава сельского поселения: <text:s text:c="62"/>Н.И.Елфимов <text:s text:c="104"/></text:span></text:p>
      <text:p text:style-name="P7"/>
      <text:p text:style-name="P7"/>
      <text:p text:style-name="P7"/>
      <text:p text:style-name="P7"/>
      <text:p text:style-name="P7"/>
      <text:p text:style-name="P7"/>
      <text:p text:style-name="P7"/>
      <text:p text:style-name="P7"/>
      <text:p text:style-name="P7"/>
      <text:p text:style-name="P7"><text:soft-page-break/></text:p>
      <text:p text:style-name="P10">Приложение</text:p>
      <text:p text:style-name="P10">к постановлению</text:p>
      <text:p text:style-name="P10">муниципального образования</text:p>
      <text:p text:style-name="P10">Лапазский сельсовет</text:p>
      <text:p text:style-name="P8"><text:span text:style-name="T16"><text:s text:c="4"/>от 25.05.2016г <text:s text:c="3"/>№ 34-п</text:span> </text:p>
      <text:p text:style-name="P7"/>
      <text:p text:style-name="P13"><text:bookmark text:name="P57"/>Положение</text:p>
      <text:p text:style-name="P13">о порядке подготовки, организации и проведении аукционов</text:p>
      <text:p text:style-name="P13">в сфере земельных отношений (далее по тексту - Положение)</text:p>
      <text:p text:style-name="P7"/>
      <text:p text:style-name="P9">1. Общие положения</text:p>
      <text:p text:style-name="P7"/>
      <text:p text:style-name="P12">1.1. Настоящее Положение определяет порядок подготовки, организацию и проведение аукционов по продаже земельных участков, находящихся в муниципальной собственности, а также земельных участков, государственная собственность на которые не разграничена (далее по тексту - аукцион по продаже земельных участков), или аукционов на право заключения договоров аренды земельных участков, находящихся в муниципальной собственности, а также земельных участков, государственная собственность на которые не разграничена (далее по тексту - аукцион по продаже права аренды земельных участков), на территории муниципального образования Лапазский сельсовет Новосергиевского района Оренбургской области.</text:p>
      <text:p text:style-name="P12">1.2. Предметом аукционов по продаже земельных участков, продаже права аренды земельных участков являются земельные участки:</text:p>
      <text:p text:style-name="P11"><text:span text:style-name="T51">- в отношении которых определены категория земель, разрешенное использование, соответствующее целям использования земельного участка, и границы которых установлены в соответствии с требованиями, установленными Федеральным </text:span><text:a xlink:type="simple" xlink:href="consultantplus://offline/ref=42164B328C89225698A889309CBC92B331E9F048B97CA9E4F48020C5B336MCD"><text:span text:style-name="T24">законом</text:span></text:a><text:span text:style-name="T51"> от 24.07.2007 N 221-ФЗ "О государственном кадастре недвижимости";</text:span></text:p>
      <text:p text:style-name="P12">- при наличии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12">- в отношении которых в установленном законодательством Российской Федерации порядк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2">- в отношении которых зарегистрировано право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12">- права на которые не возникли в порядке, установленном действующим законодательством Российской Федерации;</text:p>
      <text:p text:style-name="P12">- не изъятые из оборота, ограничены в обороте, за исключением случаев, в которых в соответствии с федеральным законом земельные участки могут быть предметом договора аренды;</text:p>
      <text:p text:style-name="P12">- не изъятые для государственных или муниципальных нужд, за исключением <text:soft-page-break/>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2">- не зарезервированные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11"><text:span text:style-name="T51">- не занятые зданиями, сооружениями, объектами незавершенного строительства, принад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text:span><text:a xlink:type="simple" xlink:href="consultantplus://offline/ref=42164B328C89225698A889309CBC92B331E9F247BB7DA9E4F48020C5B336MCD"><text:span text:style-name="T45">постановлением</text:span></text:a><text:span text:style-name="T51"> Правительства Российской Федерации от 03.12.2014 N 1300 "Об утверждении перечня видов объектов, размещение которых может осуществляться на землях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 и размещение которого не препятствует использованию такого земельного участка в соответствии с его разрешенным использованием;</text:span></text:p>
      <text:p text:style-name="P12">- не занятые зданиями, сооружениями, объектами незавершенного строительства, находящими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продаются или передаются в аренду на этом аукционе одновременно с земельным участком;</text:p>
      <text:p text:style-name="P12">- за пределами границ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12">- не предназначенные для размещения объектов федерального значения, объектов регионального значения или объектов местного значения, в соответствии с утвержденными документами территориального планирования и (или) документацией по планировке территории;</text:p>
      <text:p text:style-name="P12">- не предназначенные для размещения здания или сооружения в соответствии с государственной программой Российской Федерации, государственной программой Оренбургской области или адресной инвестиционной программой;</text:p>
      <text:p text:style-name="P12">- не являющиеся земельными участками общего пользования или расположенными в границах земель общего пользования, территории общего пользования.</text:p>
      <text:p text:style-name="P12">1.3. Предоставление земельных участков, в соответствии с основным видом разрешенного использования которых предусмотрено строительство зданий, сооружений, осуществляется на аукционах по продаже права аренды земельных участков.</text:p>
      <text:p text:style-name="P12">1.4. Проведение аукционов по продаже земельных участков, продаже права аренды земельных участков осуществляется с участием создаваемой администрацией города Комиссией по организации и проведению торгов в сфере земельных отношений.</text:p>
      <text:p text:style-name="P7"/>
      <text:p text:style-name="P9">2. Подготовка и организация аукционов по продаже</text:p>
      <text:p text:style-name="P9">земельных участков и продаже права аренды</text:p>
      <text:p text:style-name="P9">земельных участков</text:p>
      <text:p text:style-name="P7"/>
      <text:p text:style-name="P12"><text:soft-page-break/>2.1. Решение о проведении аукционов по продаже земельных участков, права аренды земельных участков принимается администрацией Лапазского сельсовета Новосергиевского района Оренбургской области, в том числе по заявлениям граждан или юридических лиц.</text:p>
      <text:p text:style-name="P12">Запрещается объединение двух и более земельных участков в один лот аукциона, если иное не предусмотрено федеральным законом.</text:p>
      <text:p text:style-name="P12">Организатором аукциона и продавцом выступает администрация Лапазского сельсовета Новосергиевского района Оренбургской области <text:s/>(далее - уполномоченный орган).</text:p>
      <text:p text:style-name="P12">Полномочия организатора аукциона и продавца могут быть переданы в установленном законом порядке специализированной организации на основании договора с уполномоченным органом.</text:p>
      <text:p text:style-name="P11"><text:span text:style-name="T51">2.2. Аукцион является открытым по составу участников, за исключением случаев, предусмотренных </text:span><text:a xlink:type="simple" xlink:href="#P91"><text:span text:style-name="T24">подпунктами 2.2.1</text:span></text:a><text:span text:style-name="T51">, </text:span><text:a xlink:type="simple" xlink:href="#P92"><text:span text:style-name="T24">2.2.2</text:span></text:a><text:span text:style-name="T51"> настоящего пункта.</text:span></text:p>
      <text:p text:style-name="P11"><text:bookmark text:name="P91"/><text:span text:style-name="T51">2.2.1. Участниками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я, предусмотренного </text:span><text:a xlink:type="simple" xlink:href="#P92"><text:span text:style-name="T24">подпунктом 2.2.2</text:span></text:a><text:span text:style-name="T51"> настоящего пункта, могут являться только юридические лица.</text:span></text:p>
      <text:p text:style-name="P11"><text:bookmark text:name="P92"/><text:span text:style-name="T51">2.2.2. Участниками аукциона, проводимого в случае, предусмотренном </text:span><text:a xlink:type="simple" xlink:href="consultantplus://offline/ref=42164B328C89225698A889309CBC92B331E9F04BBE71A9E4F48020C5B36C1F2BEEDA75D08139M2D"><text:span text:style-name="T24">пунктом 7 статьи 39.18</text:span></text:a><text:span text:style-name="T51"> Земельного кодекса Российской Федерации, могут являться только граждане или в случае предоставления земельного участка для осуществления крестьянским (фермерским) хозяйством его деятельности - граждане и крестьянские (фермерские) хозяйства.</text:span></text:p>
      <text:p text:style-name="P11"><text:span text:style-name="T51">2.3. </text:span><text:span text:style-name="T52">Начальной ценой предмета аукциона по продаже земельного участка является по выбору уполномоченного органа рыночная стоимость такого земельного участка, определенная в соответствии с Федеральным </text:span><text:a xlink:type="simple" xlink:href="consultantplus://offline/ref=C73C961565DFFBF8EBB82301CF3913F065DACF26D45D70C43201437444x9b5D"><text:span text:style-name="T25">законом</text:span></text:a><text:span text:style-name="T52"> от 29 июля 1998 года N 135-ФЗ "Об оценочной деятельности в Российской Федерации" (далее - Федеральный закон "Об оценочной деятельности в Российской Федерации"), или кадастровая стоимость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text:span><text:span text:style-name="T51">.</text:span></text:p>
      <text:p text:style-name="P12">По результатам аукционов по продаже земельных участков определяется цена такого земельного участка.</text:p>
      <text:p text:style-name="P11"><text:span text:style-name="T51">2.4. </text:span><text:span text:style-name="T52">Начальная цена предмета аукциона на право заключения договора аренды земельного участка устанавливается по выбору уполномоченного органа в размере ежегодной арендной платы, определенной по результатам рыночной оценки в соответствии с Федеральным </text:span><text:a xlink:type="simple" xlink:href="consultantplus://offline/ref=93295A4076B1522E325BCAED5165DB55774FFBC401D49162E2959A2370v1a5D"><text:span text:style-name="T25">законом</text:span></text:a><text:span text:style-name="T52"> "Об оценочной деятельности в Российской Федерации", или в размере не менее полутора процентов кадастровой стоимости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 за исключением случая, предусмотренного </text:span><text:a xlink:type="simple" xlink:href="consultantplus://offline/ref=93295A4076B1522E325BCAED5165DB55774FFBC304D99162E2959A2370156BDABDAA216B39v1a6D"><text:span text:style-name="T25">пунктом 2.5</text:span></text:a><text:span text:style-name="T52"> настоящего Положения.</text:span></text:p>
      <text:p text:style-name="P11"><text:span text:style-name="T51">2.5. В случае проведения аукционов на право заключения договора аренды земельного участка для комплексного освоения территории или ведения дачного хозяйства (за исключением случая проведения аукциона в соответствии с </text:span><text:a xlink:type="simple" xlink:href="consultantplus://offline/ref=42164B328C89225698A889309CBC92B331E9F04BBE71A9E4F48020C5B36C1F2BEEDA75D08139M2D"><text:span text:style-name="T24">пунктом 7 статьи 39.18</text:span></text:a><text:span text:style-name="T51"> Земельного кодекса Российской Федерации) начальной ценой предмета аукциона на право заключения договора аренды такого земельного участка является размер первого арендного платежа, определенный по результатам рыночной оценки в соответствии с Федеральным </text:span><text:a xlink:type="simple" xlink:href="consultantplus://offline/ref=42164B328C89225698A889309CBC92B331E6F346BA7FA9E4F48020C5B336MCD"><text:span text:style-name="T24">законом</text:span></text:a><text:span text:style-name="T51"> "Об оценочной деятельности в Российской Федерации".</text:span></text:p>
      <text:p text:style-name="P12">По результатам аукциона на право заключения договора аренды земельного участка, находящегося в государственной или муниципальной собственности, <text:soft-page-break/>определяется ежегодный размер арендной платы.</text:p>
      <text:p text:style-name="P11"><text:span text:style-name="T51">По результатам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я проведения аукциона в соответствии с </text:span><text:a xlink:type="simple" xlink:href="consultantplus://offline/ref=42164B328C89225698A889309CBC92B331E9F04BBE71A9E4F48020C5B36C1F2BEEDA75D08139M2D"><text:span text:style-name="T24">пунктом 7 статьи 39.18</text:span></text:a><text:span text:style-name="T51"> Земельного кодекса Российской Федерации) определяется размер первого арендного платежа.</text:span></text:p>
      <text:p text:style-name="P12">2.6. Организатор аукциона устанавливает время, место и порядок проведения аукциона, сроки подачи заявок на участие в аукционе, порядок внесения и возврата задатка, величину повышения начальной цены предмета аукциона ("шаг аукциона"). "Шаг аукциона" устанавливается в пределах трех процентов начальной цены предмета аукциона.</text:p>
      <text:p text:style-name="P12">2.7.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и обеспечивает опубликование извещения в газете "Российская провинция"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12">2.8. Извещение о проведении аукциона должно содержать сведения:</text:p>
      <text:p text:style-name="P12">1) об организаторе аукциона;</text:p>
      <text:p text:style-name="P12">2) об уполномоченном органе и о реквизитах решения о проведении аукциона;</text:p>
      <text:p text:style-name="P12">3) о месте, дате, времени и порядке проведения аукциона;</text:p>
      <text:p text:style-name="P12">4) о предмете аукциона (в том числе о местоположении, площади и кадастровом номере земельного участка), правах на земельный участок, об ограничениях этих прав, о разрешенном использовании и принадлежности земельного участка к определенной категории земель, а также о максимально и (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о технических условиях подключения (технологического присоединения) объекта капитального строительства к сетям инженерно-технического обеспечения, предусматривающих предельную свободную мощность существующих сетей, максимальную нагрузку и сроки подключения объекта капитального строительства к сетям инженерно-технического обеспечения, о сроке действия технических условий, о плате за подключение (технологическое присоединение) на дату опубликования указанного извещ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12">5) о начальной цене предмета аукциона;</text:p>
      <text:p text:style-name="P12">6) о "шаге аукциона";</text:p>
      <text:p text:style-name="P12">7) о форме заявки на участие в аукционе, порядке ее приема, об адресе места ее приема, о дате и времени начала и окончания приема заявок на участие в аукционе;</text:p>
      <text:p text:style-name="P12">8) о размере задатка, порядке его внесения участниками аукциона и возврата им задатка, банковских реквизитах счета для перечисления задатка;</text:p>
      <text:p text:style-name="P11"><text:span text:style-name="T51">9) о сроке аренды земельного участка в случае проведения аукциона на право заключения договора аренды земельного участка. При этом срок аренды </text:span><text:soft-page-break/><text:span text:style-name="T51">такого земельного участка устанавливается с учетом ограничений, предусмотренных </text:span><text:a xlink:type="simple" xlink:href="consultantplus://offline/ref=42164B328C89225698A889309CBC92B331E9F04BBE71A9E4F48020C5B36C1F2BEEDA75DD8539MED"><text:span text:style-name="T24">пунктами 8</text:span></text:a><text:span text:style-name="T51"> и </text:span><text:a xlink:type="simple" xlink:href="consultantplus://offline/ref=42164B328C89225698A889309CBC92B331E9F04BBE71A9E4F48020C5B36C1F2BEEDA75DD8339M8D"><text:span text:style-name="T24">9 статьи 39.8</text:span></text:a><text:span text:style-name="T51"> Земельного кодекса Российской Федерации;</text:span></text:p>
      <text:p text:style-name="P12">10) о размере ежегодной арендной платы при предоставлении земельного участка юридическому лицу в аренду для комплексного освоения территории или ведения дачного хозяйства, за исключением первого арендного платежа, размер которого определяется по результатам аукциона на право заключения договора аренды земельного участка для комплексного освоения территории или ведения дачного хозяйства. При этом размер ежегодной арендной платы, если предметом аукциона является размер первого арендного платежа, определяется в порядке, установленном для определения арендной платы за земельные участки, находящиеся в государственной или муниципальной собственности, без проведения торгов.</text:p>
      <text:p text:style-name="P12">2.9. Обязательным приложением к размещенному на официальном сайте извещению о проведении аукциона является проект договора купли-продажи или проект договора аренды земельного участка.</text:p>
      <text:p text:style-name="P11"><text:span text:style-name="T51">Обязательным приложением к размещенному на официальном сайте извещению о проведении аукциона на право заключения договора аренды земельного участка для комплексного освоения территории является проект договора о комплексном освоении территории, подготовленный в соответствии с Градостроительным </text:span><text:a xlink:type="simple" xlink:href="consultantplus://offline/ref=42164B328C89225698A889309CBC92B331E9F046B17CA9E4F48020C5B336MCD"><text:span text:style-name="T24">кодексом</text:span></text:a><text:span text:style-name="T51"> Российской Федерации.</text:span></text:p>
      <text:p text:style-name="P12">2.10. Уполномоченный орган принимает решение об отказе в проведении аукциона в случае выявления обстоятельств, при которых земельный участок не может быть предметом аукциона. Извещение об отказе в проведении аукциона размещается на официальном сайте, газете "Российская провинция"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p>
      <text:p text:style-name="P7"/>
      <text:p text:style-name="P9">3. Проведение аукционов по продаже земельных участков,</text:p>
      <text:p text:style-name="P9">продаже права аренды земельных участков</text:p>
      <text:p text:style-name="P7"/>
      <text:p text:style-name="P12"><text:bookmark text:name="P119"/>3.1. Для участия в аукционе заявители представляют в установленный в извещении о проведении аукциона срок следующие документы:</text:p>
      <text:p text:style-name="P12">1) 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2">2) копии документов, удостоверяющих личность заявителя (для граждан);</text:p>
      <text:p text:style-name="P12">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2">4) документы, подтверждающие внесение задатка.</text:p>
      <text:p text:style-name="P12">3.2. Представление документов, подтверждающих внесение задатка, признается заключением соглашения о задатке.</text:p>
      <text:p text:style-name="P11"><text:span text:style-name="T51">3.3. Организатор аукциона не вправе требовать представление иных документов, за исключением документов, указанных в </text:span><text:a xlink:type="simple" xlink:href="#P119"><text:span text:style-name="T24">подпункте 3.1</text:span></text:a><text:span text:style-name="T51"> настоящего раздела.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text:span><text:soft-page-break/><text:span text:style-name="T51">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span></text:p>
      <text:p text:style-name="P12">3.4. Прием документов прекращается не ранее чем за пять дней до дня проведения аукциона по продаже земельного участка либо аукциона на право аренды земельного участка.</text:p>
      <text:p text:style-name="P12">3.5. Один заявитель вправе подать только одну заявку на участие в аукционе по конкретному лоту.</text:p>
      <text:p text:style-name="P12">3.6. Заявка на участие в аукционе, поступившая по истечении срока приема заявок, возвращается заявителю в день ее поступления.</text:p>
      <text:p text:style-name="P12">3.7. 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12">3.8. Заявитель не допускается к участию в аукционе в следующих случаях:</text:p>
      <text:p text:style-name="P12">1) непредставление необходимых для участия в аукционе документов или представление недостоверных сведений;</text:p>
      <text:p text:style-name="P12">2) не поступление задатка на дату рассмотрения заявок на участие в аукционе;</text:p>
      <text:p text:style-name="P12">3) подача заявки на участие в аукционе лицом, которое в соответствии с настоящим Положением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text:p>
      <text:p text:style-name="P1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12"><text:bookmark text:name="P135"/>3.9. Организатор аукциона ведет протокол рассмотрения заявок на участие 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 не допущенных к участию в аукционе, с указанием причин отказа в допуске к участию в нем. Заявитель, признанный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на участие в аукционе подписывается организатором аукциона не позднее чем в течение одного дня со дня их рассмотрения и размещается на официальном сайте не позднее чем на следующий день после дня подписания протокола.</text:p>
      <text:p text:style-name="P11"><text:span text:style-name="T51">3.10. 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span><text:a xlink:type="simple" xlink:href="#P135"><text:span text:style-name="T24">пункте 3.9</text:span></text:a><text:span text:style-name="T51"> настоящего раздела.</text:span></text:p>
      <text:p text:style-name="P12">3.11.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p>
      <text:p text:style-name="P12">3.12.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7"><text:soft-page-break/></text:p>
      <text:p text:style-name="P9">4. Результаты проведения аукционов по продаже</text:p>
      <text:p text:style-name="P9">земельных участков, продаже права аренды земельных участков</text:p>
      <text:p text:style-name="P7"/>
      <text:p text:style-name="P12">4.1.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text:p>
      <text:p text:style-name="P11"><text:span text:style-name="T51">4.2. Победителем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ев проведения аукциона в соответствии с </text:span><text:a xlink:type="simple" xlink:href="consultantplus://offline/ref=42164B328C89225698A889309CBC92B331E9F04BBE71A9E4F48020C5B36C1F2BEEDA75D08139M2D"><text:span text:style-name="T24">пунктом 7 статьи 39.18</text:span></text:a><text:span text:style-name="T51"> Земельного кодекса Российской Федерации) признается участник аукциона, предложивший наибольший размер первого арендного платежа.</text:span></text:p>
      <text:p text:style-name="P12">4.3. Результаты аукциона оформляются протоколом, который составляет организатор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text:p>
      <text:p text:style-name="P12">1) сведения о месте, дате и времени проведения аукциона;</text:p>
      <text:p text:style-name="P12">2) предмет аукциона, в том числе сведения о местоположении и площади земельного участка;</text:p>
      <text:p text:style-name="P12">3) сведения об участниках аукциона, о начальной цене предмета аукциона, последнем и предпоследнем предложениях о цене предмета аукциона;</text:p>
      <text:p text:style-name="P12">4) наименование и место нахождения (для юридического лица), фамилия, имя и (при наличии) отчество, место жительства (для гражданина) победителя аукциона и иного участника аукциона, который сделал предпоследнее предложение о цене предмета аукциона;</text:p>
      <text:p text:style-name="P12">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p>
      <text:p text:style-name="P12">4.4. Протокол о результатах аукциона размещается на официальном сайте в течение одного рабочего дня со дня подписания данного протокола.</text:p>
      <text:p text:style-name="P12">4.5. 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12">4.6.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12"><text:bookmark text:name="P154"/>4.7.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text:soft-page-break/>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11"><text:bookmark text:name="P159"/><text:span text:style-name="T51">4.8. В случае если 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указанного в </text:span><text:a xlink:type="simple" xlink:href="#P135"><text:span text:style-name="T24">пункте 3.9 раздела 3</text:span></text:a><text:span text:style-name="T51"> настоящего Положения настоящей статьи, обязан направить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span></text:p>
      <text:p text:style-name="P12"><text:bookmark text:name="P160"/>4.9.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2"><text:bookmark text:name="P161"/>4.10. Если аукцион проводится в целях предоставления земельного участка в аренду для комплексного освоения территории, одновременно с договором аренды земельного участка лицу, с которым заключается указанный договор, направляются также два экземпляра проекта договора о комплексном освоении территории, подписанного представителем уполномоченного органа.</text:p>
      <text:p text:style-name="P11"><text:span text:style-name="T51">4.11. Задаток, внесенный лицом, признанным победителем аукциона, задаток, внесенный иным лицом, с которым договор купли-продажи или договор аренды земельного участка заключается в соответствии с </text:span><text:a xlink:type="simple" xlink:href="#P154"><text:span text:style-name="T24">пунктами 4.7</text:span></text:a><text:span text:style-name="T51">, </text:span><text:a xlink:type="simple" xlink:href="#P159"><text:span text:style-name="T24">4.8</text:span></text:a><text:span text:style-name="T51">, </text:span><text:a xlink:type="simple" xlink:href="#P160"><text:span text:style-name="T24">4.9</text:span></text:a><text:span text:style-name="T51"> настоящего раздела, засчитываются в оплату приобретаемого земельного участка или в счет арендной платы за него. Задатки, внесенные этими лицами, не заключившими в установленном настоящей статьей порядке договоры купли-продажи или договоры аренды земельного участка вследствие уклонения от заключения указанных договоров, не возвращаются.</text:span></text:p>
      <text:p text:style-name="P11"><text:span text:style-name="T51">4.12. Если договор купли-продажи или договор аренды земельного участка, а в случае, предусмотренном </text:span><text:a xlink:type="simple" xlink:href="#P161"><text:span text:style-name="T24">пунктом 4.10</text:span></text:a><text:span text:style-name="T51"> настоящего раздела, также договор о комплексном освоении территории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span></text:p>
      <text:p text:style-name="P11"><text:span text:style-name="T51">4.13.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а в случае, предусмотренном </text:span><text:a xlink:type="simple" xlink:href="#P161"><text:span text:style-name="T24">пунктом 4.10</text:span></text:a><text:span text:style-name="T51"> настоящего раздела, также проекта договора о комплексном освоении территории этот участник не представил в уполномоченный орган подписанные им договоры, организатор аукциона вправе объявить о проведении повторного аукциона или </text:span><text:soft-page-break/><text:span text:style-name="T51">распорядиться земельным участком иным образом в соответствии с Земельным </text:span><text:a xlink:type="simple" xlink:href="consultantplus://offline/ref=42164B328C89225698A889309CBC92B331E9F04BBE71A9E4F48020C5B336MCD"><text:span text:style-name="T24">кодексом</text:span></text:a><text:span text:style-name="T51">.</text:span></text:p>
      <text:p text:style-name="P12">4.14. Если аукцион признан несостоявшимся и договор купли-продажи земельного участка, находящегося в государственной или муниципальной собственности, либо договор аренды такого земельного участка не заключен с лицом, подавшим единственную заявку на участие в аукционе, с заявителем, признанным единственным участником аукциона, или с единственным принявшим участие в аукционе его участником, начальная цена предмета повторного аукциона может быть определена ниже ранее установленной начальной цены предмета аукциона, но не более чем на тридцать процентов начальной цены предмета предыдущего аукциона.</text:p>
      <text:p text:style-name="P7"/>
      <text:p text:style-name="P9">5. Заключительные положения</text:p>
      <text:p text:style-name="P7"/>
      <text:p text:style-name="P12">5.1. В случае если до дня вступления в силу настоящего Положения опубликовано извещение о проведении торгов (конкурса, аукциона) по продаже земельного участка или торгов (конкурса, аукциона) по продаже права на заключение договора аренды земельного участка, предоставление таких земельных участков осуществляется с Положением в редакции, действовавшей до дня вступления в силу настоящего Положения.</text:p>
      <text:p text:style-name="P12">5.2. Условия, не урегулированные настоящим Положением, регулируются действующим законодательством Российской Федерации.</text:p>
      <text:p text:style-name="P12">5.3. В случае несогласия с результатами аукционов заинтересованные лица могут оспорить их в судебном порядке.</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left="1.891cm" fo:margin-right="0cm" fo:hyphenation-ladder-count="no-limit" fo:text-indent="-1.891cm" style:auto-text-indent="false"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100%" fo:margin-left="0cm" fo:margin-right="0cm" fo:orphans="0" fo:widows="0" fo:text-indent="0cm" style:auto-text-indent="false"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paragraph-properties fo:margin="100%" fo:margin-left="0cm" fo:margin-right="0cm" fo:orphans="0" fo:widows="0" fo:text-indent="0cm" style:auto-text-indent="false"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paragraph-properties fo:margin="100%" fo:margin-left="0cm" fo:margin-right="0cm" fo:orphans="0" fo:widows="0" fo:text-indent="0cm" style:auto-text-indent="false"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Normal_20__28_Web_29_" style:display-name="Normal (Web)" style:family="paragraph" style:parent-style-name="Standard" style:default-outline-level="">
      <style:paragraph-properties fo:margin="100%" fo:margin-left="0cm" fo:margin-right="0cm" fo:margin-top="0.049cm" fo:margin-bottom="0.176cm"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9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mla</meta:initial-creator>
    <meta:editing-cycles>5</meta:editing-cycles>
    <meta:creation-date>2016-05-06T03:12:00</meta:creation-date>
    <dc:date>2016-05-25T13:30:51.71</dc:date>
    <meta:editing-duration>PT1M48S</meta:editing-duration>
    <meta:generator>OpenOffice/4.0.1$Win32 OpenOffice.org_project/401m5$Build-9714</meta:generator>
    <meta:document-statistic meta:table-count="0" meta:image-count="0" meta:object-count="0" meta:page-count="10" meta:paragraph-count="123" meta:word-count="3501" meta:character-count="28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