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cm" fo:margin-right="10.151cm" fo:text-align="center" style:justify-single-word="false" fo:text-indent="0cm" style:auto-text-indent="false"/>
    </style:style>
    <style:style style:name="P5" style:family="paragraph" style:parent-style-name="Standard">
      <style:paragraph-properties fo:margin-left="0cm" fo:margin-right="10.151cm" fo:text-align="center" style:justify-single-word="false" fo:text-indent="0cm" style:auto-text-indent="false"/>
      <style:text-properties fo:font-weight="bold" style:font-weight-asian="bold"/>
    </style:style>
    <style:style style:name="P6" style:family="paragraph" style:parent-style-name="Standard" style:master-page-name="Standard">
      <style:paragraph-properties fo:margin-left="0cm" fo:margin-right="10.151cm" fo:text-indent="0cm" style:auto-text-indent="false" style:page-number="auto"/>
    </style:style>
    <style:style style:name="P7" style:family="paragraph" style:parent-style-name="Standard">
      <style:paragraph-properties fo:margin-left="0cm" fo:margin-right="5.498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953cm" style:auto-text-indent="false"/>
    </style:style>
    <style:style style:name="P9" style:family="paragraph" style:parent-style-name="Standard" style:list-style-name="L1">
      <style:paragraph-properties fo:margin-left="0cm" fo:margin-right="0cm" fo:text-align="justify" style:justify-single-word="false" fo:text-indent="0.953cm" style:auto-text-indent="false"/>
    </style:style>
    <style:style style:name="P10" style:family="paragraph" style:parent-style-name="Standard">
      <style:paragraph-properties fo:margin-left="0cm" fo:margin-right="0cm" fo:text-align="end" style:justify-single-word="false" fo:text-indent="0.953cm" style:auto-text-indent="false"/>
    </style:style>
    <style:style style:name="P11" style:family="paragraph" style:parent-style-name="Standard">
      <style:paragraph-properties fo:margin-left="0cm" fo:margin-right="0.026cm" fo:text-align="end" style:justify-single-word="false" fo:text-indent="0.953cm" style:auto-text-indent="false">
        <style:tab-stops>
          <style:tab-stop style:position="10.605cm"/>
        </style:tab-stops>
      </style:paragraph-properties>
    </style:style>
    <style:style style:name="P12" style:family="paragraph" style:parent-style-name="Standard">
      <style:paragraph-properties fo:margin-left="0cm" fo:margin-right="0.026cm" fo:text-align="end" style:justify-single-word="false" fo:text-indent="0.953cm" style:auto-text-indent="false">
        <style:tab-stops>
          <style:tab-stop style:position="10.605cm"/>
        </style:tab-stops>
      </style:paragraph-properties>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ConsPlusTitle">
      <style:paragraph-properties fo:text-align="center" style:justify-single-word="false"/>
    </style:style>
    <style:style style:name="P16" style:family="paragraph" style:parent-style-name="ConsPlusTitle">
      <style:paragraph-properties fo:text-align="center" style:justify-single-word="false"/>
    </style:style>
    <style:style style:name="P17" style:family="paragraph" style:parent-style-name="ConsPlusTitle">
      <style:paragraph-properties fo:text-align="center" style:justify-single-word="false"/>
    </style:style>
    <style:style style:name="P18" style:family="paragraph" style:parent-style-name="ConsPlusTitle">
      <style:paragraph-properties fo:text-align="center" style:justify-single-word="false"/>
      <style:text-properties fo:font-size="14pt" style:font-size-asian="14pt" style:font-size-complex="14pt"/>
    </style:style>
    <style:style style:name="P19" style:family="paragraph" style:parent-style-name="ConsPlusTitle">
      <style:paragraph-properties fo:text-align="center" style:justify-single-word="false"/>
      <style:text-properties fo:font-size="14pt" style:font-size-asian="14pt" style:font-size-complex="14pt"/>
    </style:style>
    <style:style style:name="P20" style:family="paragraph" style:parent-style-name="ConsPlusTitle">
      <style:paragraph-properties fo:margin-left="0cm" fo:margin-right="5.498cm" fo:text-align="justify" style:justify-single-word="false" fo:text-indent="0cm" style:auto-text-indent="false"/>
    </style:style>
    <style:style style:name="P21" style:family="paragraph" style:parent-style-name="ConsPlusTitle">
      <style:paragraph-properties fo:margin-left="0cm" fo:margin-right="-0.004cm" fo:text-align="center" style:justify-single-word="false" fo:text-indent="0cm" style:auto-text-indent="false"/>
    </style:style>
    <style:style style:name="P22" style:family="paragraph" style:parent-style-name="ConsPlusNormal">
      <style:paragraph-properties fo:text-align="justify" style:justify-single-word="false"/>
    </style:style>
    <style:style style:name="P23" style:family="paragraph" style:parent-style-name="ConsPlusNormal">
      <style:paragraph-properties fo:text-align="justify" style:justify-single-word="false"/>
      <style:text-properties style:font-name="Times New Roman" fo:font-size="14pt" style:font-size-asian="14pt" style:font-name-complex="Times New Roman1" style:font-size-complex="14pt"/>
    </style:style>
    <style:style style:name="P24" style:family="paragraph" style:parent-style-name="ConsPlusNormal">
      <style:paragraph-properties fo:text-align="end" style:justify-single-word="false"/>
    </style:style>
    <style:style style:name="P25" style:family="paragraph" style:parent-style-name="ConsPlusNormal">
      <style:paragraph-properties fo:text-align="end" style:justify-single-word="false"/>
    </style:style>
    <style:style style:name="P26" style:family="paragraph" style:parent-style-name="ConsPlusNormal">
      <style:paragraph-properties fo:margin-left="0cm" fo:margin-right="0cm" fo:text-align="justify" style:justify-single-word="false" fo:text-indent="0.953cm" style:auto-text-indent="false"/>
    </style:style>
    <style:style style:name="P27"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28" style:family="paragraph" style:parent-style-name="ConsPlusNonformat">
      <style:paragraph-properties fo:text-align="end" style:justify-single-word="false"/>
    </style:style>
    <style:style style:name="P29" style:family="paragraph" style:parent-style-name="ConsPlusNonformat">
      <style:paragraph-properties fo:text-align="end" style:justify-single-word="false"/>
      <style:text-properties style:font-name="Times New Roman" fo:font-size="12pt" style:font-size-asian="12pt" style:font-name-complex="Times New Roman1" style:font-size-complex="12pt"/>
    </style:style>
    <style:style style:name="P30" style:family="paragraph" style:parent-style-name="ConsPlusNonformat">
      <style:paragraph-properties fo:text-align="justify" style:justify-single-word="false"/>
      <style:text-properties style:font-name="Times New Roman" fo:font-size="12pt" style:font-size-asian="12pt" style:font-name-complex="Times New Roman1" style:font-size-complex="12pt"/>
    </style:style>
    <style:style style:name="P31" style:family="paragraph" style:parent-style-name="ConsPlusNonformat">
      <style:paragraph-properties fo:text-align="center" style:justify-single-word="false"/>
    </style:style>
    <style:style style:name="P32" style:family="paragraph" style:parent-style-name="ConsPlusNonformat">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2pt" style:font-size-asian="12pt" style:font-name-complex="Times New Roman1" style:font-size-complex="12pt"/>
    </style:style>
    <style:style style:name="T7" style:family="text">
      <style:text-properties fo:color="#c00000"/>
    </style:style>
    <style:style style:name="T8" style:family="text">
      <style:text-properties fo:language="en" fo:country="US"/>
    </style:style>
    <style:style style:name="T9" style:family="text">
      <style:text-properties fo:color="#00000a" style:font-name="Times New Roman" fo:font-size="14pt" style:text-underline-style="none" style:font-size-asian="14pt" style:font-name-complex="Times New Roman1"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4"/>АДМИНИСТРАЦИЯ</text:span></text:p>
      <text:p text:style-name="P4"><text:span text:style-name="T1">муниципального</text:span></text:p>
      <text:p text:style-name="P4"><text:span text:style-name="T1">образования</text:span></text:p>
      <text:p text:style-name="P4"><text:span text:style-name="T1">Лапазский сельсовет</text:span></text:p>
      <text:p text:style-name="P4"><text:span text:style-name="T1">Новосергиевского района</text:span></text:p>
      <text:p text:style-name="P4"><text:span text:style-name="T1">Оренбургской <text:s/>области</text:span></text:p>
      <text:p text:style-name="P5"/>
      <text:p text:style-name="P4"><text:span text:style-name="T1">ПОСТАНОВЛЕНИЕ</text:span></text:p>
      <text:p text:style-name="P5"/>
      <text:p text:style-name="P4">12.10.2021 г. № 46-п</text:p>
      <text:p text:style-name="P4">с. Лапаз</text:p>
      <text:p text:style-name="P7"/>
      <text:p text:style-name="P20"><text:span text:style-name="T4">Об утверждении административного регламента предоставления муниципальной услуги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text:span></text:p>
      <text:p text:style-name="P22"/>
      <text:p text:style-name="P26"><text:span text:style-name="T5">В соответствии с Федеральным законом от 27 июля 2010 года N 210-ФЗ "Об организации предоставления государственных и муниципальных услуг", постановлением Правительства Российской Федерации от 28 января 2006 года N 47 "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ставом муниципального образования Лапазский сельсовет, в целях повышения качества исполнения и доступности муниципальных услуг:</text:span></text:p>
      <text:p text:style-name="P26"><text:span text:style-name="T5">1. Утвердить административный </text:span><text:a xlink:type="simple" xlink:href="#Par34" text:style-name="Internet_20_link" text:visited-style-name="Visited_20_Internet_20_Link"><text:span text:style-name="T5">регламент</text:span></text:a><text:span text:style-name="T5"> предоставления муниципальной услуги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text:span></text:p>
      <text:p text:style-name="P26"><text:span text:style-name="T5">2. Признать утратившими силу:</text:span></text:p>
      <text:p text:style-name="P26"><text:span text:style-name="T5">2.1. Постановление № 16-п. от 07.05.2015 г.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span></text:p>
      <text:p text:style-name="P14"><text:span text:style-name="T5"><text:s text:c="5"/></text:span>3. Контроль за исполнением настоящего постановления оставляю за собой.</text:p>
      <text:list xml:id="list4519256622045768533" text:style-name="L1">
        <text:list-item>
          <text:list>
            <text:list-item>
              <text:list>
                <text:list-header>
                  <text:p text:style-name="P9"><text:s text:c="6"/>4. Настоящее постановление вступает в силу после дня его обнародования и подлежит размещению на официальном сайте администрации муниципального образования Лапазский сельсовет лапаз.рф в сети “Интернет”.</text:p>
                </text:list-header>
              </text:list>
            </text:list-item>
          </text:list>
        </text:list-item>
      </text:list>
      <text:p text:style-name="P8"/>
      <text:p text:style-name="P8"/>
      <text:p text:style-name="P8"><text:soft-page-break/></text:p>
      <text:p text:style-name="Standard">И.о главы администрации </text:p>
      <text:p text:style-name="Standard">Лапазского сельсовета <text:s text:c="61"/>К.В. Кудашкина </text:p>
      <text:p text:style-name="Standard"><text:s text:c="21"/></text:p>
      <text:p text:style-name="Standard"/>
      <text:p text:style-name="Standard"/>
      <text:p text:style-name="Standard"/>
      <text:p text:style-name="Standard">Разослано: прокурору, <text:s/>в дело</text:p>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Приложение <text:s/></text:p>
      <text:p text:style-name="P11">к постановлению <text:s/>администрации</text:p>
      <text:p text:style-name="P11">Лапазского сельсовета </text:p>
      <text:p text:style-name="P10">от 12.10.2021 г<text:span text:style-name="T7">. </text:span>№ 46-п</text:p>
      <text:p text:style-name="P10"/>
      <text:p text:style-name="P21"><text:span text:style-name="T3">Административный регламент предоставления муниципальной услуги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text:span></text:p>
      <text:p text:style-name="P21"><text:span text:style-name="T3">(далее - <text:s/>административный регламент)</text:span></text:p>
      <text:p text:style-name="P23"/>
      <text:h text:style-name="P15" text:outline-level="2"><text:span text:style-name="T3">Раздел I. Общие положения</text:span></text:h>
      <text:p text:style-name="P23"/>
      <text:h text:style-name="P15" text:outline-level="3"><text:span text:style-name="T3">Предмет регулирования административного регламента</text:span></text:h>
      <text:p text:style-name="P23"/>
      <text:p text:style-name="P26"><text:span text:style-name="T5">1. Административный регламент устанавливает сроки и последовательность административных процедур и административных действий администрации Лапазского сельсовета Новосергиевского района Оренбургской области (далее - уполномоченный орган), предоставляющего муниципальную услугу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 (далее - муниципальная услуга), по запросу заявителя либо его уполномоченного представителя в пределах, установленных нормативными правовыми актами Российской Федерации полномочий в соответствии с требованиями Федерального закона от 27 июля 2010 года N 210-ФЗ "Об организации предоставления государственных и муниципальных услуг" (далее - Федеральный закон от 27 июля 2010 года N 210-ФЗ), а также порядок взаимодействия уполномоченного органа с заявителем, иными органами государственной власти и организациями при предоставлении муниципальной услуги.</text:span></text:p>
      <text:p text:style-name="P26"><text:span text:style-name="T5">Действие Административного регламента распространяется на жилые помещения жилищного фонда Российской Федерации, многоквартирных домов, находящихся в федеральной собственности, муниципального жилищного фонда муниципального образования Лапазский сельсовет Новосергиевского района Оренбургской области, а также частного жилищного фонда, находящегося на территории муниципального образования Лапазский сельсовет, за исключением признания аварийным и подлежащим сносу или реконструкции многоквартирного дома (жилых помещений в нем непригодными для проживания) в течение 5 лет со дня выдачи разрешения о его вводе в эксплуатацию.</text:span></text:p>
      <text:p text:style-name="P23"/>
      <text:p text:style-name="P23"><text:bookmark text:name="_GoBack"/></text:p>
      <text:h text:style-name="P15" text:outline-level="3"><text:span text:style-name="T3">Круг заявителей</text:span></text:h>
      <text:p text:style-name="P23"/>
      <text:p text:style-name="P26"><text:span text:style-name="T5">2. Муниципальная услуга предоставляется физическим и юридическим </text:span><text:soft-page-break/><text:span text:style-name="T5">лицам, являющимся собственниками помещений, правообладателями или нанимателями жилых помещений, расположенных на территории муниципального образования Лапазский сельсовет Новосергиевского района.</text:span></text:p>
      <text:p text:style-name="P26"><text:span text:style-name="T5">От имени заявителей могут выступать их представители, действующие в силу закона или на основании доверенности (далее - представители заявителей).</text:span></text:p>
      <text:p text:style-name="P23"/>
      <text:h text:style-name="P15" text:outline-level="3"><text:span text:style-name="T3">Требования к порядку информирования о правилах предоставления муниципальной услуги</text:span></text:h>
      <text:p text:style-name="P18"/>
      <text:p text:style-name="P8">3. Информация по вопросам предоставления муниципальной услуги и услуг, которые являются необходимыми и обязательными для предоставления муниципальной услуги, может быть получена на сайте муниципального образования Лапазский сельсовет Новосергиевского района Оренбургской области в сети "Интернет" <text:span text:style-name="T8">https</text:span>://лапаз.рф) в разделе «Информация по муниципальным услугам», а также в электронной форме через Единый портал государственных и муниципальных услуг (функций) Оренбургской области (www.gosuslugi.ru) (далее - Портал), в многофункциональном центре предоставления государственных и муниципальных услуг Оренбургской области (далее - МФЦ).</text:p>
      <text:p text:style-name="P8">4. Информация о муниципальной услуге, в том числе о ходе ее предоставления, может быть получена по телефону, а также в электронной форме через Портал. При ответе на телефонный звонок специалист должен назвать фамилию, имя, отчество, должность и проинформировать по интересующему вопросу.</text:p>
      <text:p text:style-name="P23"/>
      <text:h text:style-name="P15" text:outline-level="2"><text:span text:style-name="T3">Раздел II. Стандарт предоставления муниципальной услуги</text:span></text:h>
      <text:p text:style-name="P23"/>
      <text:h text:style-name="P15" text:outline-level="3"><text:span text:style-name="T3">Наименование муниципальной услуги</text:span></text:h>
      <text:p text:style-name="P23"/>
      <text:p text:style-name="P26"><text:span text:style-name="T5">5. 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text:span></text:p>
      <text:p text:style-name="P23"/>
      <text:h text:style-name="P15" text:outline-level="3"><text:span text:style-name="T3">Наименование органа, предоставляющего муниципальную услугу</text:span></text:h>
      <text:p text:style-name="P23"/>
      <text:p text:style-name="P26"><text:span text:style-name="T5">6. Муниципальную услугу предоставляет администрацией Муниципального образования Лапазский сельсовет Новосергиевского района.</text:span></text:p>
      <text:p text:style-name="P26"><text:span text:style-name="T5">Предоставление муниципальной услуги обеспечивают специалисты администрации Лапазского сельсовета Новосергиевского района.</text:span></text:p>
      <text:p text:style-name="P26"><text:span text:style-name="T5">Оценка и обследование помещения в целях признания его жилым помещением, жилого помещения пригодным (непригодным) для проживания граждан, а также многоквартирного дома в целях признания его аварийным и подлежащим сносу или реконструкции осуществляются межведомственной </text:span><text:soft-page-break/><text:span text:style-name="T5">комиссией, создаваемой в этих целях (далее - Комиссия) в порядке, предусмотренном Положением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твержденным постановлением Правительства Российской Федерации от 28 января 2006 года N 47 "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далее - Положение, установленные требования).</text:span></text:p>
      <text:p text:style-name="P26"><text:span text:style-name="T5">Заявитель вправе обратиться за получением муниципальной услуги в МФЦ.</text:span></text:p>
      <text:p text:style-name="P26"><text:span text:style-name="T5">7. При предоставлении муниципальной услуги уполномоченный орган осуществляет межведомственное информационное взаимодействие с:</text:span></text:p>
      <text:p text:style-name="P26"><text:span text:style-name="T5">Управлением Федеральной службы по надзору в сфере защиты прав потребителей и благополучия человека по Оренбургской области (его территориальными органами);</text:span></text:p>
      <text:p text:style-name="P26"><text:span text:style-name="T5">Управлением Федеральной службы государственной регистрации, кадастра и картографии по Оренбургской области (его территориальными органами);</text:span></text:p>
      <text:p text:style-name="P26"><text:span text:style-name="T5">филиалом акционерного общества "Ростехинвентаризация - Федеральное БТИ";</text:span></text:p>
      <text:p text:style-name="P26"><text:span text:style-name="T5">Главным управлением Министерства Российской Федерации по делам гражданской обороны, чрезвычайным ситуациям и ликвидации последствий стихийных бедствий по Оренбургской области (его территориальными органами);</text:span></text:p>
      <text:p text:style-name="P26"><text:span text:style-name="T5">Государственной жилищной инспекцией по Оренбургской области;</text:span></text:p>
      <text:p text:style-name="P26"><text:span text:style-name="T5"><text:s/>8. В соответствии с требованиями пункта 3 части 1 статьи 7 Федерального закона от 27 июля 2010 года N 210-ФЗ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постановление администрации Лапазского сельсовета от «17» декабря 2020 года N 116-п «О внесении изменений в постановление от 18.05.2017 г. № 49-п. «Об утверждении перечня муниципальных услуг, предоставляемых администрацией МО Лапазский сельсовет Новосергиевского района Оренбургской области подлежащих переводу в электронную форму»".</text:span></text:p>
      <text:p text:style-name="P23"/>
      <text:h text:style-name="P15" text:outline-level="3"><text:span text:style-name="T3">Результат предоставления муниципальной услуги</text:span></text:h>
      <text:p text:style-name="P23"/>
      <text:p text:style-name="P26"><text:soft-page-break/><text:span text:style-name="T5">9. Результатом предоставления муниципальной услуги является:</text:span></text:p>
      <text:p text:style-name="P26"><text:span text:style-name="T5">1) выдача (направление) заявителю решения (в виде постановления) администрации муниципального образования Лапазский сельсовет Новосергиевского района Оренбургской области и решения Комиссии (в виде заключения) об оценке соответствия помещений и многоквартирных домов установленным требованиям:</text:span></text:p>
      <text:p text:style-name="P26"><text:span text:style-name="T5">о соответствии помещения требованиям, предъявляемым к жилому помещению, и его пригодности для проживания;</text:span></text:p>
      <text:p text:style-name="P26"><text:span text:style-name="T5">о выявлении оснований для признания помещения подлежащим капитальному ремонту, реконструкции или перепланировке (при необходимости с технико-экономическим обоснованием) с целью приведения утраченных в процессе эксплуатации характеристик жилого помещения в соответствие с установленными требованиями;</text:span></text:p>
      <text:p text:style-name="P26"><text:span text:style-name="T5">о выявлении оснований для признания помещения непригодным для проживания;</text:span></text:p>
      <text:p text:style-name="P26"><text:span text:style-name="T5">о выявлении оснований для признания многоквартирного дома аварийным и подлежащим реконструкции;</text:span></text:p>
      <text:p text:style-name="P26"><text:span text:style-name="T5">о выявлении оснований для признания многоквартирного дома аварийным и подлежащим сносу;</text:span></text:p>
      <text:p text:style-name="P26"><text:span text:style-name="T5">об отсутствии оснований для признания многоквартирного дома аварийным и подлежащим сносу или реконструкции;</text:span></text:p>
      <text:p text:style-name="P26"><text:span text:style-name="T5">2) выдача решения Комиссии и проведение дополнительного обследования оцениваемого помещения;</text:span></text:p>
      <text:p text:style-name="P26"><text:span text:style-name="T5">3) выдача (направление) заявителю мотивированного отказа в предоставлении муниципальной услуги в форме уведомления.</text:span></text:p>
      <text:p text:style-name="P23"/>
      <text:h text:style-name="P15" text:outline-level="3"><text:span text:style-name="T3">Срок предоставления муниципальной услуги</text:span></text:h>
      <text:p text:style-name="P23"/>
      <text:p text:style-name="P26"><text:span text:style-name="T5">10. Общий срок предоставления муниципальной услуги составляет не более 65 календарных дней.</text:span></text:p>
      <text:p text:style-name="P26"><text:span text:style-name="T5">Срок выдачи (направления) документов, являющихся результатом предоставления муниципальной услуги, составляет 5 календарных дней со дня принятия уполномоченным органом соответствующего решения.</text:span></text:p>
      <text:p text:style-name="P26"><text:span text:style-name="T5">В общий срок предоставления муниципальной услуги входит срок направления межведомственных запросов и получения на них ответов, срок выдачи (направления) документов, являющихся результатом предоставления муниципальной услуги.</text:span></text:p>
      <text:p text:style-name="P23"/>
      <text:h text:style-name="P15" text:outline-level="3"><text:span text:style-name="T3">Правовые основания для предоставления муниципальной услуги</text:span></text:h>
      <text:p text:style-name="P23"/>
      <text:p text:style-name="P26"><text:span text:style-name="T5">11. Перечень правовых актов, регулирующих предоставление муниципальной услуги, размещается на</text:span> <text:span text:style-name="T5"><text:s/>сайте муниципального образования Лапазский сельсовет Новосергиевского района Оренбургской области в сети "Интернет" https://лапаз.рф) в разделе «Информация по муниципальным услугам», а также на Портале (www.gosuslugi.ru).</text:span></text:p>
      <text:p text:style-name="P23"><text:soft-page-break/></text:p>
      <text:h text:style-name="P15" text:outline-level="3"><text:span text:style-name="T3">Исчерпывающий перечень документов,</text:span></text:h>
      <text:p text:style-name="P15"><text:span text:style-name="T3">необходимых для предоставления муниципальной услуги</text:span></text:p>
      <text:p text:style-name="P23"/>
      <text:p text:style-name="P26"><text:bookmark text:name="Par136"/><text:span text:style-name="T5">12.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которые заявитель должен представить самостоятельно:</text:span></text:p>
      <text:p text:style-name="P26"><text:span text:style-name="T5">1) </text:span><text:a xlink:type="simple" xlink:href="#Par392" text:style-name="Internet_20_link" text:visited-style-name="Visited_20_Internet_20_Link"><text:span text:style-name="T5">заявление</text:span></text:a><text:span text:style-name="T5"> о признании помещения жилым помещением или жилого помещения непригодным для проживания и (или) многоквартирного дома аварийным и подлежащим сносу или реконструкции (приложение к Административному регламенту);</text:span></text:p>
      <text:p text:style-name="P26"><text:span text:style-name="T5">2) копии правоустанавливающих документов на жилое помещение, право на которое не зарегистрировано в Едином государственном реестре недвижимости;</text:span></text:p>
      <text:p text:style-name="P26"><text:span text:style-name="T5">3) проект реконструкции нежилого помещения для признания его в дальнейшем жилым помещением (в отношении нежилого помещения для признания его в дальнейшем жилым помещением);</text:span></text:p>
      <text:p text:style-name="P26"><text:span text:style-name="T5">4) заключение юридического лица, являющегося членом саморегулируемой организации, основанной на членстве лиц, выполняющих инженерные изыскания и имеющих право на осуществление работ по обследованию состояния грунтов оснований зданий и сооружений, их строительных конструкций (далее - специализированная организация), проводившей обследование многоквартирного дома, в случае постановки вопроса о признании многоквартирного дома аварийным и подлежащим сносу или реконструкции;</text:span></text:p>
      <text:p text:style-name="P26"><text:span text:style-name="T5">5) заключение специализированной организации по результатам обследования элементов ограждающих и несущих конструкций жилого помещения, в случае, если в соответствии с абзацем третьим пункта 44 Положения, предоставление такого заключения является необходимым для принятия решения о признании жилого помещения соответствующим (не соответствующим) установленным требованиям;</text:span></text:p>
      <text:p text:style-name="P26"><text:span text:style-name="T5">6) заявления, письма, жалобы граждан на неудовлетворительные условия проживания - по усмотрению заявителя;</text:span></text:p>
      <text:p text:style-name="P26"><text:span text:style-name="T5">7) паспорт или иной документ, удостоверяющий личность (при обращении заявителя (представителя заявителя) в МФЦ или лично в уполномоченный орган). Представитель заявителя представляет документ, подтверждающий право подачи заявления от имени заявителя (доверенность, оформленную в соответствии с законодательством Российской Федерации).</text:span></text:p>
      <text:p text:style-name="P26"><text:bookmark text:name="Par144"/><text:span text:style-name="T5">13.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запрашиваемых и получаемых в порядке межведомственного информационного взаимодействия от иных государственных органов, органов местного самоуправления либо подведомственным органам или органам местного самоуправления </text:span><text:soft-page-break/><text:span text:style-name="T5">организаций:</text:span></text:p>
      <text:p text:style-name="P26"><text:span text:style-name="T5">1) сведения из Единого государственного реестра недвижимости о правах на жилое помещение (Управление Федеральной службы государственной регистрации, кадастра и картографии по Оренбургской области);</text:span></text:p>
      <text:p text:style-name="P26"><text:span text:style-name="T5">2) технический паспорт жилого помещения, а для нежилых помещений - технический план (филиал акционерного общества "Ростехинвентаризация - Федеральное БТИ");</text:span></text:p>
      <text:p text:style-name="P26"><text:span text:style-name="T5">3) заключения (акты) соответствующих органов государственного надзора в случае, если представление указанных документов в соответствии с абзацем третьим пункта 44 Положения признано необходимым для принятия решения о признании жилого помещения соответствующим (не соответствующим) установленным требованиям (Государственная жилищная инспекция по Оренбургской области, Управление Федеральной службы по надзору в сфере защиты прав потребителей и благополучия человека по Оренбургской области, Главное управление Министерства Российской Федерации по делам гражданской обороны, чрезвычайным ситуациям и ликвидации последствий стихийных бедствий по Оренбургской области);</text:span></text:p>
      <text:p text:style-name="P26"><text:span text:style-name="T5">14. Документы и сведения, указанные в </text:span><text:a xlink:type="simple" xlink:href="#Par144" text:style-name="Internet_20_link" text:visited-style-name="Visited_20_Internet_20_Link"><text:span text:style-name="T9">пункте 13 раздела II</text:span></text:a><text:span text:style-name="T5"> Административного регламента, могут быть предоставлены заявителем по собственной инициативе.</text:span></text:p>
      <text:p text:style-name="P26"><text:span text:style-name="T5">Непредставление заявителем документов и информации, которые он вправе представить по собственной инициативе, не является основанием для отказа ему в предоставлении муниципальной услуги.</text:span></text:p>
      <text:p text:style-name="P26"><text:span text:style-name="T5">15. Способы получения заявителем перечня документов, необходимых для предоставления муниципальной услуги:</text:span></text:p>
      <text:p text:style-name="P26"><text:span text:style-name="T5">на информационном стенде в месте предоставления муниципальной услуги;</text:span></text:p>
      <text:p text:style-name="P26"><text:span text:style-name="T5">у специалиста структурного подразделения уполномоченного органа или работника МФЦ;</text:span></text:p>
      <text:p text:style-name="P26"><text:span text:style-name="T5">на официальном сайте уполномоченного органа;</text:span></text:p>
      <text:p text:style-name="P26"><text:span text:style-name="T5">на Портале.</text:span></text:p>
      <text:p text:style-name="P26"><text:span text:style-name="T5">16. Способы подачи документов заявителем:</text:span></text:p>
      <text:p text:style-name="P26"><text:span text:style-name="T5">при личном обращении в уполномоченный орган либо МФЦ;</text:span></text:p>
      <text:p text:style-name="P26"><text:span text:style-name="T5">посредством почтового отправления в уполномоченный орган.</text:span></text:p>
      <text:p text:style-name="P26"><text:span text:style-name="T5">17. Запрещается требовать от заявителя:</text:span></text:p>
      <text:p text:style-name="P26"><text:span text:style-name="T5">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26"><text:span text:style-name="T5">представления документов и информаци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text:span><text:soft-page-break/><text:span text:style-name="T5">предоставлении предусмотренных частью 1 статьи 1 Федерального закона от 27 июля 2010 года N 210-ФЗ, в соответствии с нормативными правовыми актами Российской Федерации, нормативными правовыми актами Оренбургской, муниципальными правовыми актами, за исключением документов, включенных в определенный частью 6 статьи 7 Федерального закона от 27 июля 2010 года N 210-ФЗ перечень документов. Заявитель вправе представить указанные документы и информацию по собственной инициативе;</text:span></text:p>
      <text:p text:style-name="P26"><text:span text:style-name="T5">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ода N 210-ФЗ;</text:span></text:p>
      <text:p text:style-name="P26"><text:span text:style-name="T5">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 N 210-ФЗ.</text:span></text:p>
      <text:p text:style-name="P23"/>
      <text:h text:style-name="P15" text:outline-level="3"><text:span text:style-name="T3">Исчерпывающий перечень оснований для отказа в приеме</text:span></text:h>
      <text:p text:style-name="P15"><text:span text:style-name="T3">документов, необходимых для предоставления муниципальной</text:span></text:p>
      <text:p text:style-name="P15"><text:span text:style-name="T3">услуги</text:span></text:p>
      <text:p text:style-name="P23"/>
      <text:p text:style-name="P26"><text:span text:style-name="T5">18. Оснований для отказа в приеме документов, необходимых для предоставления муниципальной услуги, законодательством Российской Федерации и законодательством Оренбургской области не предусмотрено.</text:span></text:p>
      <text:p text:style-name="P23"/>
      <text:h text:style-name="P15" text:outline-level="3"><text:span text:style-name="T3">Исчерпывающий перечень оснований для приостановления и (или)</text:span></text:h>
      <text:p text:style-name="P15"><text:span text:style-name="T3">отказа в предоставлении муниципальной услуги</text:span></text:p>
      <text:p text:style-name="P23"/>
      <text:p text:style-name="P26"><text:span text:style-name="T5">19. Оснований для приостановления предоставления муниципальной услуги законодательством Российской Федерации и законодательством Оренбургской области не предусмотрено.</text:span></text:p>
      <text:p text:style-name="P26"><text:bookmark text:name="Par175"/><text:span text:style-name="T5">20. В случае непредставления заявителем документов, предусмотренных </text:span><text:a xlink:type="simple" xlink:href="#Par136" text:style-name="Internet_20_link" text:visited-style-name="Visited_20_Internet_20_Link"><text:span text:style-name="T9">пунктом 12 раздела II</text:span></text:a><text:span text:style-name="T5"> Административного регламента, 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взаимодействия заявление и соответствующие документы возвращаются заявителю.</text:span></text:p>
      <text:p text:style-name="P23"/>
      <text:h text:style-name="P15" text:outline-level="3"><text:span text:style-name="T3">Размер платы, взимаемой с заявителя при предоставлении </text:span><text:soft-page-break/><text:span text:style-name="T3">муниципальной услуги</text:span></text:h>
      <text:p text:style-name="P23"/>
      <text:p text:style-name="P26"><text:span text:style-name="T5">21. Взимание государственной пошлины или иной платы, взимаемой за предоставление муниципальной услуги, законодательством Российской Федерации не предусмотрено.</text:span></text:p>
      <text:p text:style-name="P23"/>
      <text:h text:style-name="P15" text:outline-level="3"><text:span text:style-name="T3">Максимальный срок ожидания в очереди при подаче запроса</text:span></text:h>
      <text:p text:style-name="P15"><text:span text:style-name="T3">о предоставлении муниципальной услуги и при получении</text:span></text:p>
      <text:p text:style-name="P15"><text:span text:style-name="T3">результата предоставления муниципальной услуги</text:span></text:p>
      <text:p text:style-name="P23"/>
      <text:p text:style-name="P26"><text:span text:style-name="T5">22.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не должен превышать 15 минут.</text:span></text:p>
      <text:p text:style-name="P23"/>
      <text:h text:style-name="P15" text:outline-level="3"><text:span text:style-name="T3">Срок регистрации запроса заявителя</text:span></text:h>
      <text:p text:style-name="P15"><text:span text:style-name="T3">о предоставлении муниципальной услуги</text:span></text:p>
      <text:p text:style-name="P23"/>
      <text:p text:style-name="P26"><text:bookmark text:name="Par191"/><text:span text:style-name="T5">23. Запрос заявителя о предоставлении муниципальной услуги, поступивший посредством почтовой связи регистрируется в течение 1 рабочего дня с момента поступления в уполномоченный орган.</text:span></text:p>
      <text:p text:style-name="P26"><text:span text:style-name="T5">Запрос заявителя о предоставлении муниципальной услуги, принятый при личном обращении в уполномоченный орган, подлежит регистрации непосредственно в момент обращения.</text:span></text:p>
      <text:p text:style-name="P26"><text:span text:style-name="T5">Регистрация запроса заявителя о предоставлении муниципальной услуги и передача его в уполномоченный орган работниками МФЦ осуществляется в соответствии с регламентом работы МФЦ.</text:span></text:p>
      <text:p text:style-name="P23"/>
      <text:h text:style-name="P15" text:outline-level="3"><text:span text:style-name="T3">Требования к помещениям, в которых предоставляется</text:span></text:h>
      <text:p text:style-name="P15"><text:span text:style-name="T3">муниципальная услуга, к залу ожидания, местам для заполнения</text:span></text:p>
      <text:p text:style-name="P15"><text:span text:style-name="T3">запросов о предоставлении муниципальной услуги, размещению</text:span></text:p>
      <text:p text:style-name="P15"><text:span text:style-name="T3">и оформлению визуальной, текстовой и мультимедийной</text:span></text:p>
      <text:p text:style-name="P15"><text:span text:style-name="T3">информации о порядке предоставления муниципальной услуги &lt;*&gt;</text:span></text:p>
      <text:p text:style-name="P23"/>
      <text:p text:style-name="P8">24. Требования к помещениям, в которых предоставляются муниципальные услуги,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8">1) требования к местам приема заявителей:</text:p>
      <text:p text:style-name="P8">служебные кабинеты специалистов, участвующих в предоставлении муниципальной услуги, в которых осуществляется прием заявителей, должны быть оборудованы вывесками с указанием номера кабинета, <text:soft-page-break/>фамилии, имени, отчества (последнее - при наличии) и должности специалиста, ведущего прием;</text:p>
      <text:p text:style-name="P8">места для приема заявителей оборудуются стульями и столами, оснащаются канцелярскими принадлежностями для обеспечения возможности оформления документов;</text:p>
      <text:p text:style-name="P8">места предоставления муниципальной услуги оборудуются средствами пожаротушения и оповещения о возникновении чрезвычайной ситуации, схемами эвакуации в соответствии с требованиями действующего законодательства;</text:p>
      <text:p text:style-name="P8">2) требования к местам приема граждан с ограниченными возможностями:</text:p>
      <text:p text:style-name="P8">оборудование помещений пандусами, специальными ограждениями и перилами;</text:p>
      <text:p text:style-name="P8">обеспечение беспрепятственного передвижения и разворота специальных средств для передвижения кресел-колясок;</text:p>
      <text:p text:style-name="P8">размещение столов для граждан с ограниченными возможностями в стороне от входа с учетом беспрепятственного подъезда (поворота) специальных средств для передвижения кресел-колясок;</text:p>
      <text:p text:style-name="P8">3) оборудование места для ожидания стульями, наличие в здании гардероба, мест общественного пользования (туалетов);</text:p>
      <text:p text:style-name="P8">4) требования к месту информирования заявителей:</text:p>
      <text:p text:style-name="P8">размещение на информационном стенде текста Административного регламента, информации об адресах и телефонах мест предоставления услуги, информации об адресах электронной почты, официального сайта администрации Лапазского сельсовета Новосергиевского района, Портала, перечня документов, необходимых для получения муниципальной услуги, образца заполнения заявления на предоставление муниципальной услуги;</text:p>
      <text:p text:style-name="P8">обеспечение свободного доступа к информационному стенду.</text:p>
      <text:p text:style-name="P27"/>
      <text:h text:style-name="P15" text:outline-level="3"><text:span text:style-name="T3">Показатели доступности и качества муниципальной услуги</text:span></text:h>
      <text:p text:style-name="P23"/>
      <text:p text:style-name="P26"><text:bookmark text:name="Par219"/><text:span text:style-name="T5">25. Показателями доступности муниципальной услуги являются:</text:span></text:p>
      <text:p text:style-name="P26"><text:span text:style-name="T5">устное или письменное информирование заявителя, в том числе посредством официального сайта уполномоченного органа, Единого и регионального порталов по вопросам предоставления муниципальной услуги;</text:span></text:p>
      <text:p text:style-name="P26"><text:span text:style-name="T5">размещение формы заявления о предоставлении муниципальной услуги в сети "Интернет" на официальном сайте, на Портале, в том числе с возможностью его копирования и заполнения;</text:span></text:p>
      <text:p text:style-name="P26"><text:span text:style-name="T5">возможность получения заявителем муниципальной услуги в МФЦ.</text:span></text:p>
      <text:p text:style-name="P26"><text:span text:style-name="T5">26. Показателями качества муниципальной услуги являются:</text:span></text:p>
      <text:p text:style-name="P26"><text:span text:style-name="T5">соблюдение должностными лицами уполномоченного органа, предоставляющими муниципальную услугу, сроков предоставления муниципальной услуги;</text:span></text:p>
      <text:p text:style-name="P26"><text:span text:style-name="T5">соблюдение сроков ожидания в очереди при подаче заявления о </text:span><text:soft-page-break/><text:span text:style-name="T5">предоставлении муниципальной услуги и при получении результата предоставления муниципальной услуги;</text:span></text:p>
      <text:p text:style-name="P26"><text:span text:style-name="T5">отсутствие обоснованных жалоб заявителей на качество предоставления муниципальной услуги, действия (бездействие) должностных лиц и решений, принимаемых (осуществляемых) в ходе предоставления муниципальной услуги.</text:span></text:p>
      <text:p text:style-name="P23"/>
      <text:h text:style-name="P15" text:outline-level="3"><text:span text:style-name="T3">Особенности предоставления муниципальной услуги</text:span></text:h>
      <text:p text:style-name="P15"><text:span text:style-name="T3">в электронной форме (при технической возможности)</text:span></text:p>
      <text:p text:style-name="P23"/>
      <text:p text:style-name="P26"><text:span text:style-name="T5">27. При предоставлении муниципальной услуги в электронной форме заявителю обеспечиваются:</text:span></text:p>
      <text:p text:style-name="P26"><text:span text:style-name="T5">получение информации о порядке и сроках предоставления услуги;</text:span></text:p>
      <text:p text:style-name="P26"><text:span text:style-name="T5">досудебное (внесудебное) обжалование решений и действий (бездействия) уполномоченного органа, МФЦ, их должностных лиц, муниципального служащего, работника МФЦ.</text:span></text:p>
      <text:p text:style-name="P23"/>
      <text:h text:style-name="P15" text:outline-level="3"><text:span text:style-name="T3">Особенности предоставления муниципальной услуги в МФЦ</text:span></text:h>
      <text:p text:style-name="P23"/>
      <text:p text:style-name="P26"><text:span text:style-name="T5">28. Предоставление муниципальной услуги в МФЦ осуществляется по принципу "одного окна" в соответствии с законодательством Российской Федерации, в порядке и сроки, установленные соглашением, заключенным между МФЦ и уполномоченным органом.</text:span></text:p>
      <text:p text:style-name="P26"><text:span text:style-name="T5">МФЦ при предоставлении муниципальной услуги осуществляет следующие административные процедуры (действия):</text:span></text:p>
      <text:p text:style-name="P26"><text:span text:style-name="T5">прием и регистрация заявления для предоставления муниципальной услуги;</text:span></text:p>
      <text:p text:style-name="P26"><text:span text:style-name="T5">направление межведомственных запросов в органы (организации), участвующие в предоставлении муниципальной услуги (при необходимости) и получение на них ответов;</text:span></text:p>
      <text:p text:style-name="P26"><text:span text:style-name="T5">передача документов в уполномоченный орган;</text:span></text:p>
      <text:p text:style-name="P26"><text:span text:style-name="T5">выдача (направление) заявителю документов, являющихся результатом предоставления муниципальной услуги.</text:span></text:p>
      <text:p text:style-name="P23"/>
      <text:h text:style-name="P15" text:outline-level="2"><text:span text:style-name="T3">Раздел III. Состав, последовательность и сроки выполнения, административных процедур, требования к порядку их выполнения ,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h>
      <text:p text:style-name="P27"/>
      <text:p text:style-name="P26"><text:span text:style-name="T5">29. Предоставление муниципальной услуги включает в себя следующие административные процедуры:</text:span></text:p>
      <text:p text:style-name="P26"><text:span text:style-name="T5">прием и регистрация заявления о предоставлении муниципальной услуги;</text:span></text:p>
      <text:p text:style-name="P26"><text:span text:style-name="T5">направление межведомственных запросов в органы (организации), </text:span><text:soft-page-break/><text:span text:style-name="T5">участвующие в предоставлении муниципальной услуги (при необходимости), и получение на них ответов;</text:span></text:p>
      <text:p text:style-name="P26"><text:span text:style-name="T5">рассмотрение Комиссией представленных документов и принятие решения о предоставлении или об отказе в предоставлении муниципальной услуги;</text:span></text:p>
      <text:p text:style-name="P26"><text:span text:style-name="T5">выдача (направление) заявителю документов, являющихся результатом предоставления муниципальной услуги.</text:span></text:p>
      <text:p text:style-name="P23"/>
      <text:h text:style-name="P15" text:outline-level="3"><text:span text:style-name="T3">Прием и регистрация заявления о предоставлении муниципальной</text:span></text:h>
      <text:p text:style-name="P15"><text:span text:style-name="T3">услуги</text:span></text:p>
      <text:p text:style-name="P23"/>
      <text:p text:style-name="P26"><text:span text:style-name="T5">30. Основание для начала административной процедуры: поступление заявления о предоставлении муниципальной услуги (далее - заявление) в уполномоченный орган либо в МФЦ.</text:span></text:p>
      <text:p text:style-name="P26"><text:span text:style-name="T5">Сведения о должностном лице, ответственном за выполнение административного действия, входящем в состав административной процедуры: специалист уполномоченного органа, ответственный за делопроизводство или специалист структурного подразделения уполномоченного органа, ответственный за предоставление муниципальной услуги, сотрудник МФЦ, специалист уполномоченного органа - секретарь комиссии.</text:span></text:p>
      <text:p text:style-name="P26"><text:span text:style-name="T5">Содержание административного действия, входящего в состав административной процедуры: в случае подачи заявления и документов в МФЦ, последний обеспечивает регистрацию заявления и передачу его в уполномоченный орган, в порядке и сроки, которые установлены соглашением о взаимодействии между МФЦ и уполномоченным органом, но не позднее следующего рабочего дня с даты регистрации заявления в МФЦ. При этом датой подачи заявителем заявления и документов является дата поступления заявления в уполномоченный орган.</text:span></text:p>
      <text:p text:style-name="P26"><text:span text:style-name="T5">Критерий принятия решения: представление заявителем заявления о предоставлении муниципальной услуги.</text:span></text:p>
      <text:p text:style-name="P26"><text:span text:style-name="T5">Результат административной процедуры: регистрация заявления.</text:span></text:p>
      <text:p text:style-name="P26"><text:span text:style-name="T5">Способ фиксации результата выполнения административной процедуры: факт регистрации фиксируется в электронном документообороте либо в журнале регистрации заявлений с проставлением в заявлении отметки о регистрации.</text:span></text:p>
      <text:p text:style-name="P26"><text:span text:style-name="T5">Максимальный срок выполнения административной процедуры: регистрация заявления осуществляется в течение 1 рабочего дня с момента поступления заявления в уполномоченный орган.</text:span></text:p>
      <text:p text:style-name="P23"/>
      <text:h text:style-name="P15" text:outline-level="3"><text:span text:style-name="T3">Направление межведомственных запросов в органы (организации), участвующие в предоставлении муниципальной услуги (при необходимости), и получение на них ответов</text:span></text:h>
      <text:p text:style-name="P23"/>
      <text:p text:style-name="P26"><text:span text:style-name="T5">31. Основание для начала административной процедуры: </text:span><text:soft-page-break/><text:span text:style-name="T5">непредставление заявителем документов (сведений), которые он вправе предоставить по собственной инициативе.</text:span></text:p>
      <text:p text:style-name="P26"><text:span text:style-name="T5">Сведения о должностном лице, ответственном за выполнение административного действия, входящем в состав административной процедуры: специалист администрации Лапазского сельсовета - секретарь комиссии.</text:span></text:p>
      <text:p text:style-name="P26"><text:span text:style-name="T5">Содержание административного действия, входящего в состав административной процедуры, продолжительность и (или) максимальный срок его выполнения:</text:span></text:p>
      <text:p text:style-name="P26"><text:span text:style-name="T5">формирование и направление ответственным специалистом в течение 5 рабочих дней с момента приема и регистрации заявления межведомственного запроса;</text:span></text:p>
      <text:p text:style-name="P26"><text:span text:style-name="T5">получение ответов на межведомственные запросы в течение 5 рабочих дней.</text:span></text:p>
      <text:p text:style-name="P26"><text:span text:style-name="T5">Критерий принятия решения: отсутствие документов и сведений, которые заявитель вправе представить по собственной инициативе.</text:span></text:p>
      <text:p text:style-name="P26"><text:span text:style-name="T5">Результат административной процедуры: получение ответа на межведомственный запрос.</text:span></text:p>
      <text:p text:style-name="P26"><text:span text:style-name="T5">Способ фиксации результата выполнения административной процедуры: ответ на межведомственный запрос регистрируется в системе электронного документооборота.</text:span></text:p>
      <text:p text:style-name="P26"><text:span text:style-name="T5">Полученные и зарегистрированные в результате межведомственного информационного взаимодействия документы и информация передаются специалисту администрации Лапазского сельсовета - секретарю комиссии, ответственному за предоставление муниципальной услуги, в день их поступления для приобщения к заявлению и прилагаемым к нему документам.</text:span></text:p>
      <text:p text:style-name="P23"/>
      <text:h text:style-name="P15" text:outline-level="3"><text:span text:style-name="T3">Рассмотрение Комиссией обосновывающих документов и принятие</text:span></text:h>
      <text:p text:style-name="P15"><text:span text:style-name="T3">уполномоченным органом решения по итогам работы Комиссии</text:span></text:p>
      <text:p text:style-name="P23"/>
      <text:p text:style-name="P26"><text:span text:style-name="T5">32. Основание для начала административной процедуры: поступление зарегистрированного заявления с соответствующими документами и ответов на межведомственные запросы (в случае их направления) в Комиссию.</text:span></text:p>
      <text:p text:style-name="P26"><text:span text:style-name="T5">Сведения о должностном лице, ответственном за выполнение административного действия, входящем в состав административной процедуры: специалист администрации Лапазского сельсовета - секретарь комиссии.</text:span></text:p>
      <text:p text:style-name="P26"><text:span text:style-name="T5">Содержание административных действий, входящих в состав административной процедуры, продолжительность и (или) максимальный срок его выполнения:</text:span></text:p>
      <text:p text:style-name="P26"><text:span text:style-name="T5">рассмотрение заявления и прилагаемых к нему документов;</text:span></text:p>
      <text:p text:style-name="P26"><text:span text:style-name="T5">возврат без рассмотрения заявления и прилагаемых документов в соответствии с </text:span><text:a xlink:type="simple" xlink:href="#Par175" text:style-name="Internet_20_link" text:visited-style-name="Visited_20_Internet_20_Link"><text:span text:style-name="T9">пунктом 20 раздела II</text:span></text:a><text:span text:style-name="T5"> Административного регламента в течение 15 календарных дней со дня истечения срока, предусмотренного </text:span><text:soft-page-break/><text:span text:style-name="T5">абзацем первым пункта 46 Положения;</text:span></text:p>
      <text:p text:style-name="P26"><text:span text:style-name="T5">определение перечня дополнительных документов (заключения (акты) соответствующих органов государственного надзора (контроля), заключение специализированной организации, по результатам обследования элементов ограждающих и несущих конструкций жилого помещения), необходимых для принятия решения о признании жилого помещения соответствующим (не соответствующим) установленным требованиям;</text:span></text:p>
      <text:p text:style-name="P26"><text:span text:style-name="T5">определение состава привлекаемых экспертов, в установленном порядке аттестованных на право подготовки заключений экспертизы проектной документации и (или) результатов инженерных изысканий, исходя из причин, по которым жилое помещение может быть признано нежилым либо для оценки возможности признания пригодным для проживания реконструированного ранее нежилого помещения;</text:span></text:p>
      <text:p text:style-name="P26"><text:span text:style-name="T5">работа Комиссии в соответствии с Положением о межведомственной комиссии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 </text:span></text:p>
      <text:p text:style-name="P26"><text:span text:style-name="T5">составление Комиссией заключения в порядке, предусмотренном пунктом 47 Положения, по форме приложения 1 к Положению;</text:span></text:p>
      <text:p text:style-name="P26"><text:span text:style-name="T5">составление акта обследования помещения (в случае принятия Комиссией решения о необходимости проведения обследования) и составление Комиссией на основании выводов и рекомендаций, указанных в акте, заключения (решение Комиссии в части выявления оснований для признания многоквартирного дома аварийным и подлежащим сносу или реконструкции может основываться только на результатах, изложенных в заключении специализированной организации, проводящей обследование);</text:span></text:p>
      <text:p text:style-name="P26"><text:span text:style-name="T5">принятие администрацией Лапазского сельсовета решения по итогам работы Комиссии.</text:span></text:p>
      <text:p text:style-name="P26"><text:span text:style-name="T5">Критерий принятия решения: отсутствие (наличие) оснований для отказа в предоставлении муниципальной услуги, предусмотренных </text:span><text:a xlink:type="simple" xlink:href="#Par175" text:style-name="Internet_20_link" text:visited-style-name="Visited_20_Internet_20_Link"><text:span text:style-name="T9">пунктом 20 раздела II</text:span></text:a><text:span text:style-name="T5"> Административного регламента.</text:span></text:p>
      <text:p text:style-name="P26"><text:span text:style-name="T5">Результат административной процедуры:</text:span></text:p>
      <text:p text:style-name="P26"><text:span text:style-name="T5">возврат без рассмотрения заявления и прилагаемых документов в случае, предусмотренном </text:span><text:a xlink:type="simple" xlink:href="#Par175" text:style-name="Internet_20_link" text:visited-style-name="Visited_20_Internet_20_Link"><text:span text:style-name="T9">пунктом 20 раздела II</text:span></text:a><text:span text:style-name="T5"> Административного регламента;</text:span></text:p>
      <text:p text:style-name="P26"><text:span text:style-name="T5">принятие администрацией Лапазского сельсовета решения по итогам работы Комиссии, предусмотренное абзацем седьмым пункта 7 Положения и издание постановления с указанием о дальнейшем использовании помещения, сроках отселения физических и юридических лиц в случае признания дома аварийным и подлежащим сносу или реконструкции, или о признании необходимости проведения ремонтно-восстановительных работ.</text:span></text:p>
      <text:p text:style-name="P26"><text:span text:style-name="T5">Способ фиксации результата выполнения административной процедуры: постановление регистрируются в электронном документообороте.</text:span></text:p>
      <text:p text:style-name="P26"><text:span text:style-name="T5">Максимальный срок выполнения административной процедуры:</text:span></text:p>
      <text:p text:style-name="P26"><text:span text:style-name="T5">принятие Комиссией решения оформленного в виде заключения - в течение 30 календарных дней с даты регистрации заявления;</text:span></text:p>
      <text:p text:style-name="P26"><text:soft-page-break/><text:span text:style-name="T5">возврат Комиссией без рассмотрения заявления и прилагаемых документов (при наличии оснований) - в течение 15 календарных дней со дня истечения срока принятия Комиссией решения (заключения);</text:span></text:p>
      <text:p text:style-name="P26"><text:span text:style-name="T5">принятие уполномоченным органом решения и издание постановления - в течение 30 календарных дней со дня получения заключения Комиссии.</text:span></text:p>
      <text:p text:style-name="P23"/>
      <text:h text:style-name="P15" text:outline-level="3"><text:span text:style-name="T3">Выдача (направление) заявителю документа, являющегося результатом предоставления муниципальной услуги</text:span></text:h>
      <text:p text:style-name="P23"/>
      <text:p text:style-name="P26"><text:span text:style-name="T5">33. Основание для начала административной процедуры: принятие уполномоченным органом решения и издание постановления.</text:span></text:p>
      <text:p text:style-name="P26"><text:span text:style-name="T5">Сведения о должностном лице, ответственном за выполнение административного действия, входящем в состав административной процедуры: специалист администрации Лапазского сельсовета - секретарь комиссии.</text:span></text:p>
      <text:p text:style-name="P26"><text:span text:style-name="T5">Содержание административного действия, входящего в состав административной процедуры:</text:span></text:p>
      <text:p text:style-name="P26"><text:span text:style-name="T5">передача по одному экземпляру постановления и заключения Комиссии заявителю и собственнику жилого помещения (третий экземпляр остается в деле, сформированном Комиссией);</text:span></text:p>
      <text:p text:style-name="P26"><text:span text:style-name="T5">направление в Государственную жилищную инспекцию по Оренбургской области в случае признания жилого помещения непригодным для проживания и многоквартирного дома аварийным и подлежащим сносу или реконструкции.</text:span></text:p>
      <text:p text:style-name="P26"><text:span text:style-name="T5">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 представляющих особую опасность для жизни и здоровья человека, либо представляющих угрозу разрушения здания по причине его аварийного состояния или расположения в опасных для проживания зонах, в зонах вероятных разрушений при техногенных авариях решение о выявлении оснований для признания помещения непригодным для проживания направляется заявителю и собственнику жилья не позднее рабочего дня следующего за днем оформления решения.</text:span></text:p>
      <text:p text:style-name="P26"><text:span text:style-name="T5">Критерий принятия решения: наличие решения уполномоченного органа.</text:span></text:p>
      <text:p text:style-name="P26"><text:span text:style-name="T5">Результат административной процедуры: выдача (направление) заявителю документов, являющихся результатом предоставления муниципальной услуги.</text:span></text:p>
      <text:p text:style-name="P26"><text:span text:style-name="T5">Способ фиксации результата выполнения административной процедуры: документы регистрируются в системе электронного документооборота.</text:span></text:p>
      <text:p text:style-name="P26"><text:span text:style-name="T5">Максимальный срок выполнения административной процедуры: 5 календарных дней со дня принятия решения, предусмотренного </text:span><text:a xlink:type="simple" xlink:href="#Par219" text:style-name="Internet_20_link" text:visited-style-name="Visited_20_Internet_20_Link"><text:span text:style-name="T9">пунктом 32 раздела II</text:span></text:a><text:span text:style-name="T5"> Административного регламента.</text:span></text:p>
      <text:p text:style-name="P23"/>
      <text:p text:style-name="P1"><text:soft-page-break/><text:span text:style-name="T2">Порядок</text:span> <text:span text:style-name="T2">исправления допущенных опечаток и ошибок</text:span> <text:span text:style-name="T2">в выданных в результате предоставления</text:span> <text:span text:style-name="T2">государственной услуги документах</text:span></text:p>
      <text:p text:style-name="P2"> </text:p>
      <text:p text:style-name="P8">34. В случае выявления опечаток и (или) ошибок, допущенных в документах, выданных в результате предоставления муниципальной услуги, заявитель имеет право обратиться с заявлением об исправлении опечаток и (или) ошибок, допущенных в выданных в результате предоставления муниципальной услуги документах.</text:p>
      <text:p text:style-name="P8">35. Уполномоченное должностное лицо администрации Лапазского сельсовета рассматривает заявление, представленное заявителем, и проводит проверку указанных в заявлении сведений.</text:p>
      <text:p text:style-name="P8">36. В случае выявления допущенных опечаток и (или) ошибок в выданных в результате предоставления муниципальной услуги документах, уполномоченное должностное лицо администрации Лапазского сельсовета осуществляет исправление и (или) замену документа, в котором имеется опечатка (ошибка).</text:p>
      <text:p text:style-name="P13">В случае отсутствия опечаток и (или) ошибок в документах, выданных в результате предоставления муниципальной услуги, уполномоченное должностное лицо администрации Лапазского сельсовета письменно сообщает заявителю об отсутствии опечаток и (или) ошибок в выданных документах.</text:p>
      <text:p text:style-name="P8">37. Максимальный срок выполнения административной процедуры: 5 рабочих дней со дня регистрации заявления.</text:p>
      <text:p text:style-name="P8"/>
      <text:p text:style-name="P23"/>
      <text:h text:style-name="P15" text:outline-level="2"><text:span text:style-name="T3">Раздел IV. Формы контроля за исполнением административного регламента</text:span></text:h>
      <text:p text:style-name="P23"/>
      <text:h text:style-name="P15" text:outline-level="3"><text:span text:style-name="T3">Порядок осуществления текущего контроля за соблюдением</text:span></text:h>
      <text:p text:style-name="P15"><text:span text:style-name="T3">и исполнением ответственными должностными лицами положений</text:span></text:p>
      <text:p text:style-name="P15"><text:span text:style-name="T3">Административного регламента и иных нормативных правовых</text:span></text:p>
      <text:p text:style-name="P15"><text:span text:style-name="T3">актов, устанавливающих требования к предоставлению</text:span></text:p>
      <text:p text:style-name="P15"><text:span text:style-name="T3">муниципальной услуги, также принятием ими решений</text:span></text:p>
      <text:p text:style-name="P23"/>
      <text:p text:style-name="P26"><text:span text:style-name="T5">38. Текущий контроль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уполномоченного органа либо лицом его замещающим.</text:span></text:p>
      <text:p text:style-name="P23"/>
      <text:h text:style-name="P15" text:outline-level="3"><text:span text:style-name="T3">Порядок и периодичность осуществления плановых и внеплановых</text:span></text:h>
      <text:p text:style-name="P15"><text:span text:style-name="T3">проверок полноты и качества предоставления муниципальной</text:span></text:p>
      <text:p text:style-name="P15"><text:span text:style-name="T3">услуги, в том числе порядок и формы контроля полноты и качества предоставления муниципальной услуги</text:span></text:p>
      <text:p text:style-name="P23"/>
      <text:p text:style-name="P26"><text:soft-page-break/><text:span text:style-name="T5">39. Плановые проверки полноты и качества предоставления муниципальной услуги проводятся руководителем уполномоченного органа либо лицом, его замещающим.</text:span></text:p>
      <text:p text:style-name="P26"><text:span text:style-name="T5">Периодичность проведения плановых проверок полноты и качества предоставления муниципальной услуги устанавливается в соответствии с решением руководителя уполномоченного органа либо лица, его замещающего.</text:span></text:p>
      <text:p text:style-name="P26"><text:span text:style-name="T5">Внеплановые проверки полноты и качества предоставления муниципальной услуги проводятся руководителем уполномоченного органа либо лицом, его замещающим, на основании жалобы заявителя на решения или действия (бездействие) должностных лиц уполномоченного органа, принятые или осуществленные в ходе предоставления муниципальной услуги.</text:span></text:p>
      <text:p text:style-name="P26"><text:span text:style-name="T5">Рассмотрение жалобы заявителя осуществляется в соответствии с </text:span><text:a xlink:type="simple" xlink:href="#Par353" text:style-name="Internet_20_link" text:visited-style-name="Visited_20_Internet_20_Link"><text:span text:style-name="T9">разделом V</text:span></text:a><text:span text:style-name="T5"> Административного регламента.</text:span></text:p>
      <text:p text:style-name="P26"><text:span text:style-name="T5">В случае проведения внеплановой проверки по конкретному обращению, обратившемуся направляется информация о результатах проверки, проведенной по обращению и о мерах, принятых в отношении виновных лиц.</text:span></text:p>
      <text:p text:style-name="P26"><text:span text:style-name="T5">Результаты проверки оформляются в виде акта, в котором отмечаются выявленные недостатки и указываются предложения по их устранению.</text:span></text:p>
      <text:p text:style-name="P26"><text:span text:style-name="T5">40. Контроль полноты и качества предоставления муниципальной услуги со стороны граждан, их объединений, организаций осуществляется с использованием соответствующей информации, размещаемой на официальном сайте, а также в форме письменных и устных обращений в адрес уполномоченного органа.</text:span></text:p>
      <text:p text:style-name="P23"/>
      <text:h text:style-name="P15" text:outline-level="3"><text:span text:style-name="T3">Ответственность должностных лиц органа местного самоуправления за решения и действия (бездействие), принимаемые (осуществляемые) ими в ходе предоставления муниципальной услуги, в том числе за необоснованные межведомственные запросы</text:span></text:h>
      <text:p text:style-name="P23"/>
      <text:p text:style-name="P26"><text:span text:style-name="T5">41. Должностные лица уполномоченного органа несут персональную ответственность в соответствии с законодательством Российской Федерации за решения и действия (бездействие), принимаемые (осуществляемые) в ходе предоставления муниципальной услуги.</text:span></text:p>
      <text:p text:style-name="P26"><text:span text:style-name="T5">42. Персональная ответственность специалистов закрепляется в их должностных инструкциях в соответствии с требованиями законодательства.</text:span></text:p>
      <text:p text:style-name="P23"/>
      <text:h text:style-name="P15" text:outline-level="2"><text:bookmark text:name="Par353"/><text:span text:style-name="T3">Раздел V. Досудебный (внесудебный) порядок <text:s/>обжалования решений и действий (бездействия) органа местного самоуправления, предоставляющего муниципальную услугу, МФЦ, а также их должностных лиц, муниципальных служащих, работников</text:span></text:h>
      <text:h text:style-name="P18" text:outline-level="2"/>
      <text:p text:style-name="P26"><text:span text:style-name="T5">43. Заявитель имеет право на досудебное (внесудебное) обжалование действий (бездействия) и решений, принятых (осуществляемых) в ходе </text:span><text:soft-page-break/><text:span text:style-name="T5">предоставления муниципальной услуги.</text:span></text:p>
      <text:p text:style-name="P26"><text:span text:style-name="T5">44. Жалоба на решения, действия (бездействие) уполномоченного органа, его должностных лиц, муниципальных служащих подается для рассмотрения в уполномоченный орган.</text:span></text:p>
      <text:p text:style-name="P26"><text:span text:style-name="T5">В случае обжалования решения руководителя уполномоченного органа, жалоба направляется в адрес главы администрации Лапазского сельсовета, курирующего соответствующую сферу.</text:span></text:p>
      <text:p text:style-name="P8">Жалобы на решения и действия (бездействие) работника МФЦ подаются руководителю этого МФЦ.</text:p>
      <text:p text:style-name="P8">Жалобы на решения и действия (бездействие) МФЦ подаются учредителю МФЦ.</text:p>
      <text:p text:style-name="P26"><text:span text:style-name="T5">45. Информация о порядке подачи и рассмотрения жалобы размещается на информационных стендах в местах предоставления муниципальной услуги, на официальном сайте, Портале.</text:span></text:p>
      <text:p text:style-name="P26"><text:span text:style-name="T5">46. Информирование заявителей о порядке подачи и рассмотрения жалоб осуществляется в следующих формах (по выбору заявителя):</text:span></text:p>
      <text:p text:style-name="P26"><text:span text:style-name="T5">устной (при личном обращении заявителя и/или по телефону);</text:span></text:p>
      <text:p text:style-name="P26"><text:span text:style-name="T5">письменной (при письменном обращении заявителя по почте, электронной почте, факсу).</text:span></text:p>
      <text:p text:style-name="P26"><text:span text:style-name="T5">Информация о порядке подачи и рассмотрения жалобы размещается на информационных стендах в местах предоставления муниципальной услуги, на официальном сайте уполномоченного органа, Портале.</text:span></text:p>
      <text:p text:style-name="P26"><text:span text:style-name="T5">47. Перечень нормативных правовых актов, регулирующих порядок досудебного (внесудебного) обжалования решений и действий (бездействия) уполномоченного органа, МФЦ, а также их должностных лиц, муниципальных служащих, работников:</text:span></text:p>
      <text:p text:style-name="P8">Федеральный закон от 27.07.2010 N 210-ФЗ "Об организации предоставления государственных и муниципальных услуг";</text:p>
      <text:p text:style-name="P8">Постановление Правительства РФ от 16.08.2012 N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p text:style-name="P8">48. Информация, указанная в разделе V настоящего Административного регламента, подлежит обязательному размещению на Портале.</text:p>
      <text:p text:style-name="P8"/>
      <text:h text:style-name="P24" text:outline-level="2"><text:span text:style-name="T5">Приложение</text:span></text:h>
      <text:p text:style-name="P24"><text:span text:style-name="T5">к Административному регламенту</text:span></text:p>
      <text:p text:style-name="P23"><text:soft-page-break/></text:p>
      <text:p text:style-name="P28"><text:span text:style-name="T5"><text:s text:c="37"/></text:span><text:span text:style-name="T6">В уполномоченный орган</text:span></text:p>
      <text:p text:style-name="P28"><text:span text:style-name="T6"><text:s text:c="37"/>______________________________________</text:span></text:p>
      <text:p text:style-name="P28"><text:span text:style-name="T6"><text:s text:c="37"/>_____________________________________,</text:span></text:p>
      <text:p text:style-name="P28"><text:span text:style-name="T6"><text:s text:c="37"/>(фамилия, <text:s/>имя, <text:s text:c="2"/>отчество <text:s text:c="2"/>полностью</text:span></text:p>
      <text:p text:style-name="P28"><text:span text:style-name="T6"><text:s text:c="37"/>(при наличии))</text:span></text:p>
      <text:p text:style-name="P28"><text:span text:style-name="T6"><text:s text:c="37"/>проживающего(ей) по адресу:</text:span></text:p>
      <text:p text:style-name="P28"><text:span text:style-name="T6"><text:s text:c="37"/>______________________________________</text:span></text:p>
      <text:p text:style-name="P28"><text:span text:style-name="T6"><text:s text:c="37"/>______________________________________</text:span></text:p>
      <text:p text:style-name="P28"><text:span text:style-name="T6"><text:s text:c="37"/>телефон: _____________________________</text:span></text:p>
      <text:p text:style-name="P28"><text:span text:style-name="T6"><text:s text:c="37"/>адрес электронной почты:</text:span></text:p>
      <text:p text:style-name="P28"><text:span text:style-name="T6"><text:s text:c="37"/>______________________________________</text:span></text:p>
      <text:p text:style-name="P29"/>
      <text:p text:style-name="P31"><text:bookmark text:name="Par392"/><text:span text:style-name="T6">Заявление &lt;*&gt;</text:span></text:p>
      <text:p text:style-name="P31"><text:span text:style-name="T6">(форма заявления является примерной)</text:span></text:p>
      <text:p text:style-name="P30"/>
      <text:p text:style-name="P32"><text:span text:style-name="T6"><text:s text:c="4"/>Прошу <text:s/>провести <text:s/>оценку <text:s/>(помещения, жилого помещения, многоквартирного</text:span></text:p>
      <text:p text:style-name="P32"><text:span text:style-name="T6">жилого дома) по адресу: ________________________________________________________</text:span></text:p>
      <text:p text:style-name="P32"><text:span text:style-name="T6">_____________________________________________________________________________</text:span></text:p>
      <text:p text:style-name="P32"><text:span text:style-name="T6">_____________________________________________________________________________</text:span></text:p>
      <text:p text:style-name="P32"><text:span text:style-name="T6">на соответствие требованиям, установленным Положением о признании помещения жилым <text:s text:c="2"/>помещением, <text:s text:c="2"/>жилого <text:s text:c="2"/>помещения <text:s text:c="2"/>непригодным <text:s text:c="2"/>для <text:s/>проживания <text:s/>и многоквартирного <text:s/>дома <text:s/>аварийным <text:s/>и <text:s/>подлежащим <text:s/>сносу <text:s/>или реконструкции, садового <text:s/>дома <text:s/>жилым <text:s/>домом <text:s/>и <text:s/>жилого <text:s/>дома <text:s/>садовым <text:s/>домом, утвержденным постановлением <text:s/>Правительства <text:s/>Российской <text:s/>Федерации от 28 января 2006 года N <text:s/>47 <text:s/>"Об <text:s/>утверждении <text:s/>Положения <text:s/>о признании помещения жилым помещением, жилого <text:s text:c="2"/>помещения <text:s text:c="2"/>непригодным <text:s text:c="2"/>для <text:s/>проживания, <text:s/>многоквартирного <text:s/>дома аварийным и подлежащим сносу или реконструкции, садового дома жилым домом и жилого дома садовым домом", и признать:</text:span></text:p>
      <text:p text:style-name="P32"><text:span text:style-name="T6"><text:s text:c="4"/>помещение жилым помещением;</text:span></text:p>
      <text:p text:style-name="P32"><text:span text:style-name="T6"><text:s text:c="4"/>жилое <text:s/>помещение <text:s/>непригодным <text:s/>для <text:s/>проживания <text:s/>и <text:s/>многоквартирный <text:s/>дом аварийным и подлежащим сносу или реконструкции;</text:span></text:p>
      <text:p text:style-name="P32"><text:span text:style-name="T6"><text:s text:c="4"/>многоквартирный дом аварийным и подлежащим сносу или реконструкции.</text:span></text:p>
      <text:p text:style-name="P32"><text:span text:style-name="T6"><text:s text:c="4"/>Оцениваемое <text:s/>(помещение, <text:s/>жилое <text:s/>помещение, <text:s/>жилое помещение – квартира N <text:s/>___________, <text:s/>расположенное <text:s/>в <text:s/>многоквартирном <text:s/>жилом <text:s/>доме, подлежащем оценке) находится у меня в пользовании (собственности) на основании: ______________________</text:span></text:p>
      <text:p text:style-name="P32"><text:span text:style-name="T6">_____________________________________________________________________________</text:span></text:p>
      <text:p text:style-name="P32"><text:span text:style-name="T6">_____________________________________________________________________________</text:span></text:p>
      <text:p text:style-name="P32"><text:span text:style-name="T6">_____________________________________________________________________________</text:span></text:p>
      <text:p text:style-name="P30"/>
      <text:p text:style-name="P32"><text:span text:style-name="T6"><text:s text:c="4"/>Я (мы) даю(ем) согласие на проверку указанных в заявлении сведений и на запрос документов, необходимых для рассмотрения заявления.</text:span></text:p>
      <text:p text:style-name="P32"><text:span text:style-name="T6"><text:s text:c="4"/>Я <text:s/>(мы) <text:s/>предупрежден(ы) <text:s/>о <text:s/>том, <text:s/>что <text:s/>в случае выявления сведений, не соответствующих <text:s/>указанным <text:s/>в <text:s/>заявлении, <text:s/>за <text:s/>представление <text:s/>недостоверной информации, <text:s text:c="2"/>заведомо <text:s text:c="2"/>ложных <text:s text:c="2"/>сведений <text:s text:c="2"/>мне <text:s/>(нам) <text:s/>будет <text:s/>отказано <text:s/>в предоставлении муниципальной услуги.</text:span></text:p>
      <text:p text:style-name="P32"><text:span text:style-name="T6"><text:s text:c="4"/>Место <text:s/>получения <text:s/>результата <text:s/>предоставления <text:s/>муниципальной услуги либо отказа в ее предоставлении (нужное подчеркнуть):</text:span></text:p>
      <text:p text:style-name="P32"><text:span text:style-name="T6"><text:s text:c="4"/>лично в многофункциональном центре;</text:span></text:p>
      <text:p text:style-name="P32"><text:span text:style-name="T6"><text:s text:c="4"/>лично в органе, предоставляющем муниципальную услугу;</text:span></text:p>
      <text:p text:style-name="P32"><text:span text:style-name="T6"><text:s text:c="4"/>посредством почтовой связи на адрес: __________________________________________</text:span></text:p>
      <text:p text:style-name="P32"><text:span text:style-name="T6">_____________________________________________________________________________</text:span></text:p>
      <text:p text:style-name="P32"><text:soft-page-break/><text:span text:style-name="T6">_____________________________________________________________________________;</text:span></text:p>
      <text:p text:style-name="P32"><text:span text:style-name="T6"><text:s text:c="3"/></text:span></text:p>
      <text:p text:style-name="P32"><text:span text:style-name="T6"><text:s/>на <text:s/>адрес <text:s/>электронной <text:s/>почты, <text:s/>посредством федеральной государственной информационной системы.</text:span></text:p>
      <text:p text:style-name="P30"/>
      <text:p text:style-name="P32"><text:span text:style-name="T6"><text:s text:c="4"/>К заявлению прилагаются:</text:span></text:p>
      <text:p text:style-name="P32"><text:span text:style-name="T6">_____________________________________________________________________________</text:span></text:p>
      <text:p text:style-name="P32"><text:span text:style-name="T6">_____________________________________________________________________________</text:span></text:p>
      <text:p text:style-name="P32"><text:span text:style-name="T6">_____________________________________________________________________________</text:span></text:p>
      <text:p text:style-name="P32"><text:span text:style-name="T6">_____________________________________________________________________________</text:span></text:p>
      <text:p text:style-name="P30"/>
      <text:p text:style-name="P30"/>
      <text:p text:style-name="P32"><text:span text:style-name="T6">Подпись заявителя:</text:span></text:p>
      <text:p text:style-name="P32"><text:span text:style-name="T6">______________________________ _____________ "___" _____________ 20___ года</text:span></text:p>
      <text:p text:style-name="P32"><text:span text:style-name="T6"><text:s text:c="11"/>(Ф.И.О.) <text:s text:c="13"/>(подпись)</text:span></text:p>
      <text:p text:style-name="P30"/>
      <text:p text:style-name="P30"/>
      <text:p text:style-name="P32"><text:span text:style-name="T6">Заявление принято ________________________________</text:span></text:p>
      <text:p text:style-name="P32"><text:span text:style-name="T6"><text:s text:c="23"/>время (часы, минуты)</text:span></text:p>
      <text:p text:style-name="P30"/>
      <text:p text:style-name="P32"><text:span text:style-name="T6">Подпись должностного лица ________________________</text:span></text:p>
      <text:p text:style-name="P32"><text:span text:style-name="T6"><text:s text:c="27"/>(расшифровка подписи)</text:span></text:p>
      <text:p text:style-name="P30"/>
      <text:p text:style-name="P32"><text:span text:style-name="T6"><text:s text:c="4"/>--------------------------------</text:span></text:p>
      <text:p text:style-name="P32"><text:span text:style-name="T6"><text:s text:c="4"/>&lt;*&gt; Юридические лица оформляют заявления на официальном бланке.</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sPlusNormal_20_Знак" style:display-name="ConsPlusNormal Знак" style:family="text">
      <style:text-properties style:font-name="Calibri" style:font-name-asian="Times New Roman1" style:language-asian="ru" style:country-asian="RU" style:font-name-complex="Calibri1" style:font-size-complex="10pt"/>
    </style:style>
    <style:style style:name="ConsPlusNonformat_20_Знак" style:display-name="ConsPlusNonformat Знак" style:family="text">
      <style:text-properties style:font-name="Courier New" fo:font-size="10pt" style:font-name-asian="Times New Roman1" style:font-size-asian="10pt" style:language-asian="ru" style:country-asian="RU" style:font-name-complex="Courier New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5</meta:editing-cycles>
    <meta:print-date>2021-10-12T05:58:00</meta:print-date>
    <meta:creation-date>2021-10-01T11:02:00</meta:creation-date>
    <dc:date>2021-10-12T15:23:49.86</dc:date>
    <meta:editing-duration>PT18S</meta:editing-duration>
    <meta:generator>OpenOffice/4.1.5$Win32 OpenOffice.org_project/415m1$Build-9789</meta:generator>
    <meta:document-statistic meta:table-count="0" meta:image-count="0" meta:object-count="0" meta:page-count="21" meta:paragraph-count="306" meta:word-count="4989" meta:character-count="45048"/>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