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11.6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9.936cm"/>
    </style:style>
    <style:style style:name="Таблица2.C" style:family="table-column">
      <style:table-column-properties style:column-width="2.043cm"/>
    </style:style>
    <style:style style:name="Таблица2.D" style:family="table-column">
      <style:table-column-properties style:column-width="1.753cm"/>
    </style:style>
    <style:style style:name="Таблица2.E" style:family="table-column">
      <style:table-column-properties style:column-width="2.051cm"/>
    </style:style>
    <style:style style:name="Таблица2.1" style:family="table-row">
      <style:table-row-properties style:min-row-height="1.7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73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text-properties fo:color="#000000" fo:font-size="12pt" style:font-size-asian="12pt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normal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style:font-size-asian="12pt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color="#000000" fo:font-size="12pt" style:font-size-asian="12pt" style:language-asian="en" style:country-asian="US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fo:font-size="12pt" style:font-size-asian="12pt" style:language-asian="en" style:country-asian="US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language-asian="en" style:country-asian="US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language-asian="en" style:country-asian="US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language-asian="en" style:country-asian="US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en" style:country-asian="US" style:font-weight-asian="bold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language-asian="en" style:country-asian="US" style:font-weight-asian="bold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en" style:country-asian="US" style:font-weight-asian="bold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6.5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11.11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font-size="12pt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style:font-size-asian="12pt" style:language-asian="en" style:country-asian="US" style:font-size-complex="12pt" style:font-weight-complex="normal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normal"/>
    </style:style>
    <style:style style:name="T6" style:family="text">
      <style:text-properties fo:color="#000000" fo:font-size="12pt" style:font-size-asian="12pt" style:language-asian="en" style:country-asian="US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4"/>АДМИНИСТРАЦИЯ <text:s text:c="82"/></text:p>
      <text:p text:style-name="P14">муниципального</text:p>
      <text:p text:style-name="P14">образования</text:p>
      <text:p text:style-name="P14">Лапазский <text:s/>сельсовет</text:p>
      <text:p text:style-name="P14">Новосергиевского района</text:p>
      <text:p text:style-name="P14">Оренбургской <text:s/>области</text:p>
      <text:p text:style-name="P14"/>
      <text:p text:style-name="P14">ПОСТАНОВЛЕНИЕ</text:p>
      <text:p text:style-name="P14"/>
      <text:p text:style-name="P13">30.04.2021 г. № 30-п <text:s text:c="2"/></text:p>
      <text:p text:style-name="Standard"><text:s text:c="18"/>с.Лапаз</text:p>
      <text:p text:style-name="Standard"/>
      <text:p text:style-name="P33">Об утверждении муниципальной целевой программы «Обеспечение первичных мер пожарной безопасности на территории муниципального образования Лапазский сельсовет на 2021-2023 годы»</text:p>
      <text:p text:style-name="P2"/>
      <text:p text:style-name="P15"><text:span text:style-name="T4">На </text:span><text:span text:style-name="T1">основании Федерального закона от 06.10.2003 N 131-ФЗ «Об общих принципах организации местного самоуправления в Российской Федерации», Федерального закона от 21.12.1994 N 69-ФЗ «О пожарной безопасности», Федерального закона от 22.07.2008 N 123-ФЗ «Технический регламент о требованиях пожарной безопасности», в целях обеспечения пожарной </text:span><text:span text:style-name="T4">безопасности на территории муниципального образования Лапазский сельсовет:</text:span></text:p>
      <text:p text:style-name="P16">1. Утвердить муниципальную целевую программу «Обеспечение первичных мер пожарной безопасности на территории муниципального образования Лапазский сельсовет на 2021-2023 годы согласно приложению № 1.</text:p>
      <text:p text:style-name="P16">2. Создать на территории Лапазского сельсовета комиссию <text:s/>для проведения обследований жилых помещений, занимаемых многодетными и малообеспеченными семьями, граждан, находящихся в трудной жизненной ситуации, ветеранов ВОВ, одиноко проживающих престарелых граждан согласно приложению № 2.</text:p>
      <text:p text:style-name="P34">3. Контроль за исполнением настоящего постановления оставляю за собой.</text:p>
      <text:p text:style-name="P34">4. Настоящее постановление вступает в силу после дня его обнародования и подлежит размещению на официальном сайте администрации Лапазского сельсовета Новосергиевского района Оренбургской области.</text:p>
      <text:p text:style-name="P10"/>
      <text:p text:style-name="P10"/>
      <text:p text:style-name="P10"/>
      <text:p text:style-name="P10">Глава <text:s/>администрации</text:p>
      <text:p text:style-name="P10">Лапазского сельсовета <text:s text:c="81"/>Н.И.Елфимов</text:p>
      <text:p text:style-name="P10"/>
      <text:p text:style-name="P10"/>
      <text:p text:style-name="P10"/>
      <text:p text:style-name="P16">Разослано: в дело, ОНД и ПР по Новосергиевскому Переволоцкому районам, прокурору.</text:p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Приложение № 1 <text:s text:c="90"/></text:p>
      <text:p text:style-name="P12">к постановлению администрации </text:p>
      <text:p text:style-name="P12">Лапазского сельсовета</text:p>
      <text:p text:style-name="P12"><text:s text:c="88"/>от 30.04.2021 г. № 31-п</text:p>
      <text:p text:style-name="P4"/>
      <text:p text:style-name="P8">Паспорт целевой программы</text:p>
      <text:p text:style-name="P8">«Обеспечение первичных мер пожарной безопасности на территории</text:p>
      <text:p text:style-name="P8">муниципального образования Лапазский сельсовет на 2021 - 2023 годы»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Наименование</text:p>
            <text:p text:style-name="P23">Программы</text:p>
            <text:p text:style-name="P21"/>
          </table:table-cell>
          <table:table-cell table:style-name="Таблица1.A1" office:value-type="string">
            <text:p text:style-name="P24">«Обеспечение первичных мер пожарной безопасности на территории муниципального образования <text:s/>Лапазский сельсовет на 2021-2023 годы»</text:p>
          </table:table-cell>
        </table:table-row>
        <table:table-row table:style-name="Таблица1.1">
          <table:table-cell table:style-name="Таблица1.A1" office:value-type="string">
            <text:p text:style-name="P23">Основание для</text:p>
            <text:p text:style-name="P23">разработки Программы</text:p>
            <text:p text:style-name="P21"/>
          </table:table-cell>
          <table:table-cell table:style-name="Таблица1.A1" office:value-type="string">
            <text:p text:style-name="P31"><text:span text:style-name="T6">Ст. 19 </text:span><text:span text:style-name="T3">Федерального закона от 21.12.1994 N 69-ФЗ «О пожарной безопасности», ст. 63 Федерального закона от 22.07.2008 N 123-ФЗ «Технический регламент о требованиях пожарной безопасности», ст. 14 Федерального закона</text:span><text:span text:style-name="T6"> от 16.10.2003 N 131-ФЗ «Об общих принципах организации местного самоуправления в РФ»</text:span></text:p>
          </table:table-cell>
        </table:table-row>
        <table:table-row table:style-name="Таблица1.1">
          <table:table-cell table:style-name="Таблица1.A1" office:value-type="string">
            <text:p text:style-name="P23">Заказчик Программы</text:p>
          </table:table-cell>
          <table:table-cell table:style-name="Таблица1.A1" office:value-type="string">
            <text:p text:style-name="P24">Администрация МО Лапаз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23">Основные разработчики</text:p>
            <text:p text:style-name="P23">Программы</text:p>
          </table:table-cell>
          <table:table-cell table:style-name="Таблица1.A1" office:value-type="string">
            <text:p text:style-name="P24">Администрация МО Лапазский сельсовет </text:p>
          </table:table-cell>
        </table:table-row>
        <table:table-row table:style-name="Таблица1.1">
          <table:table-cell table:style-name="Таблица1.A1" office:value-type="string">
            <text:p text:style-name="P23">Цели Программы</text:p>
          </table:table-cell>
          <table:table-cell table:style-name="Таблица1.A1" office:value-type="string">
            <text:p text:style-name="P24">1. Оптимизация системы защиты жизни и здоровья населения от пожаров и их последствий путем качественного материального обеспечения полномочия по обеспечению первичных мер пожарной безопасности;</text:p>
            <text:p text:style-name="P24">2. Повышение эффективности проводимой противопожарной пропаганды с населением муниципа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23">Задачи Программы</text:p>
          </table:table-cell>
          <table:table-cell table:style-name="Таблица1.A1" office:value-type="string">
            <text:p text:style-name="P24">1. Обеспечение необходимых условий для реализации полномочия по обеспечению первичных мер пожарной безопасности;</text:p>
            <text:p text:style-name="P24">2. Создание условий для организации добровольной пожарной команды, а также для участия граждан в обеспечении первичных мер пожарной безопасности в иных формах;</text:p>
            <text:p text:style-name="P24">3. Обустройство на территории сельсовета существующих мест водозабора для противопожарных нужд;</text:p>
            <text:p text:style-name="P24">4. Обучение населения мерам пожарной безопасности и действиям при пожарах.</text:p>
          </table:table-cell>
        </table:table-row>
        <table:table-row table:style-name="Таблица1.1">
          <table:table-cell table:style-name="Таблица1.A1" office:value-type="string">
            <text:p text:style-name="P23">Срок реализации</text:p>
            <text:p text:style-name="P23">Программы</text:p>
          </table:table-cell>
          <table:table-cell table:style-name="Таблица1.A1" office:value-type="string">
            <text:p text:style-name="P24">2021-2023 годы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3">Исполнители основных</text:p>
            <text:p text:style-name="P23">мероприятий Программы</text:p>
          </table:table-cell>
          <table:table-cell table:style-name="Таблица1.A1" office:value-type="string">
            <text:p text:style-name="P24">Администрация МО Лапазский <text:s/>сельсовет </text:p>
          </table:table-cell>
        </table:table-row>
        <table:table-row table:style-name="Таблица1.1">
          <table:table-cell table:style-name="Таблица1.A1" office:value-type="string">
            <text:p text:style-name="P23">Объем и источники</text:p>
            <text:p text:style-name="P23">финансирования</text:p>
            <text:p text:style-name="P23">Программы</text:p>
            <text:p text:style-name="P21"/>
          </table:table-cell>
          <table:table-cell table:style-name="Таблица1.A1" office:value-type="string">
            <text:p text:style-name="P24">Общий объем финансирования Программы за</text:p>
            <text:p text:style-name="P24">счет средств бюджета муниципального образования составляет <text:s/>30 000 тыс. рублей, в том числе по годам:</text:p>
            <text:p text:style-name="P24">2021 год – 10 000 тыс. рублей;</text:p>
            <text:p text:style-name="P24">2022 год – 10 000 тыс. рублей;</text:p>
            <text:p text:style-name="P24">2023 год – 10 000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23">Ожидаемые конечные</text:p>
            <text:p text:style-name="P23">результаты реализации</text:p>
            <text:p text:style-name="P23">Программы</text:p>
            <text:p text:style-name="P21"/>
          </table:table-cell>
          <table:table-cell table:style-name="Таблица1.A1" office:value-type="string">
            <text:p text:style-name="P24">Снижение количества пожаров, гибели и травмирования людей при пожарах, достигаемое за счет качественного</text:p>
            <text:p text:style-name="P24">обеспечения органами местного самоуправления первичных мер пожарной безопасности; </text:p>
            <text:p text:style-name="P24"><text:soft-page-break/>- относительное сокращение материального ущерба от пожаров и чрезвычайных ситуаций.</text:p>
          </table:table-cell>
        </table:table-row>
      </table:table>
      <text:p text:style-name="P9"/>
      <text:p text:style-name="P8">1. Содержание, проблемы и обоснование необходимости ее решения программными методами</text:p>
      <text:p text:style-name="P8"/>
      <text:p text:style-name="P17">Пожары и связанные с ними чрезвычайные ситуации, а также их последствия являются важными факторами, негативно влияющими на состояние экономики и дестабилизирующими социально-экономическую обстановку в муниципальном образовании в целом.</text:p>
      <text:p text:style-name="P15"><text:span text:style-name="T5">В соответствии с </text:span><text:span text:style-name="T2">Федеральными законами «О пожарной безопасности», «Технический регламент о требованиях пожарной безопасности</text:span><text:span text:style-name="T5">» обеспечение первичных мер пожарной безопасности предполагает: </text:span></text:p>
      <text:p text:style-name="P17">- разработку и реализацию мер пожарной безопасности для муниципального образования;</text:p>
      <text:p text:style-name="P17">- включение мероприятий по обеспечению пожарной безопасности в планы, схемы и программы развития территорий муниципального образования;</text:p>
      <text:p text:style-name="P17">- разработку и организацию выполнения муниципальных целевых программ по вопросам обеспечения пожарной безопасности;</text:p>
      <text:p text:style-name="P17">- принятие мер по локализации пожара и спасению людей и имущества до прибытия подразделений Государственной противопожарной службы;</text:p>
      <text:p text:style-name="P17">-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, социальное и экономическое стимулирование участия граждан и организаций в добровольной пожарной охране, в том числе участия в борьбе с пожарами;</text:p>
      <text:p text:style-name="P17">- создание в целях пожаротушения условий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, обеспечение надлежащего состояния источников противопожарного водоснабжения;</text:p>
      <text:p text:style-name="P17">- обеспечение беспрепятственного проезда пожарной техники к месту пожара;</text:p>
      <text:p text:style-name="P17">- обеспечение связи, организация и принятие мер по оповещению населения и подразделений Государственной противопожарной службы о пожаре;</text:p>
      <text:p text:style-name="P17">- оснащение территорий общего пользования первичными средствами тушения пожаров и противопожарным инвентарем;</text:p>
      <text:p text:style-name="P17">- организацию обучения населения мерам пожарной безопасности и пропаганду в области пожарной безопасности, содействие распространению пожарно-технических знаний;</text:p>
      <text:p text:style-name="P17">- оказание содействия органам государственной власти субъектов Российской Федерации в информировании населения о мерах пожарной безопасности, в том числе посредством организации и проведения собраний населения;</text:p>
      <text:p text:style-name="P17">- установление особого противопожарного режима в случае повышения пожарной опасности, а также дополнительных требований пожарной безопасности на время его действия;</text:p>
      <text:p text:style-name="P17">- содержание в исправном состоянии средств обеспечения пожарной безопасности жилых и общественных зданий, находящихся в муниципальной собственности.</text:p>
      <text:p text:style-name="P17">Без достаточного финансирования полномочия по обеспечению первичных мер пожарной безопасности его реализация представляется крайне затруднительной и неэффективной.</text:p>
      <text:p text:style-name="P17">Только целевой программный подход позволит решить задачи по обеспечению пожарной безопасности, снизить количество пожаров, показатели гибели, травмирования людей, материальный ущерб от пожаров.</text:p>
      <text:p text:style-name="P17"><text:soft-page-break/>Разработка и принятие целевой программы "Обеспечение первичных мер пожарной безопасности на территории муниципального образования Лапазский сельсовет на 2021-2023 годы" позволят поэтапно решать обозначенные вопросы.</text:p>
      <text:p text:style-name="P5"><text:s/></text:p>
      <text:p text:style-name="P8">2. Цели и задачи Программы</text:p>
      <text:p text:style-name="P17"/>
      <text:p text:style-name="P20">Целями Программы являются:</text:p>
      <text:p text:style-name="P17">- оптимизация системы защиты жизни и здоровья населения муниципального образования от пожаров и их последствий путем качественного материального обеспечения полномочия по обеспечению первичных мер пожарной безопасности;</text:p>
      <text:p text:style-name="P17">- повышение эффективности проводимой противопожарной пропаганды с населением муниципального образования.</text:p>
      <text:p text:style-name="P17"/>
      <text:p text:style-name="P20">Для достижения поставленных целей необходимо решение следующих задач:</text:p>
      <text:p text:style-name="P17">- обеспечение необходимых условий для реализации полномочия по обеспечению первичных мер пожарной безопасности;</text:p>
      <text:p text:style-name="P17">-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p>
      <text:p text:style-name="P17">- обустройство в каждом населенном пункте существующих мест водозабора для противопожарных нужд;</text:p>
      <text:p text:style-name="P17">- обучение населения мерам пожарной безопасности и действиям при пожарах.</text:p>
      <text:p text:style-name="P15"><text:span text:style-name="T5">Необходимым условием для успешной реализации противопожарных мероприятий на территории сельсовета, предприятиях и в организациях, жилом секторе является пропаганда противопожарных знаний среди населения в соответствии с </text:span><text:span text:style-name="T2">Федеральными законами «О пожарной безопасности», «Технический регламент о требованиях пожарной безопасности</text:span><text:span text:style-name="T5">». Без целенаправленного финансирования размещение противопожарной информации на улицах населенных пунктов, в местах массового пребывания людей, в том числе с использованием средств наружной рекламы, невозможно.</text:span></text:p>
      <text:p text:style-name="P17"/>
      <text:p text:style-name="P8">3. Ресурсное обеспечение Программы, перечень программных мероприятий</text:p>
      <text:p text:style-name="P7"/>
      <text:p text:style-name="P17">Реализация Программы осуществляется за счет средств муниципального образования. </text:p>
      <text:p text:style-name="P8">Система программных мероприятий включает в себя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6"/>
            <text:p text:style-name="P28">N п/п</text:p>
          </table:table-cell>
          <table:table-cell table:style-name="Таблица2.A1" table:number-rows-spanned="2" office:value-type="string">
            <text:p text:style-name="P27"/>
            <text:p text:style-name="P29">Наименование мероприятий</text:p>
          </table:table-cell>
          <table:table-cell table:style-name="Таблица2.A1" table:number-columns-spanned="3" office:value-type="string">
            <text:p text:style-name="P29">Объем финансирования</text:p>
            <text:p text:style-name="P29">по годам (тыс. рублей)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5">2021</text:p>
          </table:table-cell>
          <table:table-cell table:style-name="Таблица2.A1" office:value-type="string">
            <text:p text:style-name="P25">2022</text:p>
          </table:table-cell>
          <table:table-cell table:style-name="Таблица2.A1" office:value-type="string">
            <text:p text:style-name="P25">2023</text:p>
          </table:table-cell>
        </table:table-row>
        <table:table-row table:style-name="Таблица2.3">
          <table:table-cell table:style-name="Таблица2.A1" office:value-type="string">
            <text:p text:style-name="P23">1.</text:p>
          </table:table-cell>
          <table:table-cell table:style-name="Таблица2.A1" office:value-type="string">
            <text:p text:style-name="P23">Создание комиссии по обеспечению пожарной безопасности социально</text:p>
            <text:p text:style-name="P23">незащищенных слоев населения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2.</text:p>
          </table:table-cell>
          <table:table-cell table:style-name="Таблица2.A1" office:value-type="string">
            <text:p text:style-name="P23">По результатам комиссионных обследований составить акты обследований (информацию о наличии визуального повреждения печей и электропроводок, иных нарушениях требований пожарной безопасности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3.</text:p>
          </table:table-cell>
          <table:table-cell table:style-name="Таблица2.A1" office:value-type="string">
            <text:p text:style-name="P30"><text:span text:style-name="T6">Проведение мониторингового обследования по обеспечению пожарной безопасности жилых помещений, занимаемых </text:span><text:span text:style-name="T6">многодетными и малообеспеченными семьями с детьми, граждан, </text:span><text:soft-page-break/><text:span text:style-name="T6">находящихся в трудной жизненной ситуации, участников Великой Отечественной войны, вдов участников Великой Отечественной войны, в целях оказания помощи и внедрения современных средств обеспечения пожарной безопасности в жилых домах с низкой устойчивостью при пожаре (установка автономных дымовых извещателей - из расчета количества домовладений)</text:span>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Установка автономных</text:p>
            <text:p text:style-name="P23">дымовых извещателей, приведение в исправное состояние электропроводки и</text:p>
            <text:p text:style-name="P23">печного отопления (из расчета количества домовладений)</text:p>
          </table:table-cell>
          <table:table-cell table:style-name="Таблица2.A1" office:value-type="string">
            <text:p text:style-name="P23">2000</text:p>
          </table:table-cell>
          <table:table-cell table:style-name="Таблица2.A1" office:value-type="string">
            <text:p text:style-name="P23">2000</text:p>
          </table:table-cell>
          <table:table-cell table:style-name="Таблица2.A1" office:value-type="string">
            <text:p text:style-name="P23">2000</text:p>
          </table:table-cell>
        </table:table-row>
        <table:table-row table:style-name="Таблица2.3">
          <table:table-cell table:style-name="Таблица2.A1" office:value-type="string">
            <text:p text:style-name="P21"/>
            <text:p text:style-name="P23">5</text:p>
          </table:table-cell>
          <table:table-cell table:style-name="Таблица2.A1" office:value-type="string">
            <text:p text:style-name="P23">Проведение противопожарной</text:p>
            <text:p text:style-name="P23">пропаганды по <text:s/>пожарной безопасности, в том числе через СМИ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Организация учета жилых помещений, занимаемых многодетными и малообеспеченными семьями с детьми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7</text:p>
          </table:table-cell>
          <table:table-cell table:style-name="Таблица2.A1" office:value-type="string">
            <text:p text:style-name="P23">Организация рейдов по</text:p>
            <text:p text:style-name="P23">местам проживания неблагополучных семей и принятие решений о</text:p>
            <text:p text:style-name="P23">дальнейшем местопребывании детей с</text:p>
            <text:p text:style-name="P23">учетом обеспечения родителями требуемого</text:p>
            <text:p text:style-name="P23">уровня безопасности их жизни и здоровью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  <table:table-row table:style-name="Таблица2.3">
          <table:table-cell table:style-name="Таблица2.A1" office:value-type="string">
            <text:p text:style-name="P23">8</text:p>
          </table:table-cell>
          <table:table-cell table:style-name="Таблица2.A1" office:value-type="string">
            <text:p text:style-name="P23">Подведение итогов работы муниципальных органов власти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</table:table-row>
      </table:table>
      <text:p text:style-name="P6"/>
      <text:p text:style-name="P8">4. Организация управления реализацией Программы и контроль за ходом ее выполнения</text:p>
      <text:p text:style-name="P8"/>
      <text:p text:style-name="P17">Организация управления реализацией Программы возлагается на администрацию муниципального образования Лапазский сельсовет Новосергиевского района Оренбургской области.</text:p>
      <text:p text:style-name="P5"/>
      <text:p text:style-name="P8">5. Оценка эффективности социально-экономических и экологических последствий реализации Программы</text:p>
      <text:p text:style-name="P5"/>
      <text:p text:style-name="P17">Реализация программных мероприятий позволит обеспечить снижение количества пожаров, показателей гибели и травматизма людей на пожарах, относительное сокращение материального ущерба от них.</text:p>
      <text:p text:style-name="P17">Проведение противопожарной пропаганды приведет к повышению уровня правосознания населения в области пожарной безопасности.</text:p>
      <text:p text:style-name="P17">Программными мероприятиями могут быть предусмотрены и иные мероприятия, такие как оборудование жилых и общественных зданий средствами пожарной безопасности, произведение замеров сопротивления электроизоляции.</text:p>
      <text:p text:style-name="P17"/>
      <text:p text:style-name="P17"/>
      <text:p text:style-name="P12">Приложение № 2 <text:s text:c="90"/></text:p>
      <text:p text:style-name="P12">к постановлению администрации </text:p>
      <text:p text:style-name="P12">Лапазского сельсовета</text:p>
      <text:p text:style-name="P12"><text:s text:c="88"/>от 30.04.2021 г. № 31-п</text:p>
      <text:p text:style-name="P3"><text:soft-page-break/></text:p>
      <text:p text:style-name="P8">Состав комиссии</text:p>
      <text:p text:style-name="P9">для проведения обследований жилых помещений, занимаемых многодетными и малообеспеченными семьями, граждан, находящихся в трудной жизненной ситуации, ветеранов ВОВ, одиноко проживающих престарелых граждан</text:p>
      <text:p text:style-name="P18"/>
      <text:p text:style-name="P19"/>
      <text:p text:style-name="P11">Председатель комиссии:</text:p>
      <text:p text:style-name="P32">Елфимов Н.И. <text:s/>– глава администрации Лапазского сельсовета;</text:p>
      <text:p text:style-name="P11"/>
      <text:p text:style-name="P11">Секретарь комиссии:</text:p>
      <text:p text:style-name="P35">Кудашкина К.В..– специалист администрации Лапазкого сельсовета; <text:s text:c="3"/></text:p>
      <text:p text:style-name="P11"/>
      <text:p text:style-name="P11">Члены комиссии:</text:p>
      <text:p text:style-name="P11"/>
      <text:p text:style-name="P11">Аловягина О.В.. – директор МОБУ «Лапазская СОШ» (по согласованию);</text:p>
      <text:p text:style-name="P11"/>
      <text:p text:style-name="P36">Грядунов А.А. – учитель, внештатный инспектор по ЗПД МОБУ «Лапазская СОШ», <text:s text:c="2"/>(по согласованию);</text:p>
      <text:p text:style-name="P11"/>
      <text:p text:style-name="P36">Татаринова А.С. – заведующая ФАПа с. Лапаз (по согласованию);</text:p>
      <text:p text:style-name="P11"/>
      <text:p text:style-name="P32">Халяпова Р.Г.. – социальный работник ГБУСО «КЦСОН» (по согласованию);</text:p>
      <text:p text:style-name="P32"/>
      <text:p text:style-name="P32">Дубовсков П.С. <text:s/>– УУП (по согласованию).</text:p>
      <text:p text:style-name="P1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5</meta:editing-cycles>
    <meta:creation-date>2021-04-07T06:23:00</meta:creation-date>
    <dc:date>2021-06-07T12:43:45.69</dc:date>
    <meta:editing-duration>PT4M19S</meta:editing-duration>
    <meta:generator>OpenOffice/4.1.5$Win32 OpenOffice.org_project/415m1$Build-9789</meta:generator>
    <meta:document-statistic meta:table-count="2" meta:image-count="0" meta:object-count="0" meta:page-count="6" meta:paragraph-count="174" meta:word-count="1438" meta:character-count="1237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