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cm" fo:margin-right="10.151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10.151cm" fo:text-align="center" style:justify-single-word="false" fo:text-indent="0cm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0cm" fo:margin-right="6.5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7" style:family="paragraph" style:parent-style-name="Standard">
      <style:paragraph-properties fo:margin-left="0cm" fo:margin-right="-0.002cm" fo:text-align="justify" style:justify-single-word="false" fo:text-indent="1cm" style:auto-text-indent="false"/>
    </style:style>
    <style:style style:name="P8" style:family="paragraph" style:parent-style-name="Standard">
      <style:paragraph-properties fo:margin-left="0cm" fo:margin-right="-0.002cm" fo:text-align="justify" style:justify-single-word="false" fo:text-indent="1cm" style:auto-text-indent="false">
        <style:tab-stops>
          <style:tab-stop style:position="11.113cm"/>
        </style:tab-stops>
      </style:paragraph-properties>
    </style:style>
    <style:style style:name="P9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5"/>АДМИНИСТРАЦИЯ <text:s text:c="82"/></text:span></text:p>
      <text:p text:style-name="P3"><text:span text:style-name="T1">муниципального</text:span></text:p>
      <text:p text:style-name="P3"><text:span text:style-name="T1">образования</text:span></text:p>
      <text:p text:style-name="P3"><text:span text:style-name="T1">Лапазский сельсовет</text:span></text:p>
      <text:p text:style-name="P3"><text:span text:style-name="T1">Новосергиевского района</text:span></text:p>
      <text:p text:style-name="P3"><text:span text:style-name="T1">Оренбургской <text:s/>области</text:span></text:p>
      <text:p text:style-name="P4"/>
      <text:p text:style-name="P3"><text:span text:style-name="T1">ПОСТАНОВЛЕНИЕ</text:span></text:p>
      <text:p text:style-name="P4"/>
      <text:p text:style-name="P3">12.04.2021 г. № 27-п <text:s text:c="2"/></text:p>
      <text:p text:style-name="Standard"><text:s text:c="18"/>с.Лапаз</text:p>
      <text:p text:style-name="Standard"/>
      <text:p text:style-name="P5">Об утверждении Положения об организации общественных работ и условиях участия в этих работах граждан</text:p>
      <text:p text:style-name="P5"/>
      <text:p text:style-name="P7">В соответствии с Федеральным законом от 06.10.2003 № 131-ФЗ «Об общих принципах организации местного самоуправления в Российской Федерации», на основании Устава муниципального образования Лапазский сельсовет Новосергиевского района Оренбургской области:</text:p>
      <text:p text:style-name="P7">1. Утвердить Положение об организации общественных работ и условиях участия в этих работах граждан согласно приложению.</text:p>
      <text:p text:style-name="P8">2. Контроль за исполнением настоящего постановления оставляю за собой.</text:p>
      <text:p text:style-name="P8">3. Настоящее постановление вступает в силу после дня его обнародования и подлежит размещению на официальном сайте администрации Лапазского сельсовета Новосергиевского района Оренбургской области.</text:p>
      <text:p text:style-name="P7"/>
      <text:p text:style-name="P7"/>
      <text:p text:style-name="P7"/>
      <text:p text:style-name="P7"/>
      <text:p text:style-name="Standard"/>
      <text:p text:style-name="Standard">Глава <text:s/>администрации</text:p>
      <text:p text:style-name="Standard">Лапазского сельсовета <text:s text:c="54"/>Н.И.Елфимов</text:p>
      <text:p text:style-name="Standard"/>
      <text:p text:style-name="Standard"/>
      <text:p text:style-name="Standard"/>
      <text:p text:style-name="Standard"/>
      <text:p text:style-name="Standard"/>
      <text:p text:style-name="Standard">Разослано: прокуратуру, в дело</text:p>
      <text:p text:style-name="Standard"/>
      <text:p text:style-name="Standard"/>
      <text:p text:style-name="Standard"/>
      <text:p text:style-name="Standard"/>
      <text:p text:style-name="P2"><text:soft-page-break/>Приложение <text:s text:c="90"/></text:p>
      <text:p text:style-name="P2">к постановлению администрации </text:p>
      <text:p text:style-name="P2">Лапазского сельсовета</text:p>
      <text:p text:style-name="P2"><text:s text:c="88"/>от 12.04.2021 г. № 27-п</text:p>
      <text:p text:style-name="P2"/>
      <text:p text:style-name="P1"><text:span text:style-name="T1">Положение об организации общественных работ</text:span> <text:span text:style-name="T1">и условиях участия в этих работах граждан </text:span></text:p>
      <text:p text:style-name="P5"/>
      <text:p text:style-name="P9"><text:span text:style-name="T1"><text:s/>Общие положения</text:span></text:p>
      <text:p text:style-name="P7"/>
      <text:p text:style-name="P7">1. Настоящее Положение определяет порядок организации общественных работ и условия участия в этих работах граждан.</text:p>
      <text:p text:style-name="P7">2. Под общественными работами понимается трудовая деятельность, имеющая социально полезную направленность и организуемая в качестве дополнительной социальной поддержки граждан, ищущих работу.</text:p>
      <text:p text:style-name="P7">3. Администрация Лапазского сельсовета вправе участвовать в организации и финансировании проведения общественных работ для граждан, испытывающих трудности в поиске работы.</text:p>
      <text:p text:style-name="P7">4. Общественные работы проводятся в организациях по договорам.</text:p>
      <text:p text:style-name="P7">5. Общественные работы призваны обеспечивать:</text:p>
      <text:p text:style-name="P7">- осуществление потребностей территорий и организаций в выполнении работ, носящих временный или сезонный характер;</text:p>
      <text:p text:style-name="P7">- сохранение мотивации к труду у лиц, имеющих длительный перерыв в работе или не имеющих опыта работы.</text:p>
      <text:p text:style-name="P7">6. Общественные работы могут быть организованы по следующим направлениям:</text:p>
      <text:p text:style-name="P7">строительство автомобильных дорог, их ремонт и содержание;</text:p>
      <text:p text:style-name="P7">прокладка водопроводных, газовых, <text:s/>канализационных и других коммуникаций;</text:p>
      <text:p text:style-name="P7">проведение сельскохозяйственных мелиоративных (ирригационных) работ, работ в лесном хозяйстве;</text:p>
      <text:p text:style-name="P7">заготовка, переработка и хранение сельскохозяйственной продукции;</text:p>
      <text:p text:style-name="P7">строительство жилья, реконструкция жилого фонда, объектов социально-культурного назначения, восстановление историко-архитектурных памятников, комплексов, заповедных зон;</text:p>
      <text:p text:style-name="P7">обслуживание пассажирского транспорта, работа организаций связи;</text:p>
      <text:p text:style-name="P7">эксплуатация жилищно-коммунального хозяйства и бытовое обслуживание населения;</text:p>
      <text:p text:style-name="P7">озеленение и благоустройство территорий, развитие лесопаркового хозяйства, зон отдыха и туризма;</text:p>
      <text:p text:style-name="P7">уход за престарелыми, инвалидами и больными;</text:p>
      <text:p text:style-name="P7">обеспечение оздоровления и отдыха детей в период каникул, обслуживание санаторно-курортных зон;</text:p>
      <text:p text:style-name="P7">организация сбора и переработки вторичного сырья и отходов;</text:p>
      <text:p text:style-name="P7"><text:s/></text:p>
      <text:p text:style-name="P7"><text:soft-page-break/>проведение мероприятий общественно-культурного назначения (перепись населения, спортивные соревнования, фестивали и т.д.);</text:p>
      <text:p text:style-name="P7">другим направлениям трудовой деятельности.</text:p>
      <text:p text:style-name="P7">7. К общественным работам не относится деятельность, связанная с необходимостью срочной ликвидации последствий аварий, стихийных бедствий, катастроф и других чрезвычайных ситуаций и требующая специальной подготовки работников, а также их квалифицированных и ответственных действий в кратчайшие сроки.</text:p>
      <text:p text:style-name="P6"/>
      <text:p text:style-name="P1"><text:span text:style-name="T1">Порядок организации общественных работ</text:span></text:p>
      <text:p text:style-name="P6"/>
      <text:p text:style-name="P6">8.<text:tab/>Администрация муниципального образования Лапазский сельсовет по предложению и при участии органов службы занятости ежегодно принимают решения об организации общественных работ и определяют объемы и виды общественных работ, исходя из необходимости развития социальной инфраструктуры конкретной территории с учетом количества и состава незанятого населения, проводят работу по информированию незанятого населения о порядке организации общественных работ и условиях участия в этих работах.</text:p>
      <text:p text:style-name="P7">В случаях массового увольнения работников и роста безработицы разрабатываются и утверждаются территориальные программы развития общественных работ, на базе которых формируется система организации временных рабочих мест.</text:p>
      <text:p text:style-name="P7">9. Для подготовки предложений по организации и проведению общественных работ органы службы занятости:</text:p>
      <text:p text:style-name="P7">анализируют состояние рынка труда, количество и состав незанятого населения и безработных граждан;</text:p>
      <text:p text:style-name="P7">выявляют спрос и предложение на участие в общественных работах;</text:p>
      <text:p text:style-name="P7">осуществляют сбор информации о возможности проведения в организациях региона общественных работ:</text:p>
      <text:p text:style-name="P7">рассматривают вопросы совместного финансирования общественных работ с заинтересованными организациями, а также условия организации и проведения общественных работ.</text:p>
      <text:p text:style-name="P7">10. Отношения между администрацией муниципального образования Лапазский сельсовет органами службы занятости и организациями регулируются договорами о совместной деятельности по организации и проведению общественных работ.</text:p>
      <text:p text:style-name="P7">В договорах определяются права и обязанности сторон по выполнению договоров об организации и проведении общественных работ.</text:p>
      <text:p text:style-name="P7">Условия договора должны определять производственные возможности, количество создаваемых рабочих мест и численность участников, место проведения и характер работ, сроки начала и окончания работ, уровень оплаты труда, стоимость выполнения работ, размеры и порядок их финансирования, требования по обеспечению условий охраны труда.</text:p>
      <text:p text:style-name="P7"><text:soft-page-break/>В договоре может быть предусмотрено создание специализированных условий для граждан, испытывающих трудности в поиске работы.</text:p>
      <text:p text:style-name="P7"><text:s/></text:p>
      <text:p text:style-name="P9"><text:span text:style-name="T1">Направление граждан на общественные работы</text:span></text:p>
      <text:p text:style-name="P7"/>
      <text:p text:style-name="P7">12. Граждане, зарегистрированные в органах службы занятости, имеют право участвовать в общественных работах по направлениям этих органов.</text:p>
      <text:p text:style-name="P7">Преимущественным правом на участие в общественных работах пользуются безработные граждане, не получающие пособие по безработице, и безработные граждане, состоящие на учете в органах службы занятости свыше 6 месяцев.</text:p>
      <text:p text:style-name="P7">Направление на участие в общественных работах в соответствующей организации, выданное гражданину, является основанием для его приема на работу.</text:p>
      <text:p text:style-name="P7">Услуги по направлению граждан на общественные работы органы службы занятости оказывают бесплатно.</text:p>
      <text:p text:style-name="P7">13. Участие граждан в общественных работах допускается только с их согласия. При направлении на общественные работы учитываются состояние здоровья, возрастные, профессиональные и другие индивидуальные особенности граждан.</text:p>
      <text:p text:style-name="P7">С лицами, желающими участвовать в общественных работах, работодатель заключает срочный трудовой договор.</text:p>
      <text:p text:style-name="P7">Срочный трудовой договор об участии гражданина в общественных работах может быть расторгнут им досрочно при устройстве на постоянную или временную работу.</text:p>
      <text:p text:style-name="P7">14. На граждан, занятых на общественных работах, распространяется законодательство Российской Федерации о труде и социальном страховании.</text:p>
      <text:p text:style-name="P7">Время, в течение которого гражданин принимает участие в оплачиваемых общественных работах, не прерывает трудового стажа и засчитывается в страховой стаж, учитываемый при определении права на страховую пенсию.</text:p>
      <text:p text:style-name="P7">15. Если при организации общественной работы учитываются возрастные и иные особенности граждан, требования законодательства Российской Федерации о труде, в том числе об условиях и нормах по охране труда, и эта работа не связана с переменой места жительства без согласия гражданина, то она считается подходящей для следующих категорий граждан:</text:p>
      <text:p text:style-name="P7">впервые ищущие работу (ранее не работавшие) и при этом не имеющие профессии (специальности);</text:p>
      <text:p text:style-name="P7">отказавшиеся повысить (восстановить) квалификацию по имеющейся профессии (специальности), получить смежную профессию или пройти переподготовку после окончания первого периода выплаты пособия по безработице;</text:p>
      <text:p text:style-name="P7">состоящие на учете в органах службы занятости более 18 месяцев, а также более 3 лет не работавшие;</text:p>
      <text:p text:style-name="P7"><text:soft-page-break/>обратившиеся в органы службы занятости после окончания сезонных работ;</text:p>
      <text:p text:style-name="P7">уволенные более одного раза в течение года, предшествовавшего началу безработицы, за нарушение трудовой дисциплины и другие виновные действия, предусмотренные законодательством Российской Федерации;</text:p>
      <text:p text:style-name="P7">прекратившие индивидуальную предпринимательскую деятельность в порядке, установленном законодательством Российской Федерации;</text:p>
      <text:p text:style-name="P7">стремящиеся возобновить трудовую деятельность после длительного (более года) перерыва;</text:p>
      <text:p text:style-name="P7">направленные органами службы занятости на обучение и отчисленные за виновные действия.</text:p>
      <text:p text:style-name="P7">16. Оплата труда граждан, занятых на общественных работах, производится в соответствии с трудовым законодательством Российской Федерации.</text:p>
      <text:p text:style-name="P7">17. В период участия безработных граждан в общественных работах за ними сохраняется право на получение пособия по безработице (кроме участвующих в общественных работах граждан, указанных в пункте 15 настоящего Положения).</text:p>
      <text:p text:style-name="P7">В указанный период безработным гражданам может оказываться материальная поддержка.</text:p>
      <text:p text:style-name="P7">18. Основанием для выплаты пособия по безработице в период участия безработного гражданина в общественных работах является уведомление работодателя о приеме на работу, а также представление соответствующей справки, ежемесячно выдаваемой работодателем о фактически отработанном времени.</text:p>
      <text:p text:style-name="P7">Выплата пособия по безработице может быть приостановлена на срок до трех месяцев в случае отказа по истечении трехмесячного периода безработицы от участия в оплачиваемых общественных работах граждан, впервые ищущих работу (ранее не работавших) и при этом не имеющих профессии (специальности), стремящихся возобновить трудовую деятельность после длительного (более одного года) перерыва, уволившихся по собственному желанию (за исключением уволенных по собственному желанию по причинам, указанным в абзаце втором пункта 1 статьи 29 Закона Российской Федерации "О занятости населения в Российской Федерации").</text:p>
      <text:p text:style-name="P6"/>
      <text:p text:style-name="P1"><text:span text:style-name="T1">Финансирование общественных работ, учет и отчетность</text:span></text:p>
      <text:p text:style-name="P6"/>
      <text:p text:style-name="P7">21. Финансирование общественных работ производится за счет средств организаций, в которых проводятся эти работы. По решению администрации Лапазского сельсовета финансирование общественных работ может производиться за счет средств бюджетов муниципальных образований (местных бюджетов).</text:p>
      <text:p text:style-name="P7">22. Органы службы занятости при организации общественных работ осуществляют учет граждан, направленных на общественные работы.'</text:p>
      <text:p text:style-name="P7"><text:soft-page-break/>23. Отчетность по общественным работам осуществляется по установленной государственной статистической отчетности о занятости населения.</text:p>
      <text:p text:style-name="P7">24.<text:tab/>Контроль за организацией проведения оплачиваемых общественных работ осуществляется в соответствии с законодательством Российской Федераци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дмин</meta:initial-creator>
    <dc:creator>Админ</dc:creator>
    <meta:editing-cycles>5</meta:editing-cycles>
    <meta:print-date>2021-04-06T11:15:00</meta:print-date>
    <meta:creation-date>2021-04-06T11:11:00</meta:creation-date>
    <dc:date>2021-04-28T04:53:00</dc:date>
    <meta:editing-duration>PT5S</meta:editing-duration>
    <meta:generator>OpenOffice/4.1.5$Win32 OpenOffice.org_project/415m1$Build-9789</meta:generator>
    <meta:document-statistic meta:table-count="0" meta:image-count="0" meta:object-count="0" meta:page-count="6" meta:paragraph-count="88" meta:word-count="1231" meta:character-count="10619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