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fo:margin-top="0cm" fo:margin-bottom="0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4.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No_20_Spacing"><text:s text:c="11"/><text:span text:style-name="T2">АДМИНИСТРАЦИЯ</text:span></text:p>
      <text:p text:style-name="P14"/>
      <text:p text:style-name="P1"><text:span text:style-name="T2">ЛАПАЗСКОГО СЕЛЬСОВЕТА</text:span></text:p>
      <text:p text:style-name="P2"><text:span text:style-name="T2">НОВОСЕРГИЕВСКОГО РАЙОНА<text:line-break/>ОРЕНБУРГСКОЙ ОБЛАСТИ</text:span></text:p>
      <text:p text:style-name="P2"><text:span text:style-name="T2"><text:s text:c="11"/>ПОСТАНОВЛЕНИЕ</text:span></text:p>
      <text:p text:style-name="Standard"><text:span text:style-name="T2"><text:s text:c="8"/>от 30.03.2020 <text:s text:c="15"/>№ 15-п</text:span></text:p>
      <text:p text:style-name="P7"/>
      <text:p text:style-name="Standard"><text:span text:style-name="T1">"О мерах по реализации Указа Президента</text:span></text:p>
      <text:p text:style-name="Standard"><text:span text:style-name="T1"><text:s/>Российской Федерации от 25.03.2020 №206 </text:span></text:p>
      <text:p text:style-name="Standard"><text:span text:style-name="T1">«Об объявлении в России нерабочих дней»"</text:span></text:p>
      <text:p text:style-name="P3"/>
      <text:p text:style-name="P8"><text:span text:style-name="T1"><text:tab/> В соответствии с Указами Президента РФ от 25.03.2020 № 206 «Об объявлении в России нерабочих дней». Губернатора Оренбургской области от 27.03.2020 № 153-ук «О мерах по реализации Указа Президента Российской Федерации от 25.03.2020 №206 «Об объявлении в России нерабочих дней»: </text:span></text:p>
      <text:p text:style-name="P8"><text:span text:style-name="T1"><text:tab/>1. Администрации муниципального образования «Лапазский сельсовет Новосергиевского района <text:s/>Оренбургской области» определить график работы сотрудников с 30 марта по 3 апреля 2020 года, обеспечивающий функционирование органа местного самоуправления, согласно приложению. <text:tab/>3. Контроль за исполнением настоящего распоряжение оставляю за собой. </text:span></text:p>
      <text:p text:style-name="P8"><text:span text:style-name="T1"><text:tab/>4. Постановление вступает в силу со дня подписания.</text:span></text:p>
      <text:p text:style-name="P4"/>
      <text:p text:style-name="P9"><text:span text:style-name="T1">Глава администрации: <text:s text:c="56"/>Н.И.Елфимов </text:span></text:p>
      <text:p text:style-name="P5"/>
      <text:p text:style-name="P9"><text:soft-page-break/><text:span text:style-name="T1">Приложение </text:span></text:p>
      <text:p text:style-name="P9"><text:span text:style-name="T1">к постановлению главы</text:span></text:p>
      <text:p text:style-name="P9"><text:span text:style-name="T1">от <text:s/>30.03.2020г № 15-п</text:span></text:p>
      <text:p text:style-name="P6"/>
      <text:p text:style-name="P10"><text:span text:style-name="T1">График</text:span></text:p>
      <text:p text:style-name="P10"><text:span text:style-name="T1">работы сотрудников администрации Лапазского сельсовета</text:span></text:p>
      <text:p text:style-name="P10"><text:span text:style-name="T1">Новосергиевского района Оренбургской области</text:span></text:p>
      <text:p text:style-name="Standard"><text:span text:style-name="T1">1. Глава администрации Лапазского сельсовета - Елфимов Николай Иванович</text:span></text:p>
      <text:p text:style-name="Standard"><text:span text:style-name="T1">(тел. 89878959310) - с 30 марта <text:s/>по 3 апреля 2020 года</text:span></text:p>
      <text:p text:style-name="Standard"><text:span text:style-name="T1">2. Сотрудников администраци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1">Дата </text:span></text:p>
          </table:table-cell>
          <table:table-cell table:style-name="Таблица1.A1" office:value-type="string">
            <text:p text:style-name="P11"><text:span text:style-name="T1">Ф. И. О.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30.30.2020</text:span></text:p>
          </table:table-cell>
          <table:table-cell table:style-name="Таблица1.A1" office:value-type="string">
            <text:p text:style-name="P11"><text:span text:style-name="T1">Балахонцева О.А.- специалист по ведению воинского учета</text:span></text:p>
            <text:p text:style-name="P11"><text:span text:style-name="T1">8(35339)96-2-24 <text:s/>с 9-00 до 13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30.03.2020</text:span></text:p>
          </table:table-cell>
          <table:table-cell table:style-name="Таблица1.A1" office:value-type="string">
            <text:p text:style-name="P11"><text:span text:style-name="T1">Кудашкина Клара Винеровна - специалист администрации</text:span></text:p>
            <text:p text:style-name="P11"><text:span text:style-name="T1">8(35339)96-2-24 <text:s/>с 13-00 до 18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31.03.2020</text:span></text:p>
          </table:table-cell>
          <table:table-cell table:style-name="Таблица1.A1" office:value-type="string">
            <text:p text:style-name="P11"><text:span text:style-name="T1">Балахонцева О.А.- специалист по ведению воинского учета</text:span></text:p>
            <text:p text:style-name="P11"><text:span text:style-name="T1">8(35339)96-2-24 <text:s/>с 9-00 до 13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31.03.2020</text:span></text:p>
          </table:table-cell>
          <table:table-cell table:style-name="Таблица1.A1" office:value-type="string">
            <text:p text:style-name="P11"><text:span text:style-name="T1">Кудашкина Клара Винеровна - специалист администрации</text:span></text:p>
            <text:p text:style-name="P11"><text:span text:style-name="T1">8(35339)96-2-24 <text:s/>с 13-00 до 18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01.04.2020</text:span></text:p>
          </table:table-cell>
          <table:table-cell table:style-name="Таблица1.A1" office:value-type="string">
            <text:p text:style-name="P11"><text:span text:style-name="T1">Балахонцева О.А.- специалист по ведению воинского учета</text:span></text:p>
            <text:p text:style-name="P11"><text:span text:style-name="T1">8(35339)96-2-24 <text:s/>с 9-00 по 13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01.04.2020</text:span></text:p>
          </table:table-cell>
          <table:table-cell table:style-name="Таблица1.A1" office:value-type="string">
            <text:p text:style-name="P11"><text:span text:style-name="T1">Кудашкина Клара Винеровна - специалист администрации</text:span></text:p>
            <text:p text:style-name="P11"><text:span text:style-name="T1">8(35339)96-2-24 <text:s/>с 13-00 до 18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02.04.2020</text:span></text:p>
          </table:table-cell>
          <table:table-cell table:style-name="Таблица1.A1" office:value-type="string">
            <text:p text:style-name="P11"><text:span text:style-name="T1">Балахонцева О.А.- специалист по ведению воинского учета</text:span></text:p>
            <text:p text:style-name="P11"><text:span text:style-name="T1">8(35339)96-2-24 <text:s/>с 9-00 до 13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02.04.2020</text:span></text:p>
          </table:table-cell>
          <table:table-cell table:style-name="Таблица1.A1" office:value-type="string">
            <text:p text:style-name="P11"><text:span text:style-name="T1">Кудашкина Клара Винеровна - специалист администрации</text:span></text:p>
            <text:p text:style-name="P11"><text:span text:style-name="T1">8(35339)96-2-24 с 13-00 <text:s/>по 18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03.04.2020</text:span></text:p>
          </table:table-cell>
          <table:table-cell table:style-name="Таблица1.A1" office:value-type="string">
            <text:p text:style-name="P11"><text:span text:style-name="T1">Балахонцева О.А.- специалист по ведению воинского учета</text:span></text:p>
            <text:p text:style-name="P11"><text:span text:style-name="T1">8(35339)96-2-24 <text:s/>с 9-00 по 13-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03.04.2020</text:span></text:p>
          </table:table-cell>
          <table:table-cell table:style-name="Таблица1.A1" office:value-type="string">
            <text:p text:style-name="P11"><text:span text:style-name="T1">Кудашкина Клара Винеровна - специалист администрации</text:span></text:p>
            <text:p text:style-name="P11"><text:span text:style-name="T1">8(35339)96-2-24 с 13-00 <text:s/>по 18-0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5</meta:editing-cycles>
    <meta:print-date>2020-04-17T14:25:11.28</meta:print-date>
    <meta:creation-date>2020-03-30T04:54:00</meta:creation-date>
    <dc:date>2020-04-17T14:32:34.87</dc:date>
    <meta:editing-duration>PT14S</meta:editing-duration>
    <meta:generator>OpenOffice/4.1.5$Win32 OpenOffice.org_project/415m1$Build-9789</meta:generator>
    <meta:document-statistic meta:table-count="1" meta:image-count="0" meta:object-count="0" meta:page-count="2" meta:paragraph-count="53" meta:word-count="288" meta:character-count="23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