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pt" style:font-size-asian="1pt" style:font-size-complex="1pt"/>
    </style:style>
    <style:style style:name="P2" style:family="paragraph" style:parent-style-name="Standard">
      <style:paragraph-properties fo:line-height="0.568cm" fo:text-align="justify" style:justify-single-word="false" fo:background-color="#ffffff">
        <style:tab-stops>
          <style:tab-stop style:position="2.54cm"/>
        </style:tab-stops>
        <style:background-image/>
      </style:paragraph-properties>
    </style:style>
    <style:style style:name="P3" style:family="paragraph" style:parent-style-name="Standard">
      <style:paragraph-properties fo:line-height="0.568cm" fo:text-align="justify" style:justify-single-word="false" fo:background-color="#ffffff">
        <style:tab-stops>
          <style:tab-stop style:position="2.438cm"/>
        </style:tab-stops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4" style:family="paragraph" style:parent-style-name="Standard">
      <style:paragraph-properties fo:margin-left="0.025cm" fo:margin-right="8.128cm" fo:line-height="0.483cm" fo:text-indent="1.499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.025cm" fo:margin-right="8.941cm" fo:line-height="0.483cm" fo:text-indent="0.601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.025cm" fo:margin-right="4.064cm" fo:margin-top="0.009cm" fo:margin-bottom="0cm" fo:line-height="0.483cm" fo:text-indent="1.406cm" style:auto-text-indent="false" fo:background-color="#ffffff">
        <style:tab-stops>
          <style:tab-stop style:position="3.082cm" style:leader-style="solid" style:leader-text="_"/>
          <style:tab-stop style:position="6.036cm" style:leader-style="solid" style:leader-text="_"/>
          <style:tab-stop style:position="12.116cm"/>
        </style:tab-stops>
        <style:background-image/>
      </style:paragraph-properties>
    </style:style>
    <style:style style:name="P7" style:family="paragraph" style:parent-style-name="Standard">
      <style:paragraph-properties fo:margin-left="0.025cm" fo:margin-right="4.064cm" fo:margin-top="0.009cm" fo:margin-bottom="0cm" fo:line-height="0.483cm" fo:text-indent="1.406cm" style:auto-text-indent="false" fo:background-color="#ffffff">
        <style:tab-stops>
          <style:tab-stop style:position="3.082cm" style:leader-style="solid" style:leader-text="_"/>
          <style:tab-stop style:position="6.036cm" style:leader-style="solid" style:leader-text="_"/>
          <style:tab-stop style:position="12.116cm"/>
        </style:tab-stops>
        <style:background-image/>
      </style:paragraph-properties>
      <style:text-properties fo:color="#000000" fo:font-size="12pt" fo:letter-spacing="0.016cm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4.064cm" fo:margin-top="0.009cm" fo:margin-bottom="0cm" fo:line-height="0.483cm" fo:text-indent="0cm" style:auto-text-indent="false" fo:background-color="#ffffff">
        <style:tab-stops>
          <style:tab-stop style:position="3.082cm" style:leader-style="solid" style:leader-text="_"/>
          <style:tab-stop style:position="6.036cm" style:leader-style="solid" style:leader-text="_"/>
          <style:tab-stop style:position="12.116cm"/>
        </style:tab-stops>
        <style:background-image/>
      </style:paragraph-properties>
      <style:text-properties fo:color="#000000" fo:font-size="12pt" fo:letter-spacing="-0.012cm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4.064cm" fo:margin-top="0.009cm" fo:margin-bottom="0cm" fo:line-height="0.483cm" fo:text-indent="0cm" style:auto-text-indent="false" fo:background-color="#ffffff">
        <style:tab-stops>
          <style:tab-stop style:position="3.082cm" style:leader-style="solid" style:leader-text="_"/>
          <style:tab-stop style:position="6.036cm" style:leader-style="solid" style:leader-text="_"/>
          <style:tab-stop style:position="12.116cm"/>
        </style:tab-stops>
        <style:background-image/>
      </style:paragraph-properties>
    </style:style>
    <style:style style:name="P10" style:family="paragraph" style:parent-style-name="Standard">
      <style:paragraph-properties fo:margin-left="0.034cm" fo:margin-right="0cm" fo:margin-top="0.009cm" fo:margin-bottom="0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.034cm" fo:margin-right="0cm" fo:margin-top="0.018cm" fo:margin-bottom="0cm" fo:text-indent="0cm" style:auto-text-indent="false" fo:background-color="#ffffff">
        <style:background-image/>
      </style:paragraph-properties>
      <style:text-properties fo:color="#000000" fo:font-size="14pt" fo:letter-spacing="0.011cm" style:font-size-asian="14pt" style:font-size-complex="14pt"/>
    </style:style>
    <style:style style:name="P12" style:family="paragraph" style:parent-style-name="Standard">
      <style:paragraph-properties fo:margin-left="0cm" fo:margin-right="0.009cm" fo:margin-top="0.568cm" fo:margin-bottom="0cm" fo:line-height="0.568cm" fo:text-align="justify" style:justify-single-word="false" fo:text-indent="1.194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0cm" fo:line-height="0.568cm" fo:text-align="justify" style:justify-single-word="false" fo:text-indent="1.27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.009cm" fo:margin-right="0cm" fo:margin-top="0.55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15" style:family="paragraph" style:parent-style-name="Standard">
      <style:paragraph-properties fo:margin-left="0.009cm" fo:margin-right="0cm" fo:margin-top="0.55cm" fo:margin-bottom="0cm" fo:text-align="end" style:justify-single-word="false" fo:text-indent="0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0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18" style:family="paragraph" style:parent-style-name="Standard">
      <style:paragraph-properties fo:margin-left="0cm" fo:margin-right="0.034cm" fo:margin-top="1.727cm" fo:margin-bottom="0cm" fo:line-height="0.568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14cm" style:font-size-asian="14pt" style:font-size-complex="14pt"/>
    </style:style>
    <style:style style:name="P19" style:family="paragraph" style:parent-style-name="Standard">
      <style:paragraph-properties fo:margin-left="0.448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20" style:family="paragraph" style:parent-style-name="Standard">
      <style:paragraph-properties fo:margin-left="0.009cm" fo:margin-right="0cm" fo:line-height="0.559cm" fo:text-align="justify" style:justify-single-word="false" fo:text-indent="1.219cm" style:auto-text-indent="false" fo:background-color="#ffffff">
        <style:tab-stops>
          <style:tab-stop style:position="1.99cm"/>
        </style:tab-stops>
        <style:background-image/>
      </style:paragraph-properties>
    </style:style>
    <style:style style:name="P21" style:family="paragraph" style:parent-style-name="Standard">
      <style:paragraph-properties fo:margin-left="0.009cm" fo:margin-right="0cm" fo:line-height="0.559cm" fo:text-align="justify" style:justify-single-word="false" fo:text-indent="1.219cm" style:auto-text-indent="false" fo:background-color="#ffffff">
        <style:tab-stops>
          <style:tab-stop style:position="1.744cm"/>
        </style:tab-stops>
        <style:background-image/>
      </style:paragraph-properties>
    </style:style>
    <style:style style:name="P22" style:family="paragraph" style:parent-style-name="Standard">
      <style:paragraph-properties fo:margin-left="0.009cm" fo:margin-right="0cm" fo:line-height="0.559cm" fo:text-align="justify" style:justify-single-word="false" fo:text-indent="1.228cm" style:auto-text-indent="false" fo:background-color="#ffffff">
        <style:tab-stops>
          <style:tab-stop style:position="2.05cm"/>
        </style:tab-stops>
        <style:background-image/>
      </style:paragraph-properties>
    </style:style>
    <style:style style:name="P23" style:family="paragraph" style:parent-style-name="Standard">
      <style:paragraph-properties fo:margin-left="7.357cm" fo:margin-right="0cm" fo:line-height="0.559cm" fo:text-align="justify" style:justify-single-word="false" fo:text-indent="0cm" style:auto-text-indent="false" fo:background-color="#ffffff">
        <style:tab-stops>
          <style:tab-stop style:position="10.735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7.357cm" fo:margin-right="0cm" fo:line-height="0.559cm" fo:text-align="justify" style:justify-single-word="false" fo:text-indent="0cm" style:auto-text-indent="false" fo:background-color="#ffffff">
        <style:tab-stops>
          <style:tab-stop style:position="10.735cm"/>
        </style:tab-stops>
        <style:background-image/>
      </style:paragraph-properties>
      <style:text-properties fo:color="#000000" fo:font-size="14pt" fo:letter-spacing="-0.011cm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7.357cm" fo:margin-right="0cm" fo:line-height="0.559cm" fo:text-align="end" style:justify-single-word="false" fo:text-indent="0cm" style:auto-text-indent="false" fo:background-color="#ffffff">
        <style:tab-stops>
          <style:tab-stop style:position="10.735cm"/>
        </style:tab-stops>
        <style:background-image/>
      </style:paragraph-properties>
    </style:style>
    <style:style style:name="P26" style:family="paragraph" style:parent-style-name="Standard">
      <style:paragraph-properties fo:margin-left="4.064cm" fo:margin-right="0.88cm" fo:line-height="0.559cm" fo:text-align="justify" style:justify-single-word="false" fo:text-indent="-3.725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4.064cm" fo:margin-right="0.88cm" fo:line-height="0.559cm" fo:text-align="justify" style:justify-single-word="false" fo:text-indent="-3.725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4.064cm" fo:margin-right="0.88cm" fo:line-height="0.559cm" fo:text-align="justify" style:justify-single-word="false" fo:text-indent="-3.725cm" style:auto-text-indent="false" fo:background-color="#ffffff">
        <style:background-image/>
      </style:paragraph-properties>
      <style:text-properties fo:color="#000000" fo:font-size="14pt" fo:letter-spacing="-0.007cm" style:font-size-asian="14pt" style:font-size-complex="14pt"/>
    </style:style>
    <style:style style:name="P29" style:family="paragraph" style:parent-style-name="Standard">
      <style:paragraph-properties fo:margin-left="0cm" fo:margin-right="0cm" fo:line-height="0.568cm" fo:text-align="justify" style:justify-single-word="false" fo:text-indent="1.219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0.161cm" fo:margin-right="0.009cm" fo:line-height="0.568cm" fo:text-align="justify" style:justify-single-word="false" fo:text-indent="1.27cm" style:auto-text-indent="false" fo:background-color="#ffffff">
        <style:background-image/>
      </style:paragraph-properties>
    </style:style>
    <style:style style:name="P31" style:family="paragraph" style:parent-style-name="Standard">
      <style:paragraph-properties fo:margin-left="0.161cm" fo:margin-right="0.009cm" fo:line-height="0.568cm" fo:text-align="justify" style:justify-single-word="false" fo:text-indent="1.27cm" style:auto-text-indent="false" fo:background-color="#ffffff">
        <style:background-image/>
      </style:paragraph-properties>
      <style:text-properties fo:color="#000000" fo:font-size="14pt" fo:letter-spacing="0.012cm" style:font-size-asian="14pt" style:font-size-complex="14pt"/>
    </style:style>
    <style:style style:name="P32" style:family="paragraph" style:parent-style-name="Standard">
      <style:paragraph-properties fo:margin-left="0.136cm" fo:margin-right="0cm" fo:line-height="0.568cm" fo:text-align="justify" style:justify-single-word="false" fo:text-indent="1.261cm" style:auto-text-indent="false" fo:background-color="#ffffff">
        <style:tab-stops>
          <style:tab-stop style:position="1.863cm"/>
        </style:tab-stops>
        <style:background-image/>
      </style:paragraph-properties>
    </style:style>
    <style:style style:name="P33" style:family="paragraph" style:parent-style-name="Standard">
      <style:paragraph-properties fo:margin-left="0.109cm" fo:margin-right="0.018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34" style:family="paragraph" style:parent-style-name="Standard">
      <style:paragraph-properties fo:margin-left="0.109cm" fo:margin-right="0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35" style:family="paragraph" style:parent-style-name="Standard">
      <style:paragraph-properties fo:margin-left="0.076cm" fo:margin-right="0.06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36" style:family="paragraph" style:parent-style-name="Standard">
      <style:paragraph-properties fo:margin-left="0.034cm" fo:margin-right="0.093cm" fo:margin-top="0.009cm" fo:margin-bottom="0cm" fo:line-height="0.568cm" fo:text-align="justify" style:justify-single-word="false" fo:text-indent="1.236cm" style:auto-text-indent="false" fo:background-color="#ffffff">
        <style:background-image/>
      </style:paragraph-properties>
    </style:style>
    <style:style style:name="P37" style:family="paragraph" style:parent-style-name="Standard">
      <style:paragraph-properties fo:margin-left="0.06cm" fo:margin-right="0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38" style:family="paragraph" style:parent-style-name="Standard">
      <style:paragraph-properties fo:margin-left="0.06cm" fo:margin-right="0.025cm" fo:line-height="0.568cm" fo:text-align="justify" style:justify-single-word="false" fo:text-indent="2.431cm" style:auto-text-indent="false" fo:background-color="#ffffff">
        <style:background-image/>
      </style:paragraph-properties>
    </style:style>
    <style:style style:name="P39" style:family="paragraph" style:parent-style-name="Standard">
      <style:paragraph-properties fo:margin-left="0.034cm" fo:margin-right="0.025cm" fo:line-height="0.568cm" fo:text-align="justify" style:justify-single-word="false" fo:text-indent="2.438cm" style:auto-text-indent="false" fo:background-color="#ffffff">
        <style:background-image/>
      </style:paragraph-properties>
    </style:style>
    <style:style style:name="P40" style:family="paragraph" style:parent-style-name="Standard">
      <style:paragraph-properties fo:margin-left="1.236cm" fo:margin-right="0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margin-left="0.025cm" fo:margin-right="0.025cm" fo:line-height="0.568cm" fo:text-align="justify" style:justify-single-word="false" fo:text-indent="2.422cm" style:auto-text-indent="false" fo:background-color="#ffffff">
        <style:background-image/>
      </style:paragraph-properties>
    </style:style>
    <style:style style:name="P42" style:family="paragraph" style:parent-style-name="Standard">
      <style:paragraph-properties fo:margin-left="0.118cm" fo:margin-right="0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43" style:family="paragraph" style:parent-style-name="Standard">
      <style:paragraph-properties fo:margin-left="0.118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4cm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0.118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2cm" fo:font-weight="bold" style:font-size-asian="14pt" style:font-weight-asian="bold" style:font-size-complex="14pt"/>
    </style:style>
    <style:style style:name="P45" style:family="paragraph" style:parent-style-name="Standard">
      <style:paragraph-properties fo:margin-left="0.093cm" fo:margin-right="0cm" fo:margin-top="0.009cm" fo:margin-bottom="0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46" style:family="paragraph" style:parent-style-name="Standard">
      <style:paragraph-properties fo:margin-left="0.093cm" fo:margin-right="0cm" fo:margin-top="0.009cm" fo:margin-bottom="0cm" fo:line-height="0.568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47" style:family="paragraph" style:parent-style-name="Standard">
      <style:paragraph-properties fo:margin-left="0.067cm" fo:margin-right="0.06cm" fo:margin-top="0.009cm" fo:margin-bottom="0cm" fo:line-height="0.568cm" fo:text-align="justify" style:justify-single-word="false" fo:text-indent="1.261cm" style:auto-text-indent="false" fo:background-color="#ffffff">
        <style:background-image/>
      </style:paragraph-properties>
    </style:style>
    <style:style style:name="P48" style:family="paragraph" style:parent-style-name="Standard">
      <style:paragraph-properties fo:margin-left="0.076cm" fo:margin-right="0.076cm" fo:margin-top="0.034cm" fo:margin-bottom="0cm" fo:line-height="0.542cm" fo:text-align="justify" style:justify-single-word="false" fo:text-indent="1.236cm" style:auto-text-indent="false" fo:background-color="#ffffff">
        <style:background-image/>
      </style:paragraph-properties>
    </style:style>
    <style:style style:name="P49" style:family="paragraph" style:parent-style-name="Standard">
      <style:paragraph-properties fo:margin-left="0.042cm" fo:margin-right="0.06cm" fo:line-height="0.559cm" fo:text-align="justify" style:justify-single-word="false" fo:text-indent="1.27cm" style:auto-text-indent="false" fo:background-color="#ffffff">
        <style:background-image/>
      </style:paragraph-properties>
    </style:style>
    <style:style style:name="P50" style:family="paragraph" style:parent-style-name="Standard">
      <style:paragraph-properties fo:margin-left="0.06cm" fo:margin-right="0.102cm" fo:margin-top="0.025cm" fo:margin-bottom="0cm" fo:line-height="0.575cm" fo:text-align="justify" style:justify-single-word="false" fo:text-indent="1.245cm" style:auto-text-indent="false" fo:background-color="#ffffff">
        <style:background-image/>
      </style:paragraph-properties>
    </style:style>
    <style:style style:name="P51" style:family="paragraph" style:parent-style-name="Standard">
      <style:paragraph-properties fo:margin-left="0.042cm" fo:margin-right="0.076cm" fo:line-height="0.575cm" fo:text-align="justify" style:justify-single-word="false" fo:text-indent="1.295cm" style:auto-text-indent="false" fo:background-color="#ffffff">
        <style:background-image/>
      </style:paragraph-properties>
    </style:style>
    <style:style style:name="P52" style:family="paragraph" style:parent-style-name="Standard">
      <style:paragraph-properties fo:margin-left="0.025cm" fo:margin-right="0cm" fo:margin-top="0.018cm" fo:margin-bottom="0cm" fo:line-height="0.575cm" fo:text-align="justify" style:justify-single-word="false" fo:text-indent="1.252cm" style:auto-text-indent="false" fo:background-color="#ffffff">
        <style:tab-stops>
          <style:tab-stop style:position="2.083cm"/>
        </style:tab-stops>
        <style:background-image/>
      </style:paragraph-properties>
    </style:style>
    <style:style style:name="P53" style:family="paragraph" style:parent-style-name="Standard">
      <style:paragraph-properties fo:margin-left="0.034cm" fo:margin-right="0.009cm" fo:line-height="0.568cm" fo:text-align="justify" style:justify-single-word="false" fo:text-indent="1.21cm" style:auto-text-indent="false" fo:background-color="#ffffff">
        <style:background-image/>
      </style:paragraph-properties>
    </style:style>
    <style:style style:name="P54" style:family="paragraph" style:parent-style-name="Standard">
      <style:paragraph-properties fo:margin-left="0.034cm" fo:margin-right="0cm" fo:line-height="0.568cm" fo:text-align="justify" style:justify-single-word="false" fo:text-indent="1.21cm" style:auto-text-indent="false" fo:background-color="#ffffff">
        <style:tab-stops>
          <style:tab-stop style:position="2.464cm"/>
        </style:tab-stops>
        <style:background-image/>
      </style:paragraph-properties>
    </style:style>
    <style:style style:name="P55" style:family="paragraph" style:parent-style-name="Standard">
      <style:paragraph-properties fo:margin-left="0.169cm" fo:margin-right="0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56" style:family="paragraph" style:parent-style-name="Standard">
      <style:paragraph-properties fo:margin-left="0.018cm" fo:margin-right="0cm" fo:line-height="0.568cm" fo:text-align="justify" style:justify-single-word="false" fo:text-indent="1.219cm" style:auto-text-indent="false" fo:background-color="#ffffff">
        <style:tab-stops>
          <style:tab-stop style:position="3.454cm"/>
        </style:tab-stops>
        <style:background-image/>
      </style:paragraph-properties>
    </style:style>
    <style:style style:name="P57" style:family="paragraph" style:parent-style-name="Standard">
      <style:paragraph-properties fo:margin-left="0.042cm" fo:margin-right="0.034cm" fo:margin-top="0.009cm" fo:margin-bottom="0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58" style:family="paragraph" style:parent-style-name="Standard" style:master-page-name="">
      <style:paragraph-properties fo:margin-left="-0.026cm" fo:margin-right="0cm" fo:line-height="0.568cm" fo:text-align="justify" style:justify-single-word="false" fo:orphans="0" fo:widows="0" fo:text-indent="-0.053cm" style:auto-text-indent="false" style:page-number="auto" fo:background-color="#ffffff" style:writing-mode="lr-tb">
        <style:background-image/>
      </style:paragraph-properties>
    </style:style>
    <style:style style:name="P59" style:family="paragraph" style:parent-style-name="Standard">
      <style:paragraph-properties fo:margin-left="0.042cm" fo:margin-right="0cm" fo:text-indent="0cm" style:auto-text-indent="false" fo:background-color="#ffffff">
        <style:background-image/>
      </style:paragraph-properties>
      <style:text-properties fo:color="#000000" fo:font-size="14pt" fo:letter-spacing="0.007cm" style:font-size-asian="14pt" style:font-size-complex="14pt"/>
    </style:style>
    <style:style style:name="P60" style:family="paragraph" style:parent-style-name="Standard">
      <style:paragraph-properties fo:margin-left="7.348cm" fo:margin-right="0cm" fo:line-height="0.559cm" fo:text-align="end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9cm" style:font-size-asian="14pt" style:font-size-complex="14pt"/>
    </style:style>
    <style:style style:name="P61" style:family="paragraph" style:parent-style-name="Standard">
      <style:paragraph-properties fo:margin-left="7.348cm" fo:margin-right="0cm" fo:line-height="0.559cm" fo:text-align="end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62" style:family="paragraph" style:parent-style-name="Standard">
      <style:paragraph-properties fo:margin-left="7.341cm" fo:margin-right="0cm" fo:margin-top="0.009cm" fo:margin-bottom="0cm" fo:line-height="0.559cm" fo:text-align="end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63" style:family="paragraph" style:parent-style-name="Standard">
      <style:paragraph-properties fo:margin-left="1.228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0.012cm" style:font-size-asian="14pt" style:font-size-complex="14pt"/>
    </style:style>
    <style:style style:name="P64" style:family="paragraph" style:parent-style-name="Standard">
      <style:paragraph-properties fo:margin-left="1.228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0.011cm" style:font-size-asian="14pt" style:font-size-complex="14pt"/>
    </style:style>
    <style:style style:name="P65" style:family="paragraph" style:parent-style-name="Standard">
      <style:paragraph-properties fo:margin-left="0.161cm" fo:margin-right="0cm" fo:line-height="0.568cm" fo:text-align="justify" style:justify-single-word="false" fo:text-indent="1.219cm" style:auto-text-indent="false" fo:background-color="#ffffff"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66" style:family="paragraph" style:parent-style-name="Standard">
      <style:paragraph-properties fo:margin-left="0.051cm" fo:margin-right="0.018cm" fo:line-height="0.568cm" fo:text-align="justify" style:justify-single-word="false" fo:text-indent="2.431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67" style:family="paragraph" style:parent-style-name="Standard">
      <style:paragraph-properties fo:margin-left="0.067cm" fo:margin-right="0.018cm" fo:line-height="0.568cm" fo:text-align="justify" style:justify-single-word="false" fo:text-indent="2.404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8" style:family="paragraph" style:parent-style-name="Standard">
      <style:paragraph-properties fo:margin-left="1.312cm" fo:margin-right="0cm" fo:margin-top="0.042cm" fo:margin-bottom="0cm" fo:line-height="0.559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0.002cm" fo:font-weight="bold" style:font-size-asian="14pt" style:font-weight-asian="bold" style:font-size-complex="14pt" style:font-weight-complex="bold"/>
    </style:style>
    <style:style style:name="P69" style:family="paragraph" style:parent-style-name="Standard">
      <style:paragraph-properties fo:margin-left="7.384cm" fo:margin-right="0cm" fo:line-height="0.559cm" fo:text-align="end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9cm" style:font-size-asian="14pt" style:font-size-complex="14pt"/>
    </style:style>
    <style:style style:name="P70" style:family="paragraph" style:parent-style-name="Standard">
      <style:paragraph-properties fo:margin-left="7.384cm" fo:margin-right="0cm" fo:line-height="0.559cm" fo:text-align="end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71" style:family="paragraph" style:parent-style-name="Standard">
      <style:paragraph-properties fo:margin-left="7.391cm" fo:margin-right="0cm" fo:line-height="0.559cm" fo:text-align="end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72" style:family="paragraph" style:parent-style-name="Standard">
      <style:paragraph-properties fo:margin-left="7.4cm" fo:margin-right="0cm" fo:margin-top="0.009cm" fo:margin-bottom="0cm" fo:line-height="0.559cm" fo:text-align="end" style:justify-single-word="false" fo:text-indent="0cm" style:auto-text-indent="false" fo:background-color="#ffffff">
        <style:tab-stops>
          <style:tab-stop style:position="10.761cm"/>
        </style:tab-stops>
        <style:background-image/>
      </style:paragraph-properties>
    </style:style>
    <style:style style:name="P73" style:family="paragraph" style:parent-style-name="Standard" style:list-style-name="WWNum1">
      <style:paragraph-properties fo:margin-left="1.219cm" fo:margin-right="0cm" fo:line-height="0.568cm" fo:text-align="justify" style:justify-single-word="false" fo:text-indent="0cm" style:auto-text-indent="false" fo:background-color="#ffffff">
        <style:tab-stops>
          <style:tab-stop style:position="1.685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74" style:family="paragraph" style:parent-style-name="Standard" style:list-style-name="WWNum2">
      <style:paragraph-properties fo:margin-left="0.018cm" fo:margin-right="0cm" fo:line-height="0.568cm" fo:text-align="justify" style:justify-single-word="false" fo:text-indent="1.203cm" style:auto-text-indent="false" fo:background-color="#ffffff">
        <style:tab-stops>
          <style:tab-stop style:position="1.685cm"/>
        </style:tab-stops>
        <style:background-image/>
      </style:paragraph-properties>
    </style:style>
    <style:style style:name="P75" style:family="paragraph" style:parent-style-name="Standard" style:list-style-name="WWNum1">
      <style:paragraph-properties fo:margin-left="0cm" fo:margin-right="0cm" fo:line-height="0.568cm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76" style:family="paragraph" style:parent-style-name="Standard" style:list-style-name="WWNum1">
      <style:paragraph-properties fo:margin-left="0cm" fo:margin-right="0cm" fo:line-height="0.568cm" fo:text-align="justify" style:justify-single-word="false" fo:text-indent="0cm" style:auto-text-indent="false" fo:background-color="#ffffff">
        <style:tab-stops>
          <style:tab-stop style:position="1.685cm"/>
        </style:tab-stops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77" style:family="paragraph" style:parent-style-name="Standard" style:list-style-name="WWNum1">
      <style:paragraph-properties fo:margin-left="0cm" fo:margin-right="0cm" fo:line-height="0.568cm" fo:text-align="justify" style:justify-single-word="false" fo:text-indent="0cm" style:auto-text-indent="false" fo:background-color="#ffffff">
        <style:tab-stops>
          <style:tab-stop style:position="1.685cm"/>
        </style:tab-stops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78" style:family="paragraph" style:parent-style-name="Standard" style:list-style-name="WWNum1">
      <style:paragraph-properties fo:margin-left="0cm" fo:margin-right="0cm" fo:margin-top="1.134cm" fo:margin-bottom="0cm" fo:line-height="0.559cm" fo:text-align="justify" style:justify-single-word="false" fo:text-indent="1.21cm" style:auto-text-indent="false" fo:background-color="#ffffff">
        <style:tab-stops>
          <style:tab-stop style:position="1.744cm"/>
        </style:tab-stops>
        <style:background-image/>
      </style:paragraph-properties>
    </style:style>
    <style:style style:name="P79" style:family="paragraph" style:parent-style-name="Standard" style:list-style-name="WWNum1">
      <style:paragraph-properties fo:margin-left="0cm" fo:margin-right="0cm" fo:line-height="0.559cm" fo:text-align="justify" style:justify-single-word="false" fo:text-indent="1.21cm" style:auto-text-indent="false" fo:background-color="#ffffff">
        <style:tab-stops>
          <style:tab-stop style:position="1.744cm"/>
        </style:tab-stops>
        <style:background-image/>
      </style:paragraph-properties>
    </style:style>
    <style:style style:name="P80" style:family="paragraph" style:parent-style-name="Standard" style:list-style-name="WWNum1">
      <style:paragraph-properties fo:margin-left="0cm" fo:margin-right="0cm" fo:line-height="0.559cm" fo:text-align="justify" style:justify-single-word="false" fo:text-indent="1.21cm" style:auto-text-indent="false" fo:background-color="#ffffff">
        <style:tab-stops>
          <style:tab-stop style:position="1.744cm"/>
        </style:tab-stops>
        <style:background-image/>
      </style:paragraph-properties>
      <style:text-properties fo:color="#000000" fo:font-size="14pt" fo:letter-spacing="0.009cm" style:font-size-asian="14pt" style:font-size-complex="14pt"/>
    </style:style>
    <style:style style:name="P81" style:family="paragraph" style:parent-style-name="Standard" style:list-style-name="WWNum2">
      <style:paragraph-properties fo:margin-left="0cm" fo:margin-right="0cm" fo:line-height="0.568cm" fo:text-align="justify" style:justify-single-word="false" fo:text-indent="1.21cm" style:auto-text-indent="false" fo:background-color="#ffffff">
        <style:tab-stops>
          <style:tab-stop style:position="2.438cm"/>
        </style:tab-stops>
        <style:background-image/>
      </style:paragraph-properties>
    </style:style>
    <style:style style:name="P82" style:family="paragraph" style:parent-style-name="Standard" style:list-style-name="L1">
      <style:paragraph-properties fo:margin-left="0.009cm" fo:margin-right="0cm" fo:line-height="0.559cm" fo:text-align="justify" style:justify-single-word="false" fo:text-indent="1.228cm" style:auto-text-indent="false" fo:background-color="#ffffff">
        <style:tab-stops>
          <style:tab-stop style:position="2.05cm"/>
        </style:tab-stops>
        <style:background-image/>
      </style:paragraph-properties>
    </style:style>
    <style:style style:name="P83" style:family="paragraph" style:parent-style-name="Standard" style:list-style-name="WWNum1">
      <style:paragraph-properties fo:margin-left="0.009cm" fo:margin-right="0cm" fo:line-height="0.568cm" fo:text-align="justify" style:justify-single-word="false" fo:text-indent="1.228cm" style:auto-text-indent="false" fo:background-color="#ffffff">
        <style:tab-stops>
          <style:tab-stop style:position="2.455cm"/>
        </style:tab-stops>
        <style:background-image/>
      </style:paragraph-properties>
    </style:style>
    <style:style style:name="P84" style:family="paragraph" style:parent-style-name="Standard" style:list-style-name="L2">
      <style:paragraph-properties fo:margin-left="0.009cm" fo:margin-right="0cm" fo:margin-top="0.55cm" fo:margin-bottom="0cm" fo:text-align="end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7cm" style:font-size-asian="14pt" style:font-size-complex="14pt"/>
    </style:style>
    <style:style style:name="P85" style:family="paragraph" style:parent-style-name="Standard" style:list-style-name="WWNum1">
      <style:paragraph-properties fo:margin-left="0.009cm" fo:margin-right="0cm" fo:line-height="0.568cm" fo:text-align="justify" style:justify-single-word="false" fo:text-indent="0cm" style:auto-text-indent="false" fo:background-color="#ffffff">
        <style:tab-stops>
          <style:tab-stop style:position="2.455cm"/>
        </style:tab-stops>
        <style:background-image/>
      </style:paragraph-properties>
    </style:style>
    <style:style style:name="P86" style:family="paragraph" style:parent-style-name="Standard" style:list-style-name="WWNum1" style:master-page-name="">
      <style:paragraph-properties fo:margin-left="0cm" fo:margin-right="0cm" fo:margin-top="0.009cm" fo:margin-bottom="0cm" fo:line-height="0.568cm" fo:text-align="justify" style:justify-single-word="false" fo:orphans="0" fo:widows="0" fo:text-indent="0.026cm" style:auto-text-indent="false" style:page-number="auto" fo:background-color="#ffffff" style:writing-mode="lr-tb">
        <style:tab-stops>
          <style:tab-stop style:position="0cm"/>
        </style:tab-stops>
        <style:background-image/>
      </style:paragraph-properties>
    </style:style>
    <style:style style:name="P87" style:family="paragraph" style:parent-style-name="Standard" style:list-style-name="WWNum1">
      <style:paragraph-properties fo:margin-left="0cm" fo:margin-right="0cm" fo:line-height="0.568cm" fo:text-align="justify" style:justify-single-word="false" fo:text-indent="1.219cm" style:auto-text-indent="false" fo:background-color="#ffffff">
        <style:tab-stops>
          <style:tab-stop style:position="2.431cm"/>
        </style:tab-stops>
        <style:background-image/>
      </style:paragraph-properties>
    </style:style>
    <style:style style:name="P88" style:family="paragraph" style:parent-style-name="Standard" style:list-style-name="WWNum1">
      <style:paragraph-properties fo:margin-left="0cm" fo:margin-right="0cm" fo:line-height="0.568cm" fo:text-align="justify" style:justify-single-word="false" fo:text-indent="1.219cm" style:auto-text-indent="false" fo:background-color="#ffffff">
        <style:tab-stops>
          <style:tab-stop style:position="2.431cm"/>
          <style:tab-stop style:position="5.757cm"/>
          <style:tab-stop style:position="8.754cm"/>
          <style:tab-stop style:position="13.148cm"/>
        </style:tab-stops>
        <style:background-image/>
      </style:paragraph-properties>
    </style:style>
    <style:style style:name="P89" style:family="paragraph" style:parent-style-name="Standard" style:list-style-name="WWNum2">
      <style:paragraph-properties fo:margin-left="0.009cm" fo:margin-right="0cm" fo:line-height="0.568cm" fo:text-align="justify" style:justify-single-word="false" fo:text-indent="1.21cm" style:auto-text-indent="false" fo:background-color="#ffffff">
        <style:tab-stops>
          <style:tab-stop style:position="2.21cm"/>
        </style:tab-stops>
        <style:background-image/>
      </style:paragraph-properties>
    </style:style>
    <style:style style:name="P90" style:family="paragraph" style:parent-style-name="Standard" style:list-style-name="L3" style:master-page-name="">
      <style:paragraph-properties fo:margin-left="-0.026cm" fo:margin-right="0cm" fo:line-height="0.568cm" fo:text-align="justify" style:justify-single-word="false" fo:orphans="0" fo:widows="0" fo:text-indent="0cm" style:auto-text-indent="false" style:page-number="auto" fo:background-color="#ffffff" style:writing-mode="lr-tb">
        <style:background-image/>
      </style:paragraph-properties>
    </style:style>
    <style:style style:name="P91" style:family="paragraph" style:parent-style-name="Standard" style:list-style-name="L3">
      <style:paragraph-properties fo:margin-left="1.228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etter-spacing="0.012cm" style:font-size-asian="14pt" style:font-size-complex="14pt"/>
    </style:style>
    <style:style style:name="P92" style:family="paragraph" style:parent-style-name="Standard" style:list-style-name="WWNum1">
      <style:paragraph-properties fo:margin-left="0cm" fo:margin-right="0cm" fo:line-height="0.568cm" fo:text-align="justify" style:justify-single-word="false" fo:text-indent="1.312cm" style:auto-text-indent="false" fo:background-color="#ffffff">
        <style:tab-stops>
          <style:tab-stop style:position="2.54cm"/>
        </style:tab-stops>
        <style:background-image/>
      </style:paragraph-properties>
    </style:style>
    <style:style style:name="P93" style:family="paragraph" style:parent-style-name="Standard" style:list-style-name="WWNum1">
      <style:paragraph-properties fo:margin-left="1.337cm" fo:margin-right="0cm" fo:line-height="0.568cm" fo:text-align="justify" style:justify-single-word="false" fo:text-indent="0cm" style:auto-text-indent="false" fo:background-color="#ffffff">
        <style:tab-stops>
          <style:tab-stop style:position="1.617cm"/>
        </style:tab-stops>
        <style:background-image/>
      </style:paragraph-properties>
      <style:text-properties fo:color="#000000" fo:font-size="14pt" fo:letter-spacing="-0.004cm" style:font-size-asian="14pt" style:font-size-complex="14pt"/>
    </style:style>
    <style:style style:name="P94" style:family="paragraph" style:parent-style-name="Standard" style:list-style-name="WWNum1">
      <style:paragraph-properties fo:margin-left="1.337cm" fo:margin-right="0cm" fo:line-height="0.568cm" fo:text-align="justify" style:justify-single-word="false" fo:text-indent="0cm" style:auto-text-indent="false" fo:background-color="#ffffff">
        <style:tab-stops>
          <style:tab-stop style:position="1.617cm"/>
        </style:tab-stops>
        <style:background-image/>
      </style:paragraph-properties>
      <style:text-properties fo:color="#000000" fo:font-size="14pt" fo:letter-spacing="-0.005cm" style:font-size-asian="14pt" style:font-size-complex="14pt"/>
    </style:style>
    <style:style style:name="P95" style:family="paragraph" style:parent-style-name="Standard" style:list-style-name="L4" style:master-page-name="">
      <style:paragraph-properties fo:margin-left="0.053cm" fo:margin-right="0cm" fo:line-height="0.568cm" fo:text-align="justify" style:justify-single-word="false" fo:orphans="0" fo:widows="0" fo:text-indent="0cm" style:auto-text-indent="false" style:page-number="auto" fo:background-color="#ffffff" style:writing-mode="lr-tb">
        <style:background-image/>
      </style:paragraph-properties>
    </style:style>
    <style:style style:name="P96" style:family="paragraph" style:parent-style-name="Standard" style:list-style-name="L4" style:master-page-name="">
      <style:paragraph-properties fo:margin-left="-0.106cm" fo:margin-right="0cm" fo:line-height="0.568cm" fo:text-align="justify" style:justify-single-word="false" fo:orphans="0" fo:widows="0" fo:text-indent="0.106cm" style:auto-text-indent="false" style:page-number="auto" fo:background-color="#ffffff" style:writing-mode="lr-tb">
        <style:background-image/>
      </style:paragraph-properties>
    </style:style>
    <style:style style:name="T1" style:family="text">
      <style:text-properties fo:color="#000000" fo:font-size="12pt" fo:letter-spacing="0.011cm" fo:font-weight="bold" style:font-size-asian="12pt" style:font-weight-asian="bold" style:font-size-complex="12pt" style:font-weight-complex="bold"/>
    </style:style>
    <style:style style:name="T2" style:family="text">
      <style:text-properties fo:color="#000000" fo:font-size="12pt" fo:letter-spacing="0.009cm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2pt" fo:letter-spacing="0.018cm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fo:letter-spacing="0.016cm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letter-spacing="-0.012cm" fo:font-weight="bold" style:font-size-asian="12pt" style:font-weight-asian="bold" style:font-size-complex="12pt" style:font-weight-complex="bold"/>
    </style:style>
    <style:style style:name="T6" style:family="text">
      <style:text-properties fo:color="#000000" fo:font-size="14pt" fo:letter-spacing="-0.012cm" style:font-size-asian="14pt" style:font-size-complex="14pt"/>
    </style:style>
    <style:style style:name="T7" style:family="text">
      <style:text-properties fo:color="#000000" fo:font-size="14pt" fo:letter-spacing="0.007cm" style:font-size-asian="14pt" style:font-size-complex="14pt"/>
    </style:style>
    <style:style style:name="T8" style:family="text">
      <style:text-properties fo:color="#000000" fo:font-size="14pt" fo:letter-spacing="0.011cm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etter-spacing="-0.004cm" style:font-size-asian="14pt" style:font-size-complex="14pt"/>
    </style:style>
    <style:style style:name="T11" style:family="text">
      <style:text-properties fo:color="#000000" fo:font-size="14pt" fo:letter-spacing="-0.004cm" fo:font-weight="bold" style:font-size-asian="14pt" style:font-weight-asian="bold" style:font-size-complex="14pt" style:font-weight-complex="bold"/>
    </style:style>
    <style:style style:name="T12" style:family="text">
      <style:text-properties fo:color="#000000" fo:font-size="14pt" fo:letter-spacing="0.009cm" style:font-size-asian="14pt" style:font-size-complex="14pt"/>
    </style:style>
    <style:style style:name="T13" style:family="text">
      <style:text-properties fo:color="#000000" fo:font-size="14pt" fo:letter-spacing="0.009cm" fo:font-weight="bold" style:font-size-asian="14pt" style:font-weight-asian="bold" style:font-size-complex="14pt" style:font-weight-complex="bold"/>
    </style:style>
    <style:style style:name="T14" style:family="text">
      <style:text-properties fo:color="#000000" fo:font-size="14pt" fo:letter-spacing="-0.019cm" style:font-size-asian="14pt" style:font-size-complex="14pt"/>
    </style:style>
    <style:style style:name="T15" style:family="text">
      <style:text-properties fo:color="#000000" fo:font-size="14pt" fo:letter-spacing="0.014cm" style:font-size-asian="14pt" style:font-size-complex="14pt"/>
    </style:style>
    <style:style style:name="T16" style:family="text">
      <style:text-properties fo:color="#000000" fo:font-size="14pt" fo:letter-spacing="0.014cm" fo:font-weight="bold" style:font-size-asian="14pt" style:font-weight-asian="bold" style:font-size-complex="14pt" style:font-weight-complex="bold"/>
    </style:style>
    <style:style style:name="T17" style:family="text">
      <style:text-properties fo:color="#000000" fo:font-size="14pt" fo:letter-spacing="-0.002cm" style:font-size-asian="14pt" style:font-size-complex="14pt"/>
    </style:style>
    <style:style style:name="T18" style:family="text">
      <style:text-properties fo:color="#000000" fo:font-size="14pt" fo:letter-spacing="-0.009cm" style:font-size-asian="14pt" style:font-size-complex="14pt"/>
    </style:style>
    <style:style style:name="T19" style:family="text">
      <style:text-properties fo:color="#000000" fo:font-size="14pt" fo:letter-spacing="-0.009cm" fo:font-weight="bold" style:font-size-asian="14pt" style:font-weight-asian="bold" style:font-size-complex="14pt" style:font-weight-complex="bold"/>
    </style:style>
    <style:style style:name="T20" style:family="text">
      <style:text-properties fo:color="#000000" fo:font-size="14pt" fo:letter-spacing="-0.011cm" style:font-size-asian="14pt" style:font-size-complex="14pt"/>
    </style:style>
    <style:style style:name="T21" style:family="text">
      <style:text-properties fo:color="#000000" fo:font-size="14pt" fo:letter-spacing="-0.035cm" style:font-size-asian="14pt" style:font-size-complex="14pt"/>
    </style:style>
    <style:style style:name="T22" style:family="text">
      <style:text-properties fo:color="#000000" fo:font-size="14pt" fo:letter-spacing="-0.005cm" style:font-size-asian="14pt" style:font-size-complex="14pt"/>
    </style:style>
    <style:style style:name="T23" style:family="text">
      <style:text-properties fo:color="#000000" fo:font-size="14pt" fo:letter-spacing="-0.007cm" style:font-size-asian="14pt" style:font-size-complex="14pt"/>
    </style:style>
    <style:style style:name="T24" style:family="text">
      <style:text-properties fo:color="#000000" fo:font-size="14pt" fo:letter-spacing="-0.018cm" style:font-size-asian="14pt" style:font-size-complex="14pt"/>
    </style:style>
    <style:style style:name="T25" style:family="text">
      <style:text-properties fo:color="#000000" fo:font-size="14pt" fo:letter-spacing="-0.03cm" style:font-size-asian="14pt" style:font-size-complex="14pt"/>
    </style:style>
    <style:style style:name="T26" style:family="text">
      <style:text-properties fo:color="#000000" fo:font-size="14pt" fo:letter-spacing="-0.026cm" style:font-size-asian="14pt" style:font-size-complex="14pt"/>
    </style:style>
    <style:style style:name="T27" style:family="text">
      <style:text-properties fo:color="#000000" fo:font-size="14pt" fo:letter-spacing="0.002cm" style:font-size-asian="14pt" style:font-size-complex="14pt"/>
    </style:style>
    <style:style style:name="T28" style:family="text">
      <style:text-properties fo:color="#000000" fo:font-size="14pt" fo:letter-spacing="0.005cm" style:font-size-asian="14pt" style:font-size-complex="14pt"/>
    </style:style>
    <style:style style:name="T29" style:family="text">
      <style:text-properties fo:color="#000000" fo:font-size="14pt" fo:letter-spacing="-0.014cm" style:font-size-asian="14pt" style:font-size-complex="14pt"/>
    </style:style>
    <style:style style:name="T30" style:family="text">
      <style:text-properties fo:color="#000000" fo:font-size="14pt" fo:letter-spacing="-0.023cm" style:font-size-asian="14pt" style:font-size-complex="14pt"/>
    </style:style>
    <style:style style:name="T31" style:family="text">
      <style:text-properties fo:color="#000000" fo:font-size="14pt" fo:letter-spacing="-0.016cm" style:font-size-asian="14pt" style:font-size-complex="14pt"/>
    </style:style>
    <style:style style:name="T32" style:family="text">
      <style:text-properties fo:color="#000000" fo:font-size="14pt" fo:letter-spacing="0.004cm" style:font-size-asian="14pt" style:font-size-complex="14pt"/>
    </style:style>
    <style:style style:name="T33" style:family="text">
      <style:text-properties fo:color="#000000" fo:font-size="14pt" fo:letter-spacing="0.012cm" style:font-size-asian="14pt" style:font-size-complex="14pt"/>
    </style:style>
    <style:style style:name="T34" style:family="text">
      <style:text-properties fo:color="#000000" fo:font-size="14pt" fo:letter-spacing="0.021cm" style:font-size-asian="14pt" style:font-size-complex="14pt"/>
    </style:style>
    <style:style style:name="T35" style:family="text">
      <style:text-properties fo:color="#000000" fo:font-size="14pt" fo:letter-spacing="0.026cm" style:font-size-asian="14pt" style:font-size-complex="14pt"/>
    </style:style>
    <style:style style:name="T36" style:family="text">
      <style:text-properties fo:color="#000000" fo:font-size="14pt" fo:letter-spacing="0.028cm" style:font-size-asian="14pt" style:font-size-complex="14pt"/>
    </style:style>
    <style:style style:name="T37" style:family="text">
      <style:text-properties fo:color="#000000" fo:font-size="14pt" fo:letter-spacing="0.032cm" style:font-size-asian="14pt" style:font-size-complex="14pt"/>
    </style:style>
    <style:style style:name="T38" style:family="text">
      <style:text-properties fo:color="#000000" fo:font-size="14pt" fo:letter-spacing="0.041cm" style:font-size-asian="14pt" style:font-size-complex="14pt"/>
    </style:style>
    <style:style style:name="T39" style:family="text">
      <style:text-properties fo:color="#000000" fo:font-size="14pt" fo:letter-spacing="0.025cm" fo:font-weight="bold" style:font-size-asian="14pt" style:font-weight-asian="bold" style:font-size-complex="14pt" style:font-weight-complex="bold"/>
    </style:style>
    <style:style style:name="T40" style:family="text">
      <style:text-properties fo:color="#000000" fo:font-size="14pt" fo:letter-spacing="-0.088cm" style:font-size-asian="14pt" style:font-size-complex="14pt"/>
    </style:style>
    <style:style style:name="T41" style:family="text">
      <style:text-properties fo:color="#000000" fo:font-size="14pt" fo:letter-spacing="0.016cm" style:font-size-asian="14pt" style:font-size-complex="14pt"/>
    </style:style>
    <style:style style:name="T42" style:family="text">
      <style:text-properties fo:color="#000000" fo:font-size="14pt" fo:letter-spacing="-0.09cm" style:font-size-asian="14pt" style:font-size-complex="14pt"/>
    </style:style>
    <style:style style:name="T43" style:family="text">
      <style:text-properties fo:color="#000000" style:text-position="super 58%" fo:font-size="14pt" style:font-size-asian="14pt" style:font-size-complex="14pt"/>
    </style:style>
    <style:style style:name="T44" style:family="text">
      <style:text-properties fo:font-variant="small-caps" fo:color="#000000" fo:font-size="12pt" fo:letter-spacing="-0.014cm" fo:font-weight="bold" style:font-size-asian="12pt" style:font-weight-asian="bold" style:font-size-complex="12pt" style:font-weight-complex="bold"/>
    </style:style>
    <style:style style:name="T45" style:family="text">
      <style:text-properties fo:font-variant="small-caps" fo:color="#000000" fo:font-size="14pt" fo:letter-spacing="-0.014cm" style:font-size-asian="14pt" style:font-size-complex="14pt"/>
    </style:style>
    <style:style style:name="T46" style:family="text">
      <style:text-properties fo:letter-spacing="-0.004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<text:span text:style-name="T1">АДМИНИСТРАЦИЯ </text:span><text:span text:style-name="T2">МУНИЦИПАЛЬНОГО ОБРАЗОВАНИЯ</text:span></text:p>
        <text:p text:style-name="P5"><text:span text:style-name="T3"><text:s/>ЛАПАЗ</text:span><text:span text:style-name="T4">СКИЙ СЕЛЬСОВЕТ </text:span><text:span text:style-name="T2">НОВОСЕРГИЕВСКОГО РАЙОНА </text:span><text:span text:style-name="T4">ОРЕНБУРГСКОЙ ОБЛАСТИ</text:span></text:p>
        <text:p text:style-name="P7">ПОСТАНОВЛЕНИЕ</text:p>
        <text:p text:style-name="P6"><text:span text:style-name="T4"><text:line-break/> <text:s text:c="12"/></text:span><text:span text:style-name="T5">от 23.03.2020 г <text:s/>№ <text:s/>13-п</text:span></text:p>
        <text:p text:style-name="P8"/>
        <text:p text:style-name="P9"><text:span text:style-name="T6">О</text:span><text:span text:style-name="T7"> создании общественной комиссии</text:span></text:p>
        <text:p text:style-name="P59">по делам несовершеннолетних и защите</text:p>
        <text:p text:style-name="P11">их прав на территории Лапазского сельсовета.</text:p>
        <text:p text:style-name="P12"><text:span text:style-name="T9">В целях предупреждения безнадзорности и правонарушений </text:span><text:span text:style-name="T10">несовершеннолетних, более оперативного реагирования на ненадлежащее </text:span><text:span text:style-name="T12">невыполнение родителями обязанностей по воспитанию, обучению, </text:span><text:span text:style-name="T14">содержанию, защите прав и законных интересов несовершеннолетних, а также </text:span><text:span text:style-name="T9">проведения эффект иных и своевременных профилактических мероприятий, </text:span><text:span text:style-name="T10">в соответствии ч.4 ст.24 №120-ФЗ «Об основах системы профилактики </text:span><text:span text:style-name="T15">безнадзорности и правонарушений несовершеннолетних», п.30 ст. 14, </text:span><text:span text:style-name="T10">№131 -ФЗ «Об общих принципах организации местного самоуправления в Российской Федерации», руководствуясь ст.5 ч.29 Уставом муниципального образования Лапазский сельсовет:</text:span></text:p>
        <text:p text:style-name="P13"><text:span text:style-name="T17">1.Создать общественную комиссию по делам несовершеннолетних и защите их прав (далее, «комиссия») администрации МО Лапазский </text:span><text:span text:style-name="T18">сельсовет (приложение №. 1).</text:span></text:p>
        <text:list xml:id="list1665921525628152110" text:style-name="WWNum1">
          <text:list-header>
            <text:p text:style-name="P73">2.Утвердить <text:s text:c="7"/>положение о комиссии (приложение №2).</text:p>
          </text:list-header>
        </text:list>
        <text:list xml:id="list6658799219040930691" text:style-name="WWNum2">
          <text:list-header>
            <text:p text:style-name="P74"><text:span text:style-name="T9"><text:s text:c="3"/>3.Контроль <text:s text:c="2"/>за исполнением настоящего постановления оставляю<text:line-break/></text:span><text:span text:style-name="T20">за собой.</text:span></text:p>
          </text:list-header>
        </text:list>
        <text:list xml:id="list33280157" text:continue-list="list1665921525628152110" text:style-name="WWNum1">
          <text:list-item>
            <text:list>
              <text:list-header>
                <text:p text:style-name="P75"><text:s text:c="10"/>4.Постановление вступает в силу со дня его подписания.</text:p>
              </text:list-header>
            </text:list>
            <text:p text:style-name="P76"/>
            <text:p text:style-name="P76"/>
            <text:p text:style-name="P77">Глава администрации муниципального</text:p>
          </text:list-item>
        </text:list>
        <text:p text:style-name="P10"><text:span text:style-name="T22">образования </text:span><text:span text:style-name="T23"><text:s/>Лапазский сельсовет <text:s text:c="59"/>Н.И.Елфимов</text:span></text:p>
        <text:p text:style-name="P14">Разослано: администрации района, членам инспекции</text:p>
        <text:p text:style-name="P14"/>
        <text:p text:style-name="P14"/>
        <text:p text:style-name="P14"/>
        <text:p text:style-name="P14"/>
        <text:p text:style-name="P14"/>
        <text:p text:style-name="P15"><text:soft-page-break/><text:span text:style-name="T10"><text:s text:c="71"/></text:span><text:span text:style-name="T23">Приложение № 1</text:span></text:p>
        <text:p text:style-name="P69">к постановлению администрации</text:p>
        <text:p text:style-name="P71">муниципального образования</text:p>
        <text:p text:style-name="P70">Лапазский сельсовет</text:p>
        <text:p text:style-name="P72"><text:span text:style-name="T14">от 23.03.2020 г. </text:span><text:span text:style-name="T9">№13-п</text:span></text:p>
        <text:p text:style-name="P18"><text:s text:c="78"/>СОСТАВ</text:p>
        <text:p text:style-name="P19">общественной комиссии по делам несовершеннолетних и защите их прав муниципального образования Лапазский сельсовет</text:p>
        <text:list xml:id="list33280425" text:continue-numbering="true" text:style-name="WWNum1">
          <text:list-header>
            <text:p text:style-name="P78"><text:span text:style-name="T9"><text:s text:c="7"/>1.Елфимов Н.И. - председатель комиссии, глава администрации МО<text:line-break/></text:span><text:span text:style-name="T17">Лапазский сельсовет</text:span></text:p>
            <text:p text:style-name="P79"><text:span text:style-name="T15"><text:s text:c="7"/>2.Кудашкина Клара Винеровна - секретарь комиссии, специалист </text:span><text:span text:style-name="T17"><text:s/>Лапазского сельсовета</text:span></text:p>
            <text:p text:style-name="P80"><text:s text:c="13"/>3.Аловягина Ольга Владимировна -директор МОБУ Лапазская СОШ <text:s/><text:span text:style-name="T46">(по согласованию)</text:span></text:p>
          </text:list-header>
        </text:list>
        <text:p text:style-name="P20"><text:span text:style-name="T25"><text:s text:c="4"/>4.</text:span><text:span text:style-name="T9">Дубовсков Павел Сергеевич</text:span><text:span text:style-name="T17"> - УУП <text:s text:c="2"/>Отдела <text:s text:c="2"/>министерства </text:span><text:span text:style-name="T10">внутренних дел по Новосергиевскому району <text:s/>(по согласованию)</text:span></text:p>
        <text:p text:style-name="P21"><text:span text:style-name="T26"><text:s text:c="5"/>5.</text:span><text:span text:style-name="T9"><text:tab/>Лукинская <text:s/>Светлана Павловна </text:span><text:span text:style-name="T27">– худ. рук. <text:s/>Лапазского СДК (по<text:line-break/></text:span><text:span text:style-name="T22">согласованию)</text:span></text:p>
        <text:p text:style-name="P22"><text:span text:style-name="T9"><text:s text:c="3"/>6.Татаринова Анна Стояновна</text:span><text:span text:style-name="T28"> <text:s text:c="2"/>- <text:s text:c="2"/>заведующая <text:s text:c="2"/>Лапазским ФАП <text:s text:c="2"/>(по </text:span><text:span text:style-name="T22">согласованию)</text:span></text:p>
        <text:list xml:id="list4381027531679349764" text:style-name="L1">
          <text:list-item>
            <text:list>
              <text:list-item>
                <text:list>
                  <text:list-header>
                    <text:p text:style-name="P82"><text:span text:style-name="T10"><text:s text:c="5"/>7.Корнилов Дмитрий Александрович</text:span><text:span text:style-name="T7"> - депутат сельского Совета,<text:line-break/>ИП</text:span><text:span text:style-name="T10"> <text:s/>(по согласованию)</text:span></text:p>
                  </text:list-header>
                </text:list>
              </text:list-item>
            </text:list>
          </text:list-item>
        </text:list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list xml:id="list7710517712432191292" text:style-name="L2">
          <text:list-header>
            <text:p text:style-name="P84"><text:soft-page-break/>Приложение № 2</text:p>
          </text:list-header>
        </text:list>
        <text:p text:style-name="P60">к постановлению администрации</text:p>
        <text:p text:style-name="P61">муниципального образования</text:p>
        <text:p text:style-name="P62">Лапазский сельсовет</text:p>
        <text:p text:style-name="P25"><text:span text:style-name="T30">от 23.03.2020г.</text:span><text:span text:style-name="T9"> № 13-п</text:span></text:p>
        <text:p text:style-name="P23"/>
        <text:p text:style-name="P24">ПОЛОЖЕНИЕ</text:p>
        <text:p text:style-name="P27">об общественной комиссии по делам несовершеннолетних и защите</text:p>
        <text:p text:style-name="P26"><text:span text:style-name="T9">их <text:s/></text:span><text:span text:style-name="T43"><text:s/></text:span><text:span text:style-name="T27">прав МО Лапазский сельсовет</text:span></text:p>
        <text:p text:style-name="P28">Общие положения</text:p>
        <text:list xml:id="list33257827" text:continue-list="list33280425" text:style-name="WWNum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86"><text:span text:style-name="T29"><text:s text:c="10"/>1.Общественная </text:span><text:span text:style-name="T44">комиссия</text:span><text:span text:style-name="T45"> </text:span><text:span text:style-name="T29">по делам несовершеннолетних и защите<text:line-break/></text:span><text:span text:style-name="T10">их прав (далее,- комиссия) является органом общественной деятельности и<text:line-break/>создается по решению главы <text:s/></text:span><text:span text:style-name="T27">Лапаз</text:span><text:span text:style-name="T10">ского сельсовета.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87"><text:span text:style-name="T17">Комиссия не является юридическим лицом и осуществляет свою<text:line-break/></text:span><text:span text:style-name="T22">деятельность на общественных началах.</text:span></text:p>
          </text:list-item>
          <text:list-item>
            <text:p text:style-name="P88"><text:span text:style-name="T20">Комиссия</text:span><text:span text:style-name="T9"><text:tab/></text:span><text:span text:style-name="T31">является</text:span><text:span text:style-name="T9"><text:tab/></text:span><text:span text:style-name="T18">общественным</text:span><text:span text:style-name="T9"><text:tab/></text:span><text:span text:style-name="T20">объединением,<text:line-break/></text:span><text:span text:style-name="T17">осуществляющим меры по профилактике безнадзорности и правонарушений<text:line-break/></text:span><text:span text:style-name="T18">несовершеннолетних.</text:span></text:p>
          </text:list-item>
          <text:list-item>
            <text:p text:style-name="P87"><text:span text:style-name="T23">Комиссия <text:s text:c="2"/>в <text:s text:c="2"/>своей <text:s text:c="2"/>деятельности <text:s text:c="2"/>подотчетна <text:s text:c="2"/>главе сельского </text:span><text:span text:style-name="T9">поселения </text:span><text:span text:style-name="T27">Лапаз</text:span><text:span text:style-name="T9">ского сельсовета, взаимодействует с комиссией по делам </text:span><text:span text:style-name="T7">несовершеннолетних и защите их прав администрации Новосергиевского </text:span><text:span text:style-name="T24">района.</text:span></text:p>
          </text:list-item>
        </text:list>
        <text:p text:style-name="P1"/>
        <text:list xml:id="list33262492" text:continue-list="list6658799219040930691" text:style-name="WWNum2">
          <text:list-header>
            <text:p text:style-name="P89"><text:span text:style-name="T17"><text:s text:c="9"/>5.Свою деятельность <text:s text:c="3"/>по <text:s text:c="3"/>предупреждению- <text:s text:c="2"/>безнадзорности <text:s text:c="3"/>и </text:span><text:span text:style-name="T9">правонарушений <text:s/>несовершеннолетних <text:s/>комиссия <text:s/>осуществляет <text:s/>на <text:s/>основе </text:span><text:span text:style-name="T22">строгого соблюдения законности.</text:span></text:p>
            <text:p text:style-name="P89"><text:span text:style-name="T32"><text:s text:c="9"/>6.Для <text:s text:c="4"/>работы в комиссии привлекаются граждане не моложе 18 </text:span><text:span text:style-name="T23">лет из числа руководителей, сотрудников учреждений образования, культуры, </text:span><text:span text:style-name="T9">медицинских <text:s text:c="7"/>учреждений, <text:s text:c="6"/>представителей <text:s text:c="6"/>администрации, <text:s text:c="7"/>и </text:span><text:span text:style-name="T27">общественности, депутатов представительных органов. В состав комиссии </text:span><text:span text:style-name="T8">входят: председатель комиссии, ответственный секретарь, не менее пяти </text:span><text:span text:style-name="T10">членов <text:s text:c="5"/>комиссии <text:s text:c="5"/>- <text:s text:c="5"/>специалисты, <text:s text:c="5"/>имеющие <text:s text:c="5"/>опыт <text:s text:c="4"/>работы <text:s text:c="5"/>с </text:span><text:span text:style-name="T18">несовершеннолетними.</text:span></text:p>
          </text:list-header>
        </text:list>
        <text:p text:style-name="P29"><text:span text:style-name="T17">7. Отдел внутренних дел по Новосергиевскому району, </text:span><text:span text:style-name="T23">отдел образования обеспечивают комиссии необходимой для их деятельности </text:span><text:span text:style-name="T9">информацией о состоянии преступности и правонарушений среди </text:span><text:span text:style-name="T10">несовершеннолетних, представляют материалы на несовершеннолетних, </text:span><text:span text:style-name="T23">совершивших антиобщественные действия, пропускающих занятия в школе, а </text:span><text:span text:style-name="T10">также на родителей (законных представителей) несовершеннолетних за </text:span><text:span text:style-name="T12">ненадлежащее исполнение обязанностей по воспитанию, обучению, </text:span><text:span text:style-name="T22">содержанию, защите прав и законных интересов детей.</text:span></text:p>
        <text:list xml:id="list1211425292560251012" text:style-name="L3">
          <text:list-header>
            <text:p text:style-name="P90"><text:span text:style-name="T15"><text:s text:c="6"/>8.Проводить обследование условий жизни и воспитания </text:span><text:span text:style-name="T10">несовершеннолетних, оказавшихся в социально опасном положении с целью оказания различных видов помощи.</text:span></text:p>
            <text:p text:style-name="P91"/>
          </text:list-header>
        </text:list>
        <text:p text:style-name="P63"/>
        <text:p text:style-name="P64"><text:soft-page-break/>Цель и основные задачи деятельности комиссии.</text:p>
        <text:p text:style-name="P31">Порядок проведения заседания комиссии:</text:p>
        <text:p text:style-name="P30"><text:span text:style-name="T10">1 .Заседания комиссии проводятся по мере необходимости, но не реже </text:span><text:span text:style-name="T22">одного раза в месяц.</text:span></text:p>
        <text:p text:style-name="P65">2.Заседания комиссии является правомочным при наличии не менее половины ее состава.</text:p>
        <text:p text:style-name="P32"><text:span text:style-name="T25">3.</text:span><text:span text:style-name="T9"><text:tab/></text:span><text:span text:style-name="T22">Комиссия вправе рассматривать дела в пределах предоставленных ей<text:line-break/></text:span><text:span text:style-name="T32">полномочий, в отношении несовершеннолетних, допустивших проявление<text:line-break/></text:span><text:span text:style-name="T27">антиобщественных <text:s text:c="2"/>поступков, <text:s text:c="2"/>за <text:s text:c="2"/>исключением <text:s text:c="2"/>рассмотрения <text:s text:c="2"/>дел <text:s text:c="2"/>об </text:span><text:span text:style-name="T32">административных <text:s/>правонарушениях, <text:s/>в <text:s/>отношении родителей <text:s/>(лиц, <text:s text:c="2"/>их </text:span><text:span text:style-name="T28">заменяющих), не выполняющих обязанностей по воспитанию и обучению </text:span><text:span text:style-name="T22">несовершеннолетних, </text:span><text:s/><text:span text:style-name="T10">по поручению районной КДН и ЗП в порядке, предусмотренным Положением о КДН;</text:span></text:p>
        <text:p text:style-name="P33"><text:span text:style-name="T10">по представлению и ходатайству общественной организации </text:span><text:span text:style-name="T34">(родительский комитет, совет ветеранов и т.д.), органа опеки и </text:span><text:span text:style-name="T35">попечительства, социальной защиты населения, образования, </text:span><text:span text:style-name="T10">здравоохранения, внутренних дел; по ходатайству работодателей; </text:span><text:span text:style-name="T17">по заявлению граждан; </text:span><text:span text:style-name="T10">по собственной инициативе;</text:span></text:p>
        <text:p text:style-name="P34"><text:span text:style-name="T10"><text:s text:c="3"/>Комиссия рассматривают дела в срок не более 15 дней с момента </text:span><text:span text:style-name="T22">их поступления.</text:span></text:p>
        <text:p text:style-name="P2"><text:span text:style-name="T9"><text:s text:c="5"/>На <text:s/>заседании <text:s/>обязательно <text:s/>присутствие несовершеннолетнего, </text:span><text:span text:style-name="T17">дело <text:s text:c="2"/>о <text:s text:c="2"/>котором <text:s text:c="2"/>рассматривается, <text:s text:c="2"/>его <text:s text:c="2"/>родителей. <text:s text:c="2"/>При <text:s text:c="2"/>необходимости<text:line-break/></text:span><text:span text:style-name="T9">представителей образовательного учреждения.</text:span></text:p>
        <text:list xml:id="list33282809" text:continue-list="list33257827" text:style-name="WWNum1">
          <text:list-header>
            <text:p text:style-name="P92"><text:span text:style-name="T17"><text:s text:c="7"/>4.Члены <text:s text:c="2"/>комиссии рассматривают собранные по делу материалы,<text:line-break/></text:span><text:span text:style-name="T23">выслушивают <text:s text:c="2"/>объяснения <text:s text:c="2"/>несовершеннолетнего, <text:s text:c="2"/>его родителей <text:s text:c="2"/>или <text:s text:c="2"/>их </text:span><text:span text:style-name="T10">заменяющих, потерпевшего, свидетелей и после всестороннего рассмотрения </text:span><text:span text:style-name="T23">всех обстоятельств дела принимают следующее решение:</text:span></text:p>
          </text:list-header>
        </text:list>
        <text:p text:style-name="P35"><text:span text:style-name="T22">обязать виновного принести публичное извинение потерпевшему или коллективу;</text:span> <text:span text:style-name="T10">вынести общественное порицание;</text:span> <text:span text:style-name="T9">передать дело на рассмотрение в районную КДН и ЗП; </text:span><text:span text:style-name="T28">ходатайствовать <text:s text:c="2"/>перед <text:s text:c="2"/>органами <text:s text:c="2"/>и <text:s text:c="2"/>учреждениями <text:s text:c="2"/>системы </text:span><text:span text:style-name="T7">профилактики о принятии мер действенного характера в отношении лица </text:span><text:span text:style-name="T10">обсуждаемого на заседании комиссии.</text:span></text:p>
        <text:p text:style-name="P36"><text:span text:style-name="T10">При применении мер воздействия к несовершеннолетнему комиссия </text:span><text:span text:style-name="T12">должна учитывать возраст несовершеннолетнего, мотивы, характеры, </text:span><text:span text:style-name="T10">причины девиантного поведения в семье, быту, школе, на работе.</text:span></text:p>
        <text:p text:style-name="P16"><text:span text:style-name="T25"><text:s text:c="10"/>5. </text:span><text:span text:style-name="T32">На заседании комиссии составляется протокол с указанием даты и<text:line-break/></text:span><text:span text:style-name="T8">места заседания, <text:s/>содержания рассматриваемого дела и <text:s/>краткой записью </text:span><text:span text:style-name="T22">объяснений других данных относящихся к делу, а также сведения о принятом </text:span><text:span text:style-name="T17">решении. Протокол подписываются председателем и секретарем комиссии.</text:span></text:p>
        <text:p text:style-name="P37"><text:span text:style-name="T10">Решения <text:s text:c="2"/>комиссии <text:s text:c="2"/>принимаются <text:s text:c="2"/>простым <text:s text:c="2"/>большинством <text:s text:c="2"/>голосов </text:span><text:span text:style-name="T22">членов комиссии участвующих в заседании. </text:span></text:p>
        <text:p text:style-name="P37"><text:span text:style-name="T13">Председатель комиссии</text:span><text:span text:style-name="T12">:</text:span></text:p>
        <text:p text:style-name="P37"><text:span text:style-name="T12"><text:s text:c="10"/>-</text:span><text:span text:style-name="T10">руководит оперативной деятельностью комиссии;</text:span></text:p>
        <text:p text:style-name="P17">распределяет обязанности между членами комиссии; определяет место и дату заседания комиссии; дает поручения членам комиссии;</text:p>
        <text:p text:style-name="P57"><text:soft-page-break/><text:span text:style-name="T22"><text:s text:c="5"/>- организует созыв членов комиссии для их участия в подготовке </text:span><text:span text:style-name="T23">заседания комиссии;</text:span></text:p>
        <text:p text:style-name="P38"><text:span text:style-name="T9">- председательствует на заседаниях комиссии - организует работу </text:span><text:span text:style-name="T22">по выполнению решений комиссии;</text:span></text:p>
        <text:p text:style-name="P66">- информирует районную комиссию по делам несовершеннолетних о результатах деятельности общественной комиссии;</text:p>
        <text:p text:style-name="P67">- утверждает план работы комиссии, номенклатуру дел, решает иные вопросы, предусмотренные <text:s/>настоящим Положением;</text:p>
        <text:p text:style-name="P39"><text:span text:style-name="T27">- вносит главе муниципального образования района предложения </text:span><text:span text:style-name="T15">по вопросам профилактики безнадзорности и правонарушений </text:span><text:span text:style-name="T18">несовершеннолетних.</text:span></text:p>
        <text:p text:style-name="P40"><text:span text:style-name="T16">Секретарь комиссии</text:span><text:span text:style-name="T15">:</text:span></text:p>
        <text:p text:style-name="P41"><text:span text:style-name="T36">Секретарем комиссии является штатный сотрудник </text:span><text:span text:style-name="T10">муниципального образования </text:span><text:span text:style-name="T27">Лапаз</text:span><text:span text:style-name="T10">ский сельсовет. </text:span></text:p>
        <text:p text:style-name="P41"><text:span text:style-name="T10">Секретарь комиссии </text:span><text:span text:style-name="T27">назначается и освобождается от обязанностей распоряжением главы </text:span><text:span text:style-name="T10">муниципального образования и подчиняется непосредственно председателю </text:span><text:span text:style-name="T23">комиссии. </text:span></text:p>
        <text:p text:style-name="P41"><text:span text:style-name="T23">Секретарь </text:span><text:span text:style-name="T10">обеспечивает организационную деятельность комиссии;</text:span></text:p>
        <text:p text:style-name="P16"><text:span text:style-name="T10">ведет протокол заседания; </text:span><text:span text:style-name="T37">планирует текущую работу комиссии, составляет </text:span><text:span text:style-name="T8">межведомственный план в сфере профилактики безнадзорности и </text:span><text:span text:style-name="T10">правонарушений несовершеннолетних, защите их прав; </text:span><text:span text:style-name="T38">организует оперативную работу по выявлению </text:span><text:span text:style-name="T7">несовершеннолетних, находящихся в социально опасном положении, </text:span><text:span text:style-name="T12">выявлению причин и условий безнадзорности, правонарушений </text:span><text:span text:style-name="T23">несовершеннолетних; </text:span><text:span text:style-name="T9">ведет делопроизводство комиссии; </text:span><text:span text:style-name="T17">организует информационный обмен по компетенции комиссии; </text:span><text:span text:style-name="T10">контролирует <text:s text:c="2"/>выполнение <text:s text:c="2"/>решений <text:s text:c="2"/>комиссии, <text:s text:c="2"/>формирует <text:s text:c="2"/>и </text:span><text:span text:style-name="T22">выполняет планы заседаний комиссии. </text:span><text:span text:style-name="T8">Состав комиссии:</text:span></text:p>
        <text:p text:style-name="P58"><text:span text:style-name="T10"><text:s text:c="15"/></text:span><text:span text:style-name="T11">Состав комиссии</text:span><text:span text:style-name="T10">, ее численность определяется соответствующим постановлением главы поселения, с учетом несовершеннолетнего населения </text:span><text:span text:style-name="T12">территории, состояния правонарушений несовершеннолетних, числа </text:span><text:span text:style-name="T10">учреждений, организаций, предприятий подконтрольных инспекции.</text:span><text:span text:style-name="T27">2. Состав комиссии, ее председатель утверждается на определенный срок в соответствии с Уставом муниципального образования Лапазский </text:span><text:span text:style-name="T10"><text:s/>сельсовет. Изменения в состав комиссии вносятся соответствующим распоряжением.</text:span></text:p>
        <text:p text:style-name="P43"><text:s text:c="13"/>Правовая основа и принципы деятельности комиссии: </text:p>
        <text:p text:style-name="P42"><text:span text:style-name="T11"><text:s text:c="7"/></text:span><text:span text:style-name="T8">Комиссия в своей деятельности руководствуется Конституцией РФ, </text:span><text:span text:style-name="T22">№120-ФЗ <text:s text:c="4"/>«Об <text:s text:c="4"/>основах <text:s text:c="4"/>системы <text:s text:c="3"/>профилактики <text:s text:c="4"/>безнадзорности <text:s text:c="4"/>и </text:span><text:span text:style-name="T32">правонарушений несовершеннолетних», № <text:s/>131-ФЗ «Об общих принципах </text:span><text:span text:style-name="T22">организации <text:s text:c="4"/>местного <text:s text:c="4"/>самоуправления <text:s text:c="4"/>в <text:s text:c="4"/>Российской <text:s text:c="4"/>Федерации», </text:span><text:span text:style-name="T23">нормативными актами органов местного самоуправления, другими законами и </text:span><text:span text:style-name="T9">подзаконными <text:s text:c="3"/>правовыми <text:s text:c="3"/>актами <text:s text:c="3"/>Российской <text:s text:c="3"/>Федерации, <text:s text:c="3"/>субъекта </text:span><text:span text:style-name="T10">Российской Федерации и органов местного самоуправления,</text:span><text:span text:style-name="T17"> <text:s text:c="6"/></text:span></text:p>
        <text:p text:style-name="P44">Деятельность комиссии основывается:</text:p>
        <text:p text:style-name="P45"><text:span text:style-name="T9">на <text:s text:c="6"/>принципах <text:s text:c="7"/>законности; <text:s text:c="7"/>гуманного <text:s text:c="7"/>обращения <text:s text:c="7"/>с </text:span><text:span text:style-name="T17">несовершеннолетними; поддержки семьи и взаимодействия с ней в вопросах </text:span><text:soft-page-break/><text:span text:style-name="T22">защиты прав и законных интересов несовершеннолетних. Комиссия не вправе </text:span><text:span text:style-name="T7">предавать гласности информацию, которая может привести к указанию на </text:span><text:span text:style-name="T10">личность несовершеннолетнего без согласия его законного представителя-</text:span><text:span text:style-name="T11">Делопроизводство комиссии: </text:span></text:p>
        <text:p text:style-name="P46">Комиссия должна иметь материалы, подтверждающие ее деятельность;</text:p>
        <text:list xml:id="list33272896" text:continue-numbering="true" text:style-name="WWNum1">
          <text:list-header>
            <text:p text:style-name="P93">-постановление главы сельского поселения об образовании комиссии;</text:p>
            <text:p text:style-name="P93">-протоколы проведения заседаний;</text:p>
            <text:p text:style-name="P94">-план работы.</text:p>
          </text:list-header>
        </text:list>
        <text:p text:style-name="P47"><text:span text:style-name="T18">Протокол отражает порядок рассмотрения вопросов на заседании. В нем </text:span><text:span text:style-name="T22">указывается дата, место заседания; состав присутствующих членов комиссии, </text:span><text:span text:style-name="T10">содержание рассматриваемого дела и материалов</text:span></text:p>
        <text:p text:style-name="P48"><text:span text:style-name="T33">Протокол подписывается председательствующим на заседании </text:span><text:span text:style-name="T22">комиссии и секретарем.</text:span></text:p>
        <text:p text:style-name="P68">Меры морального и материального поощрение</text:p>
        <text:p text:style-name="P49"><text:span text:style-name="T10">В целях поощрения членов комиссии использовать, все имеющиеся в </text:span><text:span text:style-name="T17">распоряжении сельского поселения, формы- морального и материального </text:span><text:span text:style-name="T18">поощрения.</text:span></text:p>
        <text:p text:style-name="P50"><text:span text:style-name="T39">Взаимодействие с органами и учреждениями системы </text:span><text:span text:style-name="T19">профилактики:</text:span></text:p>
        <text:p text:style-name="P51"><text:span text:style-name="T12">1.Органы и учреждения системы профилактики представляют в </text:span><text:span text:style-name="T32">комиссию необходимую информацию о состоянии безнадзорности и </text:span><text:span text:style-name="T10">правонарушений несовершеннолетних для ее деятельности.</text:span></text:p>
        <text:p text:style-name="P52"><text:span text:style-name="T21">2.</text:span><text:span text:style-name="T9"><text:tab/></text:span><text:span text:style-name="T17">Объём, <text:s text:c="2"/>периодичность <text:s text:c="2"/>представления <text:s text:c="2"/>указанной <text:s text:c="2"/>информации<text:line-break/></text:span><text:span text:style-name="T10">определяются КДН и ЗП администрации Новосергиевского района.</text:span></text:p>
        <text:list xml:id="list6947591996081147697" text:style-name="L4">
          <text:list-header>
            <text:p text:style-name="P95"><text:span text:style-name="T10"><text:s text:c="10"/>3.Руководство и контроль за деятельностью комиссии осуществляется<text:line-break/></text:span><text:span text:style-name="T17">КДН и ЗП администрации Новосергиевского района.</text:span></text:p>
            <text:p text:style-name="P96"><text:span text:style-name="T17"><text:s text:c="10"/>4.Р</text:span><text:span text:style-name="T23">одительские <text:s text:c="2"/>коллективы <text:s text:c="2"/>по <text:s text:c="2"/>вопросам <text:s text:c="2"/>профилактики <text:s text:c="2"/>безнадзорности <text:s text:c="2"/>и правонарушений несовершеннолетних о</text:span><text:span text:style-name="T9">рганизуют индивидуальное шефство за несовершеннолетними,</text:span><text:span text:style-name="T10">оказавшими в социально опасном положении.</text:span></text:p>
          </text:list-header>
        </text:list>
        <text:p text:style-name="P53"><text:span text:style-name="T23">Проводит работу по вовлечению их в занятия спортом, художественной </text:span><text:span text:style-name="T27">самодеятельностью, в клубы и кружки по интересам, а также принимает </text:span><text:span text:style-name="T12">участие в обеспечении общественно полезной занятости подростков, </text:span><text:span text:style-name="T23">состоящих на учете в ПДН, КДН и ЗП, оказывает содействие в направлении их </text:span><text:span text:style-name="T22">в спортивные, другие лагеря, профильные смены.</text:span></text:p>
        <text:p text:style-name="P54"><text:span text:style-name="T40">5.</text:span><text:span text:style-name="T9"> </text:span><text:span text:style-name="T41">Совместно с районной КДН и <text:s/>ЗП осуществляет контроль за<text:line-break/></text:span><text:span text:style-name="T10">организацией <text:s text:c="3"/>досуга <text:s text:c="3"/>несовершеннолетних <text:s text:c="3"/>по <text:s text:c="3"/>месту <text:s/>жительства, <text:s text:c="3"/>за </text:span><text:span text:style-name="T23">состоянием воспитательно-профилактической работы с детьми и подростками </text:span><text:span text:style-name="T32">и образовательных, культурно-просветительных учреждениях, спортивных </text:span><text:span text:style-name="T20">организациях.</text:span></text:p>
        <text:p text:style-name="P55"><text:span text:style-name="T10"><text:s text:c="5"/>6. <text:s text:c="2"/>Заслушивает на своих заседаниях родителей, не занимающихся в до</text:span><text:span text:style-name="T17">лжной мере воспитанием, содержанием и обучением своих детей. </text:span><text:span text:style-name="T33">Права комиссии:</text:span></text:p>
        <text:list xml:id="list33261076" text:continue-list="list33272896" text:style-name="WWNum1">
          <text:list-header>
            <text:p text:style-name="P85"><text:span text:style-name="T17"><text:s text:c="7"/>7.В <text:s text:c="2"/>пределах <text:s/>своей <text:s text:c="2"/>компетенции <text:s/>запрашивать <text:s/>и <text:s/>безвозмездно </text:span><text:span text:style-name="T27">получать необходимую для осуществления своих полномочий информацию </text:span><text:span text:style-name="T28">(материалы, сведения) от органов местного самоуправления, организаций, </text:span><text:span text:style-name="T10">юридических лиц независимо от их форм собственности.</text:span></text:p>
            <text:list>
              <text:list-item>
                <text:list>
                  <text:list-header>
                    <text:p text:style-name="P83"><text:soft-page-break/><text:span text:style-name="T18"><text:s text:c="9"/>8.Заслушивать на заседаниях комиссии информации администраций<text:line-break/></text:span><text:span text:style-name="T22">указанных предприятий и организаций по вопросам, относящимся к условиям<text:line-break/></text:span><text:span text:style-name="T23">содержания и воспитания детей и подростков, организации их труда и отдыха.</text:span></text:p>
                  </text:list-header>
                </text:list>
              </text:list-item>
            </text:list>
          </text:list-header>
        </text:list>
        <text:p text:style-name="P56"><text:span text:style-name="T42">9.</text:span><text:span text:style-name="T9"> <text:s/>Производить личный <text:s text:c="4"/>прием <text:s text:c="4"/>несовершеннолетних,<text:line-break/></text:span><text:span text:style-name="T10">родителей рассматривать их жалобы и заявления, принимать по ним решения<text:line-break/></text:span><text:span text:style-name="T22">в пределах своих полномочий.</text:span></text:p>
        <text:list xml:id="list33266845" text:continue-list="list33262492" text:style-name="WWNum2">
          <text:list-header>
            <text:p text:style-name="P81"><text:span text:style-name="T27"><text:s text:c="8"/>10.Ставить <text:s text:c="5"/>перед <text:s text:c="4"/>компетентными <text:s text:c="5"/>органами <text:s text:c="3"/>вопрос <text:s text:c="5"/>об </text:span><text:span text:style-name="T28">ответственности <text:s text:c="3"/>должностных <text:s text:c="3"/>лиц <text:s text:c="3"/>в <text:s text:c="3"/>случаях <text:s text:c="3"/>невыполнения <text:s text:c="3"/>или </text:span><text:span text:style-name="T17">ненадлежащего выполнения ими своих должностных обязанностей, ведущих </text:span></text:p>
          </text:list-header>
        </text:list>
        <text:p text:style-name="P3">к нарушению прав и законных интересов детей и подростков.</text:p>
        <text:list xml:id="list33261098" text:continue-numbering="true" text:style-name="WWNum2">
          <text:list-header>
            <text:p text:style-name="P81"><text:span text:style-name="T10"><text:s text:c="8"/>11.Ставить перед соответствующими государственными органами и<text:line-break/></text:span><text:span text:style-name="T12">общественными организациями вопрос о принятии мер воспитательного,<text:line-break/></text:span><text:span text:style-name="T9">административного, <text:s text:c="3"/>уголовного <text:s text:c="3"/>воздействия <text:s text:c="3"/>к несовершеннолетним, </text:span><text:span text:style-name="T22">совершающим правонарушения и преступления; родителям, не исполняющим </text:span><text:span text:style-name="T12">должным образом своих обязанностей по воспитанию и обучению детей; </text:span><text:span text:style-name="T22">гражданам, вовлекающим несовершеннолетних в совершении преступлении.</text:span></text:p>
            <text:p text:style-name="P81"><text:span text:style-name="T17"><text:s text:c="7"/>12. Обеспечивать меры по социальной защите детей - сирот и детей,<text:line-break/></text:span><text:span text:style-name="T8">оставшихся без <text:s/>попечения родителей, <text:s/>сохранению имущества и жилых<text:line-break/></text:span><text:span text:style-name="T7">помещений <text:s/>на <text:s/>период <text:s/>их <text:s/>пребывания в <text:s/>государственных учреждениях,<text:line-break/></text:span><text:span text:style-name="T22">выделению жилых помещений.</text:span></text:p>
            <text:p text:style-name="P81"><text:span text:style-name="T22"><text:s text:c="8"/>13.</text:span><text:span text:style-name="T17">Посещать учреждения системы профилактики безнадзорности и<text:line-break/></text:span><text:span text:style-name="T6">правонарушений</text:span><text:span text:style-name="T17"><text:tab/></text:span><text:span text:style-name="T18">несовершеннолетних</text:span><text:span text:style-name="T17"><text:tab/></text:span><text:span text:style-name="T22">независимо</text:span><text:span text:style-name="T17"><text:tab/></text:span><text:span text:style-name="T29">от</text:span><text:span text:style-name="T17"><text:tab/></text:span><text:span text:style-name="T18">их<text:line-break/></text:span><text:span text:style-name="T28">организационно-правовых форм собственности для обследования условии </text:span><text:span text:style-name="T10">воспитания, обучения и содержания в них несовершеннолетних</text:span></text:p>
          </text:list-header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qqwser</meta:initial-creator>
    <meta:editing-cycles>9</meta:editing-cycles>
    <meta:print-date>2021-03-29T13:02:32.53</meta:print-date>
    <meta:creation-date>2011-08-18T03:19:00</meta:creation-date>
    <dc:date>2021-03-29T13:04:28.14</dc:date>
    <meta:editing-duration>PT5M21S</meta:editing-duration>
    <meta:generator>OpenOffice/4.1.5$Win32 OpenOffice.org_project/415m1$Build-9789</meta:generator>
    <meta:document-statistic meta:table-count="0" meta:image-count="0" meta:object-count="0" meta:page-count="7" meta:paragraph-count="101" meta:word-count="1518" meta:character-count="14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