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5cm" fo:margin-left="0.035cm" fo:margin-top="0cm" fo:margin-bottom="0cm" table:align="left" style:writing-mode="lr-tb"/>
    </style:style>
    <style:style style:name="Таблица1.A" style:family="table-column">
      <style:table-column-properties style:column-width="13.982cm"/>
    </style:style>
    <style:style style:name="Таблица1.B" style:family="table-column">
      <style:table-column-properties style:column-width="2.503cm"/>
    </style:style>
    <style:style style:name="Таблица1.1" style:family="table-row">
      <style:table-row-properties style:keep-together="true" fo:keep-together="auto"/>
    </style:style>
    <style:style style:name="Таблица1.A1" style:family="table-cell">
      <style:table-cell-properties fo:padding="0cm" fo:border="0.035cm solid #000001"/>
    </style:style>
    <style:style style:name="P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0.5pt" style:font-name-asian="Times New Roman1" style:font-size-asian="10.5pt" style:font-name-complex="Courier New" style:font-size-complex="10.5pt"/>
    </style:style>
    <style:style style:name="P2" style:family="paragraph" style:parent-style-name="Standard">
      <style:paragraph-properties>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0.5pt" style:font-name-asian="Times New Roman1" style:font-size-asian="10.5pt" style:font-name-complex="Courier New" style:font-size-complex="10.5pt"/>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Times New Roman1" style:font-weight-asian="bold" style:font-weight-complex="bold"/>
    </style:style>
    <style:style style:name="P4" style:family="paragraph" style:parent-style-name="Standard">
      <style:text-properties style:font-name="Calibri" fo:font-size="11pt" style:font-size-asian="11pt" style:language-asian="en" style:country-asian="US" style:font-size-complex="11pt"/>
    </style:style>
    <style:style style:name="P5"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6" style:family="paragraph" style:parent-style-name="Standard">
      <style:paragraph-properties fo:margin-left="0cm" fo:margin-right="6.5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cm" fo:margin-right="0cm"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cm" fo:margin-right="0cm"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style>
    <style:style style:name="P9" style:family="paragraph" style:parent-style-name="Standard">
      <style:paragraph-properties fo:margin-left="0cm" fo:margin-right="0cm"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tyle="italic" style:font-name-asian="Times New Roman1" style:font-style-asian="italic"/>
    </style:style>
    <style:style style:name="P10" style:family="paragraph" style:parent-style-name="ConsPlusNormal">
      <style:paragraph-properties fo:margin-left="0cm" fo:margin-right="0cm" fo:text-align="end" style:justify-single-word="false" fo:orphans="2" fo:widows="2" fo:text-indent="9.502cm" style:auto-text-indent="false"/>
      <style:text-properties style:font-name="Times New Roman" fo:font-size="12pt" style:font-size-asian="12pt" style:font-name-complex="Times New Roman1" style:font-size-complex="12pt"/>
    </style:style>
    <style:style style:name="P11" style:family="paragraph" style:parent-style-name="ConsPlusNormal">
      <style:paragraph-properties fo:margin-left="0cm" fo:margin-right="0cm" fo:text-align="end" style:justify-single-word="false" fo:orphans="2" fo:widows="2" fo:text-indent="9.502cm" style:auto-text-indent="false"/>
    </style:style>
    <style:style style:name="P12" style:family="paragraph" style:parent-style-name="ConsPlusNormal">
      <style:paragraph-properties fo:margin-left="0cm" fo:margin-right="0cm" fo:text-align="center" style:justify-single-word="false" fo:orphans="2" fo:widows="2" fo:text-indent="0cm" style:auto-text-indent="false"/>
    </style:style>
    <style:style style:name="P13"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1" style:font-size-complex="12pt"/>
    </style:style>
    <style:style style:name="P14" style:family="paragraph" style:parent-style-name="ConsPlusTitle">
      <style:text-properties fo:font-size="12pt" style:font-size-asian="12pt" style:font-size-complex="12pt"/>
    </style:style>
    <style:style style:name="P15" style:family="paragraph" style:parent-style-name="Standard" style:master-page-name="Standard">
      <style:paragraph-properties fo:margin-left="0cm" fo:margin-right="0cm" fo:text-align="justify" style:justify-single-word="false" fo:text-indent="1cm" style:auto-text-indent="false" style:page-number="auto"/>
      <style:text-properties fo:font-size="14pt" fo:font-weight="bold" style:font-size-asian="14pt" style:font-weight-asian="bold" style:font-size-complex="14pt"/>
    </style:style>
    <style:style style:name="P16"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17"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18"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style:font-size-asian="14pt" style:font-size-complex="14pt"/>
    </style:style>
    <style:style style:name="P19"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style>
    <style:style style:name="P2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Times New Roman1" style:font-weight-asian="bold" style:font-weight-complex="bold"/>
    </style:style>
    <style:style style:name="P2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style>
    <style:style style:name="P23" style:family="paragraph" style:parent-style-name="Standard">
      <style:paragraph-properties>
        <style:tab-stops>
          <style:tab-stop style:position="2.498cm"/>
        </style:tab-stops>
      </style:paragraph-properties>
      <style:text-properties style:font-name-asian="Times New Roman1"/>
    </style:style>
    <style:style style:name="P24" style:family="paragraph" style:parent-style-name="Standard">
      <style:paragraph-properties fo:margin-left="0.106cm" fo:margin-right="0.106cm" fo:margin-top="0.176cm" fo:margin-bottom="0.176cm" fo:line-height="115%" fo:text-indent="0cm" style:auto-text-indent="false"/>
      <style:text-properties style:font-name-asian="Times New Roman1" style:language-asian="en" style:country-asian="US"/>
    </style:style>
    <style:style style:name="P25" style:family="paragraph" style:parent-style-name="Standard">
      <style:paragraph-properties fo:margin-left="0.106cm" fo:margin-right="0.106cm" fo:margin-top="0.176cm" fo:margin-bottom="0.176cm" fo:line-height="115%" fo:text-align="center" style:justify-single-word="false" fo:text-indent="0cm" style:auto-text-indent="false"/>
      <style:text-properties style:font-name-asian="Times New Roman1" style:language-asian="en" style:country-asian="US"/>
    </style:style>
    <style:style style:name="P26" style:family="paragraph" style:parent-style-name="ConsPlusNormal">
      <style:paragraph-properties fo:margin-left="0cm" fo:margin-right="0cm" fo:text-align="end" style:justify-single-word="false" fo:orphans="2" fo:widows="2" fo:text-indent="9.502cm" style:auto-text-indent="false"/>
      <style:text-properties style:font-name="Times New Roman" fo:font-size="12pt" style:font-size-asian="12pt" style:font-name-complex="Times New Roman1" style:font-size-complex="12pt"/>
    </style:style>
    <style:style style:name="P27"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1" style:font-size-complex="12pt"/>
    </style:style>
    <style:style style:name="T1" style:family="text">
      <style:text-properties fo:font-weight="bold" style:font-name-asian="Times New Roman1" style:font-weight-asian="bold" style:font-weight-complex="bold"/>
    </style:style>
    <style:style style:name="T2" style:family="text">
      <style:text-properties style:font-name-asian="Times New Roman1"/>
    </style:style>
    <style:style style:name="T3" style:family="text">
      <style:text-properties style:font-name-asian="Times New Roman1" style:font-weight-complex="bold"/>
    </style:style>
    <style:style style:name="T4" style:family="text">
      <style:text-properties fo:color="#00000a" style:text-underline-style="none" style:font-name-asian="Times New Roman1"/>
    </style:style>
    <style:style style:name="T5" style:family="text">
      <style:text-properties fo:color="#00000a" style:font-name="Times New Roman" fo:font-size="12pt" style:text-underline-style="none" fo:font-weight="bold" style:font-size-asian="12pt" style:font-weight-asian="bold"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fo:color="#ff00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СОВЕТ ДЕПУТАТОВ</text:p>
      <text:p text:style-name="P5">муниципального</text:p>
      <text:p text:style-name="P5">образования</text:p>
      <text:p text:style-name="P5">Лапазский сельсовет</text:p>
      <text:h text:style-name="P5" text:outline-level="1">Новосергиевского района</text:h>
      <text:p text:style-name="P5">Оренбургской области</text:p>
      <text:p text:style-name="P18">четвертый созыв </text:p>
      <text:p text:style-name="P5"/>
      <text:h text:style-name="P5" text:outline-level="1">РЕШЕНИЕ</text:h>
      <text:h text:style-name="P5" text:outline-level="1"/>
      <text:h text:style-name="P18" text:outline-level="1">06.10.2021 г. № 13/4 <text:s/>р.С.</text:h>
      <text:p text:style-name="P14"/>
      <text:p text:style-name="P6"><text:span text:style-name="T3">О муниципальном контроле на автомобильном транспорте и в дорожном хозяйстве на территории</text:span><text:span text:style-name="T1"> </text:span><text:span text:style-name="T2">муниципального образования Лапазский сельсовет Новосергиевского района Оренбургской области </text:span></text:p>
      <text:p text:style-name="P1"/>
      <text:p text:style-name="P8">В соответствии с Федеральным законом от 06.10.2003 N 131-ФЗ "Об общих принципах организации местного самоуправления в Российской Федерации", статьями 3, 23, 30 Федерального закона от 31.07.2020 N 248-ФЗ "О государственном контроле (надзоре) и муниципальном контроле в Российской Федерации", Уставом муниципального образования Лапазский сельсовет Новосергиевского района Оренбургской области, Совет депутатов решил:</text:p>
      <text:p text:style-name="P8">1. Утвердить прилагаемые:</text:p>
      <text:p text:style-name="P7"><text:span text:style-name="T2">1) </text:span><text:a xlink:type="simple" xlink:href="#p39" text:style-name="Internet_20_link" text:visited-style-name="Visited_20_Internet_20_Link"><text:span text:style-name="T4">Положение</text:span></text:a><text:span text:style-name="T2"> о муниципальном контроле на автомобильном транспорте и в дорожном хозяйстве на территории муниципального образования ский сельсовет Новосергиевского района Оренбургской области согласно приложению № 1;</text:span></text:p>
      <text:p text:style-name="P7"><text:span text:style-name="T2">2) ключевые </text:span><text:a xlink:type="simple" xlink:href="#p344" text:style-name="Internet_20_link" text:visited-style-name="Visited_20_Internet_20_Link"><text:span text:style-name="T4">показатели</text:span></text:a><text:span text:style-name="T2"> муниципального контроля на автомобильном транспорте и в дорожном хозяйстве на территории муниципального образования Лапазский сельсовет Новосергиевского района Оренбургской области и их целевые значения, индикативные показатели муниципального контроля на автомобильном транспорте и в дорожном хозяйстве на территории муниципального образования Лапазский сельсовет Новосергиевского района Оренбургской области согласно приложению № 2;</text:span></text:p>
      <text:p text:style-name="P7"><text:span text:style-name="T2">3) </text:span><text:a xlink:type="simple" xlink:href="#p384" text:style-name="Internet_20_link" text:visited-style-name="Visited_20_Internet_20_Link"><text:span text:style-name="T4">перечень</text:span></text:a><text:span text:style-name="T2"> индикаторов риска нарушения обязательных требований при осуществлении муниципального контроля на автомобильном транспорте и в дорожном хозяйстве на территории муниципального образования Лапазский сельсовет Новосергиевского района Оренбургской области согласно приложению № 3.</text:span></text:p>
      <text:p text:style-name="P8">2. Решение вступает в силу с 01.01.2022 г. <text:s/>и подлежит размещению на официальном сайте муниципального образования Лапазский сельсовет Новосергиевского района Оренбургской области.</text:p>
      <text:p text:style-name="P8">3. Контроль за исполнением настоящего решения возложить на главу администрации Елфимова <text:s/>Н.И.</text:p>
      <text:p text:style-name="P8"/>
      <text:p text:style-name="P8">Председатель Совета депутатов муниципального </text:p>
      <text:p text:style-name="P8">образования Лапазский сельсовет <text:s text:c="56"/>В.Г. Букинин</text:p>
      <text:p text:style-name="P8"><text:s text:c="6"/></text:p>
      <text:p text:style-name="P8">Глава администрации <text:s text:c="74"/></text:p>
      <text:p text:style-name="P8">Лапазского сельсовета <text:s text:c="75"/>Н.И. Елфимов</text:p>
      <text:p text:style-name="P8"/>
      <text:p text:style-name="P8">Разослано: прокуратуру, в дело</text:p>
      <text:p text:style-name="P10"/>
      <text:p text:style-name="P10"><text:soft-page-break/>Приложение № 1</text:p>
      <text:p text:style-name="P10">к решению Совета депутатов</text:p>
      <text:p text:style-name="P10">Лапазского сельсовета</text:p>
      <text:p text:style-name="P11"><text:span text:style-name="T6">от 06.10.2021</text:span><text:span text:style-name="T8"> </text:span><text:span text:style-name="T6">№ 13/4 р.С.</text:span></text:p>
      <text:p text:style-name="P10"/>
      <text:p text:style-name="P12"><text:a xlink:type="simple" xlink:href="#p39" text:style-name="Internet_20_link" text:visited-style-name="Visited_20_Internet_20_Link"><text:span text:style-name="T5">Положение</text:span></text:a><text:span text:style-name="T7"> </text:span></text:p>
      <text:p text:style-name="P13">о муниципальном контроле на автомобильном транспорте и в дорожном хозяйстве на территории муниципального образования Лапазский сельсовет Новосергиевского района Оренбургской области</text:p>
      <text:p text:style-name="P2"/>
      <text:p text:style-name="P3">Раздел 1. Общие положения</text:p>
      <text:p text:style-name="P22"> </text:p>
      <text:p text:style-name="P8">1. Настоящее Положение определяет порядок организации и осуществления муниципального контроля на автомобильном транспорте и в дорожном хозяйстве на территории муниципального образования Лапазский сельсовет Новосергиевского района Оренбургской области <text:s/>(далее - муниципальный контроль).</text:p>
      <text:p text:style-name="P8">2. Под муниципальным контролем понимается деятельность Администрации муниципального образования Лапазский сельсовет Новосергиевского района Оренбургской области, направленная на предупреждение, выявление и пресечение нарушений обязательных требований на автомобильном транспорте и в дорожном хозяйстве (далее - обязательных требований), осуществляемая в рамках полномочий по решению вопросов местного значения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8">3. Под дорожным хозяйством понимается единый производственно-хозяйственный комплекс, включающий в себя автомобильные дороги 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p>
      <text:p text:style-name="P8">4. 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p>
      <text:p text:style-name="P8">жизнь и здоровье граждан;</text:p>
      <text:p text:style-name="P8">права, свободы и законные интересы граждан и организаций;</text:p>
      <text:p text:style-name="P8">объекты транспортной инфраструктуры, как технические сооружения и имущественные комплексы;</text:p>
      <text:p text:style-name="P8">перевозка грузов и пассажиров, как обеспечение услуг и экономическая деятельность.</text:p>
      <text:p text:style-name="P8">5. Муниципальный контроль осуществляется в соответствии с Федеральным законом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N 248-ФЗ "О государственном контроле (надзоре) и муниципальном контроле в Российской Федерации" (далее - Закон N 248-ФЗ),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p>
      <text:p text:style-name="P7"><text:span text:style-name="T2">6. Органом местного самоуправления муниципального образования Лапазский сельсовет Новосергиевского района Оренбургской области, уполномоченным на </text:span><text:soft-page-break/><text:span text:style-name="T2">осуществление муниципального контроля, является Администрация муниципального образования Лапазский сельсовет Новосергиевского района Оренбургской области <text:s/>(далее - контрольный орган).</text:span></text:p>
      <text:p text:style-name="P8">7. От имени контрольного органа муниципальный контроль вправе осуществлять следующие должностные лица:</text:p>
      <text:p text:style-name="P8">1) руководитель (заместитель руководителя) контрольного органа;</text:p>
      <text:p text:style-name="P8">2) должностное лицо контрольного органа, в должностные обязанности которого в соответствии с должностной инструкцией входит осуществление полномочий по муниципальному контролю на автомобильном транспорте и в дорожном хозяйстве, в том числе проведение профилактических мероприятий и контрольных мероприятий (далее также - инспектор).</text:p>
      <text:p text:style-name="P8">8. 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p text:style-name="P8">9. Предметом муниципального контроля является соблюдение обязательных требований:</text:p>
      <text:p text:style-name="P8">1) в области автомобильных дорог и дорожной деятельности, установленных в отношении автомобильных дорог местного значения:</text:p>
      <text:p text:style-name="P8">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8">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8">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и в дорожном хозяйстве в области организации регулярных перевозок.</text:p>
      <text:p text:style-name="P8">10. 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p text:style-name="P8">11. Объектами муниципального контроля являются:</text:p>
      <text:p text:style-name="P8">1) 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8">2) 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p>
      <text:p text:style-name="P8">3) 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text:s/>в дорожном хозяйстве в области организации регулярных перевозок;</text:p>
      <text:p text:style-name="P8">4) 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8"><text:soft-page-break/>5) 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p text:style-name="P8">12. При сборе, обработке, анализе и учете сведений об объектах контроля для целей их учета контрольный орган используе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8">13. Контрольный орган получает на безвозмездной основе документы и (или) информацию, необходимые для организации и осуществления муниципального контроля, от иных органов, либо подведомственных указанным органам организаций, в распоряжении которых находятся эти документы и (или) информация в рамках межведомственного информационного взаимодействия, в том числе в электронной форме.</text:p>
      <text:p text:style-name="P22"> </text:p>
      <text:p text:style-name="P3">Раздел 2. Управление рисками причинения вреда (ущерба) охраняемым законом ценностям при осуществлении муниципального контроля</text:p>
      <text:p text:style-name="P22"> </text:p>
      <text:p text:style-name="P8">14. 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text:p>
      <text:p text:style-name="P8">15. 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p text:style-name="P8">16. 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p text:style-name="P8">17. 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p text:style-name="P8">18. 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P8">19. Для целей управления рисками причинения вреда (ущерба) охраняемым законом ценностям в отношении объектов контроля устанавливаются следующие категории риска причинения вреда (ущерба) охраняемым законом ценностям (далее - категории риска):</text:p>
      <text:p text:style-name="P8">1) средний риск;</text:p>
      <text:p text:style-name="P8">2) умеренный риск;</text:p>
      <text:p text:style-name="P8">3) низкий риск.</text:p>
      <text:p text:style-name="P8">20.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p text:style-name="P8">21. Критериями отнесения объекта контроля к категории риска является:</text:p>
      <text:p text:style-name="P8"><text:soft-page-break/>1) для среднего риска - неисполнение контролируемым лицом предписания, выданного в течение последних 2 лет, предшествующих дате принятия решения об отнесении деятельности контролируемого лица к категории риска, либо в течение последних 2 лет, предшествующих дате принятия решения об отнесении деятельности контролируемого лица к категории риска, поступило более 5 обращений граждан, организаций, органов государственной власти, органов местного самоуправления с информацией о нарушении контролируемым лицом обязательных требований;</text:p>
      <text:p text:style-name="P8">2) для умеренного риска - частичное или с нарушением сроков исполнение контролируемым лицом предписания, выданного в течение последних 2 лет, предшествующих дате принятия решения об отнесении деятельности контролируемого лица к категории риска, либо в течение последних 2 лет, предшествующих дате принятия решения об отнесении деятельности контролируемого лица к категории риска, поступило от 3 до 5 обращений граждан, организаций, органов государственной власти, органов местного самоуправления с информацией о нарушении контролируемым лицом обязательных требований.</text:p>
      <text:p text:style-name="P8">22. В случае если объект контроля не отнесен к определенной категории риска, он считается отнесенным к категории низкого риска.</text:p>
      <text:p text:style-name="P8">23. Частота проведения плановых контрольных мероприятий устанавливается:</text:p>
      <text:p text:style-name="P8">1) для объектов контроля, отнесенных к категории среднего риска - одно плановое контрольное мероприятие в 3 года;</text:p>
      <text:p text:style-name="P8">2) для объектов контроля, отнесенных к категории умеренного риска - одно плановое контрольное мероприятие в 4 года.</text:p>
      <text:p text:style-name="P8">24. Плановые контрольные мероприятия в отношении объектов контроля, отнесенных к категории низкого риска, не проводятся.</text:p>
      <text:p text:style-name="P8">25. Выявление соответствия объекта контроля утвержденным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p>
      <text:p text:style-name="P22"> </text:p>
      <text:p text:style-name="P3">Раздел 3. Профилактика рисков причинения вреда (ущерба) охраняемым законом ценностям при осуществлении муниципального контроля</text:p>
      <text:p text:style-name="P22"> </text:p>
      <text:p text:style-name="P3">Глава 1. Организация профилактики нарушения обязательных требований</text:p>
      <text:p text:style-name="P22"> </text:p>
      <text:p text:style-name="P8">26. 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 рисков причинения вреда) и направлена на достижение следующих основных целей:</text:p>
      <text:p text:style-name="P8">1) стимулирование добросовестного соблюдения обязательных требований всеми контролируемыми лицами;</text:p>
      <text:p text:style-name="P8">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8">3) создание условий для доведения обязательных требований до контролируемых лиц, повышение информированности о способах их соблюдения.</text:p>
      <text:p text:style-name="P8">27. Контрольным органом разрабатывается программа профилактики рисков причинения вреда с учетом требований, установленных Законом N 248-ФЗ, и утверждается нормативным правовым актом муниципального образования Лапазский сельсовет Новосергиевского района Оренбургской области на очередной календарный год ежегодно, не позднее 20 декабря текущего года.</text:p>
      <text:p text:style-name="P7"><text:span text:style-name="T2">28. Утвержденная программа профилактики рисков причинения вреда размещается на официальном сайте муниципального образования Лапазский сельсовет </text:span><text:soft-page-break/><text:span text:style-name="T2">Новосергиевского района Оренбургской области в информационно-телекоммуникационной сети Интернет (далее - официальный сайт муниципального образования Лапазский сельсовет Новосергиевского района Оренбургской области).</text:span></text:p>
      <text:p text:style-name="P8">29. Профилактические мероприятия, предусмотренные программой профилактики рисков причинения вреда, обязательны для проведения контрольным органом.</text:p>
      <text:p text:style-name="P8">30. Контрольный орган может проводить профилактические мероприятия, не предусмотренные программой профилактики рисков причинения вреда.</text:p>
      <text:p text:style-name="P8">31. При осуществлении муниципального контроля контрольным органом проводятся следующие профилактические мероприятия:</text:p>
      <text:p text:style-name="P8">1) информирование;</text:p>
      <text:p text:style-name="P8">2) объявление предостережения о недопустимости нарушений обязательных требований (далее - предостережение);</text:p>
      <text:p text:style-name="P8">3) консультирование.</text:p>
      <text:p text:style-name="P8">32.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22"> </text:p>
      <text:p text:style-name="P3">Глава 2. Информирование</text:p>
      <text:p text:style-name="P22"> </text:p>
      <text:p text:style-name="P8">33.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8">34. Информирование осуществляется посредством размещения соответствующих сведений на официальном сайте муниципального образования Лапазский сельсовет Новосергиевского района Оренбургской области, в средствах массовой информации и в иных формах.</text:p>
      <text:p text:style-name="P8">35. Контрольный орган обязан размещать и поддерживать в актуальном состоянии на официальном сайте муниципального образования Лапазский сельсовет Новосергиевского района Оренбургской области:</text:p>
      <text:p text:style-name="P8">1) тексты нормативных правовых актов, регулирующих осуществление муниципального контроля;</text:p>
      <text:p text:style-name="P8">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8">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8">4) руководства по соблюдению обязательных требований;</text:p>
      <text:p text:style-name="P8">5) перечень индикаторов риска нарушения обязательных требований, порядок отнесения объектов контроля к категориям риска;</text:p>
      <text:p text:style-name="P8">6) перечень объектов контроля, учитываемых в рамках формирования ежегодного плана контрольных мероприятий, с указанием категории риска;</text:p>
      <text:p text:style-name="P8">7)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8">8) исчерпывающий перечень сведений, которые могут запрашиваться контрольным органом у контролируемого лица;</text:p>
      <text:p text:style-name="P8">9) сведения о способах получения консультаций по вопросам соблюдения обязательных требований;</text:p>
      <text:p text:style-name="P8">10) сведения о порядке досудебного обжалования решений контрольного органа, действий (бездействия) его должностных лиц;</text:p>
      <text:p text:style-name="P8">11) доклады о муниципальном контроле;</text:p>
      <text:p text:style-name="P8"><text:soft-page-break/>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22"> </text:p>
      <text:p text:style-name="P3">Глава 3. Объявление предостережения</text:p>
      <text:p text:style-name="P22"> </text:p>
      <text:p text:style-name="P8">36.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p text:style-name="P8">37. 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8">38. Контролируемое лицо вправе после получения предостережения течение 30 дней со дня его получения подать в контрольный орган возражение в отношении указанного предостережения, содержащее следующие сведения:</text:p>
      <text:p text:style-name="P8">1) наименование контрольного органа, в который направляется возражение;</text:p>
      <text:p text:style-name="P8">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8">3) дату и номер предостережения;</text:p>
      <text:p text:style-name="P8">4) доводы, на основании которых контролируемое лицо не согласно с объявленным предостережением;</text:p>
      <text:p text:style-name="P8">5) дату получения предостережения контролируемым лицом;</text:p>
      <text:p text:style-name="P8">6) 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p>
      <text:p text:style-name="P8">7) личную подпись и дату.</text:p>
      <text:p text:style-name="P8">39. 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p>
      <text:p text:style-name="P8">40. Контрольный орган в течение 20 календарных дней со дня регистрации возражения:</text:p>
      <text:p text:style-name="P8">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p>
      <text:p text:style-name="P8">2) при необходимости запрашивают документы и материалы в других государственных органах, органах местного самоуправления и у иных лиц;</text:p>
      <text:p text:style-name="P8">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p>
      <text:p text:style-name="P8"><text:soft-page-break/>4) направляют письменный ответ по существу поставленных в возражении вопросов.</text:p>
      <text:p text:style-name="P8">Повторно направленные возражения по тем же основаниям не рассматриваются органом муниципального контроля.</text:p>
      <text:p text:style-name="P8">41. По результатам рассмотрения возражения орган муниципального контроля принимает одно из следующих решений:</text:p>
      <text:p text:style-name="P8">1) удовлетворяет возражение в форме отмены объявленного предостережения;</text:p>
      <text:p text:style-name="P8">2) отказывает в удовлетворении возражения.</text:p>
      <text:p text:style-name="P8">Мотивированный ответ о результатах рассмотрения возражения контрольный орган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p>
      <text:p text:style-name="P8">42. 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22"> </text:p>
      <text:p text:style-name="P3">Глава 4. Консультирование</text:p>
      <text:p text:style-name="P22"> </text:p>
      <text:p text:style-name="P8">43. 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p text:style-name="P8">44. 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p>
      <text:p text:style-name="P8">45. 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p text:style-name="P8">1) местонахождение, контактные телефоны, адрес официального сайта муниципального образования Лапазский сельсовет Новосергиевского района Оренбургской области и адреса электронной почты контрольного органа;</text:p>
      <text:p text:style-name="P8">2) график работы контрольного органа, время приема посетителей;</text:p>
      <text:p text:style-name="P8">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 инспекторов, осуществляющих прием и информирование;</text:p>
      <text:p text:style-name="P8">4) перечень нормативных правовых актов, регулирующих осуществление муниципального контроля;</text:p>
      <text:p text:style-name="P8">5) перечень актов, содержащих обязательные требования.</text:p>
      <text:p text:style-name="P8">46. 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p text:style-name="P8">47. Контролируемое лицо вправе направить в контрольный орган запрос о предоставлении письменного ответа об организации и осуществлении муниципального контроля, в порядке и в сроки, установленные Федеральным законом от 02.05.2006 N 59-ФЗ "О порядке рассмотрения обращений граждан Российской Федерации".</text:p>
      <text:p text:style-name="P8">48. Консультирование в письменной форме, в соответствии с запросом контролируемого лица о предоставлении информации об организации и осуществлении муниципального контроля, осуществляется по следующим вопросам:</text:p>
      <text:p text:style-name="P8">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8"><text:soft-page-break/>2) основание назначения контрольного мероприят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8">3) основание объявления обратившемуся контролируемому лицу предостережения;</text:p>
      <text:p text:style-name="P8">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p text:style-name="P8">49. 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 законом от 02.05.2006 N 59-ФЗ "О порядке рассмотрения обращений граждан Российской Федерации".</text:p>
      <text:p text:style-name="P8">50. 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p text:style-name="P8">51. 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p text:style-name="P8">52. 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8">53. Контрольный орган осуществляют учет консультирований.</text:p>
      <text:p text:style-name="P8">54. 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муниципального образования Лапазский сельсовет Новосергиевского района Оренбургской области письменного разъяснения, подписанного руководителем контрольного органа.</text:p>
      <text:p text:style-name="P22"> </text:p>
      <text:p text:style-name="P3">Раздел 4. Осуществление муниципального контроля на автомобильном транспорте и в дорожном хозяйстве</text:p>
      <text:p text:style-name="P22"> </text:p>
      <text:p text:style-name="P8">55. При осуществлении муниципального контроля проводятся следующие контрольные мероприятия:</text:p>
      <text:p text:style-name="P8">1) контрольные мероприятия без взаимодействия с контролируемым лицом;</text:p>
      <text:p text:style-name="P8">2) контрольные мероприятия, предусматривающие взаимодействие с контролируемым лицом.</text:p>
      <text:p text:style-name="P8">56. Контрольные мероприятия без взаимодействия проводятся инспекторами на основании заданий руководителя органа контроля, включая задания, содержащиеся в планах работы контрольного органа, в соответствии со статьями 56, 74, 75 Закона N 248-ФЗ.</text:p>
      <text:p text:style-name="P8">57. 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p text:style-name="P8">1) инспекционный визит, в ходе которого могут совершаться следующие контрольные (надзорные) действия:</text:p>
      <text:p text:style-name="P8">а) осмотр;</text:p>
      <text:p text:style-name="P8">б) опрос;</text:p>
      <text:p text:style-name="P8">в) получение письменных объяснений;</text:p>
      <text:p text:style-name="P8">г) инструментальное обследование;</text:p>
      <text:p text:style-name="P8"><text:soft-page-break/>д)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8">Инспекционный визит проводится в порядке и объеме, определенном статьей 70 Закона N 248-ФЗ;</text:p>
      <text:p text:style-name="P8">2) рейдовый осмотр, в ходе которого могут совершаться следующие контрольные действия:</text:p>
      <text:p text:style-name="P8">а) осмотр;</text:p>
      <text:p text:style-name="P8">б) опрос;</text:p>
      <text:p text:style-name="P8">в) получение письменных объяснений;</text:p>
      <text:p text:style-name="P8">г) истребование документов;</text:p>
      <text:p text:style-name="P8">д) инструментальное обследование.</text:p>
      <text:p text:style-name="P8">Рейдовый осмотр проводится в порядке и объеме, определенном статьей 71 Закона N 248-ФЗ;</text:p>
      <text:p text:style-name="P8">3) документарная проверка, в ходе которой могут совершаться следующие контрольные действия:</text:p>
      <text:p text:style-name="P8">а) получение письменных объяснений;</text:p>
      <text:p text:style-name="P8">б) истребование документов.</text:p>
      <text:p text:style-name="P8">Документарная проводится в порядке и объеме, определенном статьей 72 Закона N 248-ФЗ;</text:p>
      <text:p text:style-name="P8">4) выездная проверка, в ходе которой могут совершаться следующие контрольные действия:</text:p>
      <text:p text:style-name="P8">а) осмотр;</text:p>
      <text:p text:style-name="P8">б) опрос;</text:p>
      <text:p text:style-name="P8">в) получение письменных объяснений;</text:p>
      <text:p text:style-name="P8">г) истребование документов;</text:p>
      <text:p text:style-name="P8">д) инструментальное обследование.</text:p>
      <text:p text:style-name="P8">Порядок, объем и срок проведения выездной проверки, устанавливаются в решении о проведении выездной проверки в отношении конкретного объекта контроля, в пределах порядка, объемов и сроков, установленных статьей 73 Закона N 248-ФЗ.</text:p>
      <text:p text:style-name="P8">58. Основания для проведения контрольных мероприятий предусмотрены статьей 57 Закона N 248-ФЗ.</text:p>
      <text:p text:style-name="P8">59. Сведения о причинении вреда (ущерба) или об угрозе причинения вреда (ущерба) охраняемым законом ценностям контрольный орган получает:</text:p>
      <text:p text:style-name="P8">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8">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p text:style-name="P8">60.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p text:style-name="P8">61.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7"><text:span text:style-name="T2">1) запрашивает дополнительные сведения и материалы (в том числе в устной форме) у гражданина или организации, направивших обращение (заявление), органов </text:span><text:soft-page-break/><text:span text:style-name="T2">государственной власти, органов местного самоуправления, средств массовой информации;</text:span></text:p>
      <text:p text:style-name="P8">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8">3) обеспечивает, в том числе по решению руководителя контрольного органа, проведение контрольного мероприятия без взаимодействия.</text:p>
      <text:p text:style-name="P8">62. 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p>
      <text:p text:style-name="P8">63. По итогам рассмотрения сведений о причинении вреда (ущерба) или об угрозе причинения вреда (ущерба) охраняемым законом ценностям инспектор направляет руководителю контрольного органа:</text:p>
      <text:p text:style-name="P8">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8">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8">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8">64. Плановые контрольные мероприятия, предусматривающие взаимодействие с контролируемым лицом, 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 с прокуратурой.</text:p>
      <text:p text:style-name="P8">65. 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руководителем контрольного органа (далее - решение о проведении контрольного мероприятия, предусматривающего взаимодействие с контролируемым лицом, а также документарной проверки), в котором указываются:</text:p>
      <text:p text:style-name="P8">1) дата, время и место принятия решения;</text:p>
      <text:p text:style-name="P8">2) кем принято решение;</text:p>
      <text:p text:style-name="P8">3) основание проведения контрольного мероприятия;</text:p>
      <text:p text:style-name="P8">4) вид контроля;</text:p>
      <text:p text:style-name="P8">5) фамилии, имена, отчества (при наличии), должности инспектора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8">6) объект контроля, в отношении которого проводится контрольное мероприятие;</text:p>
      <text:p text:style-name="P8"><text:soft-page-break/>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8">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8">9) вид контрольного мероприятия;</text:p>
      <text:p text:style-name="P8">10) перечень контрольных действий, совершаемых в рамках контрольного мероприятия;</text:p>
      <text:p text:style-name="P8">11) предмет контрольного мероприятия;</text:p>
      <text:p text:style-name="P8">12)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8">13)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8">14) иные сведения, если это предусмотрено положением о виде контроля.</text:p>
      <text:p text:style-name="P8">66.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p text:style-name="P8">67. Совершение контрольных действий и их результаты отражаются в документах, составляемых инспектором контрольного органа и лицами, привлекаемыми к совершению контрольных действий.</text:p>
      <text:p text:style-name="P8">68.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8">69. Об использовании фотосъемки, аудио- и видеозаписи, иных способов фиксации доказательств инспектор сообщает контролируемому лицу (представителю контролируемого лица). Сведения об использовании фотосъемки, аудио- и видеозаписи, иных способов фиксации доказательств, приобщаются к протоколу контрольного действия.</text:p>
      <text:p text:style-name="P8">70. 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p>
      <text:p text:style-name="P7"><text:bookmark text:name="p260"/><text:span text:style-name="T2">71.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text:span><text:soft-page-break/><text:span text:style-name="T2">проведения контрольного мероприятия, предусматривающего взаимодействие с контролируемым лицом, в порядке, предусмотренном </text:span><text:a xlink:type="simple" xlink:href="#p262" text:style-name="Internet_20_link" text:visited-style-name="Visited_20_Internet_20_Link"><text:span text:style-name="T4">пунктами 73</text:span></text:a><text:span text:style-name="T2">, </text:span><text:a xlink:type="simple" xlink:href="#p263" text:style-name="Internet_20_link" text:visited-style-name="Visited_20_Internet_20_Link"><text:span text:style-name="T4">74</text:span></text:a><text:span text:style-name="T2"> 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p text:style-name="P8">72. 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 (до 31.12.2023 указанные в пункте документы могут составляться и подписываться на бумажном носителе (в том числе акты контрольных мероприятий, предписания)).</text:p>
      <text:p text:style-name="P8"><text:bookmark text:name="p262"/>73.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8"><text:bookmark text:name="p263"/>74. Контролируемое лицо считается проинформированным надлежащим образом в случае, если:</text:p>
      <text:p text:style-name="P7"><text:span text:style-name="T2">1) сведения предоставлены контролируемому лицу в соответствии с </text:span><text:a xlink:type="simple" xlink:href="#p262" text:style-name="Internet_20_link" text:visited-style-name="Visited_20_Internet_20_Link"><text:span text:style-name="T4">пунктом 73</text:span></text:a><text:span text:style-name="T2"> 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 </text:span><text:a xlink:type="simple" xlink:href="#p272" text:style-name="Internet_20_link" text:visited-style-name="Visited_20_Internet_20_Link"><text:span text:style-name="T4">пунктом 78</text:span></text:a><text:span text:style-name="T2"> 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8">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8">75. Документы, направляемые контролируемым лицом контрольному органу в электронном виде, подписываются:</text:p>
      <text:p text:style-name="P8">1) простой электронной подписью;</text:p>
      <text:p text:style-name="P8">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8">3) усиленной квалифицированной электронной подписью.</text:p>
      <text:p text:style-name="P7"><text:span text:style-name="T2">76. Материалы, прикладываемые к ходатайству, заявлению, жалобе, в том числе фото- и видеоматериалы, представляются контролируемым лицом в электронном виде (до </text:span><text:soft-page-break/><text:span text:style-name="T2">31.12.2023 документы могут составляться и подписываться на бумажном носителе (в том числе акты контрольных мероприятий, предписания)).</text:span></text:p>
      <text:p text:style-name="P8">77. Не допускается требование нотариального удостоверения копий документов, представляемых в контрольный орган.</text:p>
      <text:p text:style-name="P8"><text:bookmark text:name="p272"/>78. 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7"><text:span text:style-name="T2">79. В случае, указанном в </text:span><text:a xlink:type="simple" xlink:href="#p260" text:style-name="Internet_20_link" text:visited-style-name="Visited_20_Internet_20_Link"><text:span text:style-name="T4">пункте 71</text:span></text:a><text:span text:style-name="T2">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прокуратурой.</text:span></text:p>
      <text:p text:style-name="P8">80.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 - 5 части 1 статьи 57 Закона N 248-ФЗ.</text:p>
      <text:p text:style-name="P8">81. Внеплановые контрольные мероприятия, предусматривающие взаимодействие с контролируемым лицом, по основанию, предусмотренному пунктом 1 части 1 статьи 57 Закона N 248-ФЗ, проводятся в виде инспекционного визита, рейдового осмотра, документарной проверки, выездной проверки.</text:p>
      <text:p text:style-name="P8">82. Вид внеплановых контрольных мероприятий, предусматривающих взаимодействие с контролируемым лицом, по основаниям, предусмотренным пунктами 3, 4 части 1 статьи 57 Закона N 248-ФЗ, определяется поручением Президента Российской Федерации, поручением Правительства Российской Федерации, требованием прокурора.</text:p>
      <text:p text:style-name="P8">83. Внеплановые контрольные мероприятия, предусматривающие взаимодействие с контролируемым лицом, по основанию, предусмотренному пунктом 5 части 1 статьи 57 Закона N 248-ФЗ, проводятся в виде инспекционного визита, рейдового осмотра, документарной проверки, выездной проверки.</text:p>
      <text:p text:style-name="P8"><text:bookmark text:name="p278"/>84. В день подписания решения о проведении внепланового контрольного мероприятия в целях согласования его проведения контрольный орган направляет в прокуратуру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p text:style-name="P7"><text:span text:style-name="T2">85. Направление сведений и документов, предусмотренных </text:span><text:a xlink:type="simple" xlink:href="#p278" text:style-name="Internet_20_link" text:visited-style-name="Visited_20_Internet_20_Link"><text:span text:style-name="T4">пунктом 84</text:span></text:a><text:span text:style-name="T2"> настоящего Положения,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p text:style-name="P7"><text:span text:style-name="T2">86.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прокуратуры посредством направления в тот же срок документов, предусмотренных </text:span><text:a xlink:type="simple" xlink:href="#p278" text:style-name="Internet_20_link" text:visited-style-name="Visited_20_Internet_20_Link"><text:span text:style-name="T4">пунктом 84</text:span></text:a><text:span text:style-name="T2"> настоящего Положения. В этом </text:span><text:soft-page-break/><text:span text:style-name="T2">случае уведомление контролируемого лица о проведении внепланового контрольного мероприятия может не проводиться.</text:span></text:p>
      <text:p text:style-name="P8">87. Права и обязанности контролируемых лиц, возникающие в связи с организацией и осуществлением муниципального контроля, устанавливаются Законом N 248-ФЗ.</text:p>
      <text:p text:style-name="P8">88. В случае временной нетрудоспособности индивидуального предпринимателя, гражданина, являющихся контролируемыми лицами, 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 контрольный орган информацию о невозможности присутствия при проведении контрольного мероприятия с приложением подтверждающих документов.</text:p>
      <text:p text:style-name="P7"><text:bookmark text:name="p283"/><text:span text:style-name="T2">89. При поступлении информации, указанной в </text:span><text:a xlink:type="simple" xlink:href="#p283" text:style-name="Internet_20_link" text:visited-style-name="Visited_20_Internet_20_Link"><text:span text:style-name="T4">пункте 89</text:span></text:a><text:span text:style-name="T2"> настоящего Положения, в контрольный орган, решением руководителя контрольного органа 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орган.</text:span></text:p>
      <text:p text:style-name="P22"> </text:p>
      <text:p text:style-name="P3">Раздел 5. Результаты контрольных мероприятий и решения, по результатам контрольных мероприятий</text:p>
      <text:p text:style-name="P22"> </text:p>
      <text:p text:style-name="P8">90.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p>
      <text:p text:style-name="P8">91. Вопросы оформления результатов контрольных мероприятий регулируются статьей 87 Закона N 248-ФЗ.</text:p>
      <text:p text:style-name="P8">92. В случае выявления при проведении контрольного мероприятия нарушений обязательных требований контролируемым лицом и выдачи в связи с этим контрольным органом предписания об устранении выявленных нарушений такое предписание должно содержать следующие данные:</text:p>
      <text:p text:style-name="P8">1) дата и место составления предписания;</text:p>
      <text:p text:style-name="P8">2) дата и номер акта контрольного мероприятия, на основании которого выдается предписание;</text:p>
      <text:p text:style-name="P8">3) фамилия, имя, отчество (при наличии) и должность лица (лиц), выдавшего (выдавших) предписание;</text:p>
      <text:p text:style-name="P8">4) 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8">5) содержание предписания - обязательные требования, которые нарушены;</text:p>
      <text:p text:style-name="P8">6) 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p>
      <text:p text:style-name="P8">7) сроки исполнения;</text:p>
      <text:p text:style-name="P8">8) 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8">93. В случае если выданное предписание об устранении нарушений обязательных требований исполнено контролируемым лицом надлежащим образом (нарушения обязательных требований устранены в полном объеме в срок, указанный в предписании) устранены, меры, предусмотренные пунктом 3 части 2 статьи 90 Закона N 248-ФЗ, не применяются.</text:p>
      <text:p text:style-name="P22"> </text:p>
      <text:p text:style-name="P3"><text:soft-page-break/>Раздел 6. Обжалование решений контрольного органа, действия (бездействия) его должностных лиц</text:p>
      <text:p text:style-name="P22"> </text:p>
      <text:p text:style-name="P8">94.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Закона N 248-ФЗ и в соответствии с настоящим положением.</text:p>
      <text:p text:style-name="P8">95. Сроки подачи жалобы определяются в соответствии с частями 5 - 11 статьи 40 Закона N 248-ФЗ.</text:p>
      <text:p text:style-name="P8">96. Жалоба, поданная в досудебном порядке на действия (бездействие) инспектора, подлежит рассмотрению заместителем руководителя контрольного органа.</text:p>
      <text:p text:style-name="P8">97. Жалоба, поданная в досудебном порядке на действия (бездействие) заместителя руководителя контрольного органа Главой муниципального образования Лапазский сельсовет Новосергиевского района Оренбургской области.</text:p>
      <text:p text:style-name="P8"><text:bookmark text:name="p308"/>98. Срок рассмотрения жалобы не позднее 20 рабочих дней со дня регистрации такой жалобы в органе муниципального контроля.</text:p>
      <text:p text:style-name="P7"><text:span text:style-name="T2">Срок рассмотрения жалобы, установленный </text:span><text:a xlink:type="simple" xlink:href="#p308" text:style-name="Internet_20_link" text:visited-style-name="Visited_20_Internet_20_Link"><text:span text:style-name="T4">абзацем первым</text:span></text:a><text:span text:style-name="T2">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8">99. По итогам рассмотрения жалобы принимается одно из следующих решений:</text:p>
      <text:p text:style-name="P8">- оставить жалобу без удовлетворения;</text:p>
      <text:p text:style-name="P8">- отменить решение контрольного органа полностью или частично;</text:p>
      <text:p text:style-name="P8">- отменить решение контрольного органа полностью и принять новое решение;</text:p>
      <text:p text:style-name="P8">- признать действия (бездействие) инспектора, заместителя руководителя контрольного органа незаконными и вынести решение по существу, в том числе об осуществлении при необходимости определенных действий.</text:p>
      <text:p text:style-name="P8">100.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p>
      <text:p text:style-name="P8">101. Досудебный порядок обжалования до 31 декабря 2023 года может осуществляться посредством бумажного документооборота.</text:p>
      <text:p text:style-name="P22"> </text:p>
      <text:p text:style-name="P3"><text:bookmark text:name="p319"/>Раздел 7. Оценка результативности и эффективности деятельности контрольного органа</text:p>
      <text:p text:style-name="P3"/>
      <text:p text:style-name="P8">102.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дорожном хозяйстве.</text:p>
      <text:p text:style-name="P8">103. В систему показателей результативности и эффективности деятельности входят:</text:p>
      <text:p text:style-name="P8">1) ключевые показатели муниципального контроля;</text:p>
      <text:p text:style-name="P8">2) индикативные показатели муниципального контроля.</text:p>
      <text:p text:style-name="P8">104. Ключевые показатели муниципального контроля в дорожном хозяйстве и их целевые значения, индикативные показатели муниципального контроля на автомобильном транспорте и в дорожном хозяйстве утверждаются решением представительного органа муниципального образования Лапазский сельсовет Новосергиевского района Оренбургской области.</text:p>
      <text:p text:style-name="P8"><text:soft-page-break/>105. Контрольный орган ежегодно осуществляет подготовку доклада о муниципальном контроле на автомобильном транспорте и в дорожном хозяйстве с учетом требований, установленных Законом N 248-ФЗ.</text:p>
      <text:p text:style-name="P8">Организация подготовки доклада возлагается на орган контроля.</text:p>
      <text:p text:style-name="P22"> </text:p>
      <text:p text:style-name="P3">Раздел 8. Заключительные и переходные положения</text:p>
      <text:p text:style-name="P22"> </text:p>
      <text:p text:style-name="P8"><text:bookmark text:name="p332"/>106. Настоящее Положение вступает в силу с 01.01.2022.</text:p>
      <text:p text:style-name="P7"><text:bookmark text:name="p333"/><text:span text:style-name="T2">107. </text:span><text:a xlink:type="simple" xlink:href="#p319" text:style-name="Internet_20_link" text:visited-style-name="Visited_20_Internet_20_Link"><text:span text:style-name="T4">Раздел 7</text:span></text:a><text:span text:style-name="T2"> настоящего Положения вступает в силу с 01.03.2022.</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Приложение № 2</text:p>
      <text:p text:style-name="P10">к решению Совета депутатов</text:p>
      <text:p text:style-name="P10">Лапазского сельсовета</text:p>
      <text:p text:style-name="P10">от 06.10.2021 № 13/4 р.С.</text:p>
      <text:p text:style-name="P10"/>
      <text:p text:style-name="P12"><text:span text:style-name="T7">Ключевые </text:span><text:a xlink:type="simple" xlink:href="#p344" text:style-name="Internet_20_link" text:visited-style-name="Visited_20_Internet_20_Link"><text:span text:style-name="T5">показатели</text:span></text:a><text:span text:style-name="T7"> муниципального контроля на автомобильном транспорте и в дорожном хозяйстве на территории муниципального образования Лапазский сельсовет Новосергиевского района Оренбургской области и их целевые значения, индикативные показатели муниципального контроля <text:s/>на автомобильном транспорте и <text:s/>в дорожном хозяйстве на территории муниципального образования Лапазский сельсовет Новосергиевского района Оренбургской области</text:span></text:p>
      <text:p text:style-name="P13"/>
      <text:p text:style-name="P8">1. Ключевые показатели муниципального контроля <text:s/>на автомобильном транспорте и в дорожном хозяйстве и их целевые значения:</text:p>
      <text:p text:style-name="P22">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Ключевые показатели</text:p>
          </table:table-cell>
          <table:table-cell table:style-name="Таблица1.A1" office:value-type="string">
            <text:p text:style-name="P25">Целевые значения (%)</text:p>
          </table:table-cell>
        </table:table-row>
        <table:table-row table:style-name="Таблица1.1">
          <table:table-cell table:style-name="Таблица1.A1" office:value-type="string">
            <text:p text:style-name="P24">Доля устраненных нарушений обязательных требований от числа выявленных нарушений, в результате чего была снята угроза причинения вреда охраняемым законом ценностям</text:p>
          </table:table-cell>
          <table:table-cell table:style-name="Таблица1.A1" office:value-type="string">
            <text:p text:style-name="P25">Не менее 70</text:p>
          </table:table-cell>
        </table:table-row>
        <table:table-row table:style-name="Таблица1.1">
          <table:table-cell table:style-name="Таблица1.A1" office:value-type="string">
            <text:p text:style-name="P24">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text:p>
          </table:table-cell>
          <table:table-cell table:style-name="Таблица1.A1" office:value-type="string">
            <text:p text:style-name="P25">Не более 0</text:p>
          </table:table-cell>
        </table:table-row>
        <table:table-row table:style-name="Таблица1.1">
          <table:table-cell table:style-name="Таблица1.A1" office:value-type="string">
            <text:p text:style-name="P24">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Таблица1.A1" office:value-type="string">
            <text:p text:style-name="P25">Не более 0</text:p>
          </table:table-cell>
        </table:table-row>
        <table:table-row table:style-name="Таблица1.1">
          <table:table-cell table:style-name="Таблица1.A1" office:value-type="string">
            <text:p text:style-name="P24">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A1" office:value-type="string">
            <text:p text:style-name="P25">Не более 0</text:p>
          </table:table-cell>
        </table:table-row>
      </table:table>
      <text:p text:style-name="P1"/>
      <text:p text:style-name="P8">2. Индикативные показатели муниципального контроля на автомобильном транспорте и в дорожном хозяйстве на территории муниципального образования Лапазский сельсовет Новосергиевского района Оренбургской области:</text:p>
      <text:p text:style-name="P8">1) количество обращений граждан и организаций о нарушении обязательных требований, поступивших в контрольный орган;</text:p>
      <text:p text:style-name="P8">2) количество проведенных контрольным органом внеплановых контрольных мероприятий;</text:p>
      <text:p text:style-name="P8">3) количество принятых прокуратурой решений о согласовании проведения контрольным органом внепланового контрольного мероприятия;</text:p>
      <text:p text:style-name="P8">4) количество выявленных контрольным органом нарушений обязательных требований;</text:p>
      <text:p text:style-name="P8">5) количество устраненных нарушений обязательных требований;</text:p>
      <text:p text:style-name="P8">6) количество поступивших возражений в отношении акта контрольного мероприятия;</text:p>
      <text:p text:style-name="P8"><text:soft-page-break/>7) количество выданных контрольным органом предписаний об устранении нарушений обязательных требований.</text:p>
      <text:p text:style-name="P10">Приложение № 3</text:p>
      <text:p text:style-name="P10">к решению Совета депутатов</text:p>
      <text:p text:style-name="P10">Лапазского сельсовета</text:p>
      <text:p text:style-name="P11"><text:span text:style-name="T6">от 06.10.2021 № 13/</text:span><text:bookmark text:name="_GoBack"/><text:span text:style-name="T6">4 р.С.</text:span></text:p>
      <text:p text:style-name="P10"/>
      <text:p text:style-name="P12"><text:a xlink:type="simple" xlink:href="#p384" text:style-name="Internet_20_link" text:visited-style-name="Visited_20_Internet_20_Link"><text:span text:style-name="T5">Перечень</text:span></text:a><text:span text:style-name="T7"> индикаторов риска нарушения обязательных требований при осуществлении муниципального контроля на автомобильном транспорте и в дорожном хозяйстве на территории муниципального образования Лапазский сельсовет Новосергиевского района Оренбургской области</text:span></text:p>
      <text:p text:style-name="P13"/>
      <text:p text:style-name="P8">1. Поступление информации о загрязнении и (или) повреждении автомобильных дорог и дорожных сооружений на них, в том числе элементов обустройства автомобильных дорог, полос отвода автомобильных дорог, придорожных полос автомобильных дорог.</text:p>
      <text:p text:style-name="P8">2. Наличие признаков нарушения обязательных требований при осуществлении дорожной деятельности.</text:p>
      <text:p text:style-name="P8">3. Наличие признаков нарушения обязательных требований при эксплуатации объектов дорожного сервиса, размещенных в полосах отвода и (или) придорожных полосах автомобильных дорог.</text:p>
      <text:p text:style-name="P8">4. Наличие признаков нарушения обязательных требований при осуществл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и в дорожном хозяйстве в области организации регулярных перевозок.</text:p>
      <text:p text:style-name="P8">5. Поступление информации об истечении сроков действия технических требований и условий, подлежащих обязательному исполнению, при проектировании, строительстве, реконструкции, капитальном ремонте, ремонте и содержании автомобильных дорог и (или) дорожных сооружений, 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p>
      <text:p text:style-name="P8">6. Поступление информации о несоответствии автомобильной дороги и (или) дорожного сооружения после проведения их строительства, реконструкции, капитального ремонта, ремонта и содержания, обязательным требованиям.</text:p>
      <text:p text:style-name="P8">7. Поступление информации о нарушении обязательных требований при производстве дорожных работ.</text:p>
      <text:p text:style-name="P23"> <text:tab/></text:p>
      <text:p text:style-name="P4"/>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4</meta:editing-cycles>
    <meta:creation-date>2021-09-13T06:32:00</meta:creation-date>
    <dc:date>2021-10-07T12:58:23.20</dc:date>
    <meta:editing-duration>PT4M40S</meta:editing-duration>
    <meta:generator>OpenOffice/4.1.5$Win32 OpenOffice.org_project/415m1$Build-9789</meta:generator>
    <meta:document-statistic meta:table-count="1" meta:image-count="0" meta:object-count="0" meta:page-count="19" meta:paragraph-count="341" meta:word-count="6384" meta:character-count="55121"/>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