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3.499cm"/>
    </style:style>
    <style:style style:name="Таблица1.B" style:family="table-column">
      <style:table-column-properties style:column-width="3.00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cm" style:auto-text-indent="false"/>
      <style:text-properties style:font-name-asian="Times New Roman1"/>
    </style:style>
    <style:style style:name="P3"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4" style:family="paragraph" style:parent-style-name="Standard">
      <style:paragraph-properties fo:margin-left="0cm" fo:margin-right="-0.503cm" fo:text-indent="0cm" style:auto-text-indent="false"/>
      <style:text-properties style:font-name-asian="Times New Roman1"/>
    </style:style>
    <style:style style:name="P5" style:family="paragraph" style:parent-style-name="ConsPlusNormal">
      <style:text-properties style:font-name="Times New Roman" fo:font-size="12pt" style:font-size-asian="12pt" style:font-name-complex="Times New Roman1" style:font-size-complex="12pt"/>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language-asian="en" style:country-asian="US" style:font-name-complex="Times New Roman1" style:font-size-complex="12pt" style:font-weight-complex="bold"/>
    </style:style>
    <style:style style:name="P9"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ConsPlusNormal">
      <style:paragraph-properties fo:margin-left="0cm" fo:margin-right="0cm" fo:text-align="justify" style:justify-single-word="false" fo:text-indent="0cm" style:auto-text-indent="false"/>
    </style:style>
    <style:style style:name="P12" style:family="paragraph" style:parent-style-name="ConsPlusNormal">
      <style:paragraph-properties fo:margin-left="0cm" fo:margin-right="0cm" fo:text-align="center" style:justify-single-word="false" fo:orphans="2" fo:widows="2" fo:text-indent="0cm" style:auto-text-indent="false"/>
    </style:style>
    <style:style style:name="P13" style:family="paragraph" style:parent-style-name="ConsPlusNormal">
      <style:paragraph-properties fo:margin-left="0cm" fo:margin-right="0cm" fo:text-align="end" style:justify-single-word="false" fo:orphans="2" fo:widows="2" fo:text-indent="9.502cm" style:auto-text-indent="false"/>
    </style:style>
    <style:style style:name="P14"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15" style:family="paragraph" style:parent-style-name="ConsPlusTitle">
      <style:paragraph-properties fo:margin-left="0cm" fo:margin-right="6.5cm"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style>
    <style:style style:name="P16"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17"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1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9"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ConsPlusNormal">
      <style:paragraph-properties fo:margin-left="0cm" fo:margin-right="0cm" fo:line-height="105%" fo:text-align="center" style:justify-single-word="false" fo:text-indent="0cm" style:auto-text-indent="false"/>
      <style:text-properties style:font-name="Times New Roman" fo:font-size="12pt" style:font-size-asian="12pt" style:language-asian="en" style:country-asian="US" style:font-name-complex="Times New Roman1" style:font-size-complex="12pt"/>
    </style:style>
    <style:style style:name="P21"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22" style:family="paragraph" style:parent-style-name="ConsPlusNormal">
      <style:paragraph-properties fo:line-height="105%"/>
      <style:text-properties style:font-name="Times New Roman" fo:font-size="12pt" style:font-size-asian="12pt" style:language-asian="en" style:country-asian="US" style:font-name-complex="Times New Roman1" style:font-size-complex="12pt"/>
    </style:style>
    <style:style style:name="P23" style:family="paragraph" style:parent-style-name="ConsPlusNormal">
      <style:paragraph-properties fo:line-height="105%" fo:text-align="center" style:justify-single-word="false"/>
      <style:text-properties style:font-name="Times New Roman" fo:font-size="12pt" style:font-size-asian="12pt" style:language-asian="en" style:country-asian="US" style:font-name-complex="Times New Roman1" style:font-size-complex="12pt"/>
    </style:style>
    <style:style style:name="P24" style:family="paragraph" style:parent-style-name="Standard" style:master-page-name="Standard">
      <style:paragraph-properties fo:margin-left="0cm" fo:margin-right="0cm" fo:text-align="justify" style:justify-single-word="false" fo:text-indent="1cm" style:auto-text-indent="false" style:page-number="auto"/>
      <style:text-properties fo:font-size="14pt" fo:font-weight="bold" style:font-size-asian="14pt" style:font-weight-asian="bold" style:font-size-complex="14pt"/>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27"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28"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29"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30" style:family="paragraph" style:parent-style-name="Standard">
      <style:paragraph-properties fo:margin-left="0cm" fo:margin-right="-0.503cm" fo:text-indent="0cm" style:auto-text-indent="false"/>
      <style:text-properties style:font-name-asian="Times New Roman1"/>
    </style:style>
    <style:style style:name="P31" style:family="paragraph" style:parent-style-name="Standard">
      <style:paragraph-properties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en" style:country-asian="US"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name-asian="Calibri1" style:font-size-asian="12pt" style:font-name-complex="Times New Roman1" style:font-size-complex="12pt"/>
    </style:style>
    <style:style style:name="T5" style:family="text">
      <style:text-properties fo:color="#00000a" style:font-name="Times New Roman" fo:font-size="12pt" style:text-underline-style="none" style:font-size-asian="12pt" style:font-name-complex="Times New Roman1" style:font-size-complex="12pt"/>
    </style:style>
    <style:style style:name="T6" style:family="text">
      <style:text-properties fo:color="#00000a" style:font-name="Times New Roman" fo:font-size="12pt" style:text-underline-style="none" fo:font-weight="bold" style:font-size-asian="12pt" style:font-weight-asian="bold" style:font-name-complex="Times New Roman1" style:font-size-complex="12pt"/>
    </style:style>
    <style:style style:name="T7"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СОВЕТ ДЕПУТАТОВ</text:p>
      <text:p text:style-name="P3">муниципального</text:p>
      <text:p text:style-name="P3">образования</text:p>
      <text:p text:style-name="P3">Лапазский сельсовет</text:p>
      <text:h text:style-name="P3" text:outline-level="1">Новосергиевского района</text:h>
      <text:p text:style-name="P3">Оренбургской области</text:p>
      <text:p text:style-name="P28">четвертый созыв </text:p>
      <text:p text:style-name="P3"/>
      <text:h text:style-name="P3" text:outline-level="1">РЕШЕНИЕ</text:h>
      <text:h text:style-name="P3" text:outline-level="1"/>
      <text:h text:style-name="P28" text:outline-level="1">06.10.2021 г. № 13/3 <text:s/>р.С.</text:h>
      <text:h text:style-name="P28" text:outline-level="1"/>
      <text:p text:style-name="P15">О <text:s/>муниципальном контроле в сфере благоустройства на территории муниципального образования Лапазский сельсовет Новосергиевского района Оренбургской области </text:p>
      <text:p text:style-name="P5"/>
      <text:p text:style-name="P7">В соответствии с Федеральным законом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униципального образования Лапазский сельсовет Новосергиевского района Оренбургской области, Совет депутатов МО решил:</text:p>
      <text:p text:style-name="P7">1. Утвердить прилагаемые:</text:p>
      <text:p text:style-name="P6"><text:span text:style-name="T1">1) </text:span><text:a xlink:type="simple" xlink:href="#Par36" text:style-name="Internet_20_link" text:visited-style-name="Visited_20_Internet_20_Link"><text:span text:style-name="T5">Положение</text:span></text:a><text:span text:style-name="T1"> о муниципальном контроле в сфере благоустройства на территории муниципального образования Лапазский сельсовет Новосергиевского района Оренбургской области согласно приложению № 1;</text:span></text:p>
      <text:p text:style-name="P6"><text:span text:style-name="T1">2) ключевые </text:span><text:a xlink:type="simple" xlink:href="#Par294" text:style-name="Internet_20_link" text:visited-style-name="Visited_20_Internet_20_Link"><text:span text:style-name="T5">показатели</text:span></text:a><text:span text:style-name="T1">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 <text:s/>и их целевые значения, индикативные показатели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 согласно приложению № 2.</text:span></text:p>
      <text:p text:style-name="P7">2. Решение вступает в силу с 01.01.2022 г. <text:s/>и подлежит размещению на официальном сайте муниципального образования Лапазский сельсовет Новосергиевского района Оренбургской области.</text:p>
      <text:h text:style-name="P25" text:outline-level="1">3. <text:span text:style-name="T7">Контроль за исполнением настоящего решения возложить на главу администрации Елфимова Н.И.</text:span></text:h>
      <text:p text:style-name="P2"/>
      <text:p text:style-name="P8"/>
      <text:p text:style-name="P11"><text:span text:style-name="T2">П</text:span><text:span text:style-name="T1">редседатель Совета депутатов муниципального </text:span></text:p>
      <text:p text:style-name="P9">Образования Лапазский сельсовет <text:s text:c="66"/>В. Г. Букинин</text:p>
      <text:p text:style-name="P4"/>
      <text:p text:style-name="P4"/>
      <text:p text:style-name="P4"/>
      <text:p text:style-name="P4">Глава администрации <text:s text:c="88"/>Н.И.Елфимов</text:p>
      <text:p text:style-name="P4">Лапазского сельсовета</text:p>
      <text:p text:style-name="P1"/>
      <text:p text:style-name="P1"/>
      <text:p text:style-name="P1">Разослано: прокуратуру, в дело</text:p>
      <text:p text:style-name="P1"/>
      <text:p text:style-name="P14"><text:soft-page-break/>Приложение № 1</text:p>
      <text:p text:style-name="P14">к решению Совета депутатов</text:p>
      <text:p text:style-name="P14">Лапазского сельсовета</text:p>
      <text:p text:style-name="P14">от 06.10.2021 № 13/3 р.С.</text:p>
      <text:p text:style-name="P14"/>
      <text:p text:style-name="P12"><text:a xlink:type="simple" xlink:href="#Par36" text:style-name="Internet_20_link" text:visited-style-name="Visited_20_Internet_20_Link"><text:span text:style-name="T6">Положение</text:span></text:a><text:span text:style-name="T3"> </text:span></text:p>
      <text:p text:style-name="P12"><text:span text:style-name="T3">о муниципальном контроле в сфере благоустройства на территории муниципального образования Лапазский сельсовет Новосергиевского района Оренбургской области </text:span><text:a xlink:type="simple" xlink:href="#Par36" text:style-name="Internet_20_link" text:visited-style-name="Visited_20_Internet_20_Link"><text:span text:style-name="T6">Положение</text:span></text:a><text:span text:style-name="T3"> о муниципальном контроле в сфере благоустройства на территории муниципального образования Лапазский сельсовет Новосергиевского района Оренбургской области</text:span></text:p>
      <text:p text:style-name="P10"/>
      <text:h text:style-name="P16" text:outline-level="2">Раздел 1. Общие положения</text:h>
      <text:p text:style-name="P5"/>
      <text:p text:style-name="P7">1. Положение о муниципальном контроле в сфере благоустройства на территории муниципального образования Лапазский сельсовет Новосергиевского района Оренбургской области (далее - Положение) устанавливает порядок организации и осуществления муниципального контроля за соблюдением требований, установленных правилами благоустройства (далее - муниципальный контроль в сфере благоустройства, муниципальный контроль).</text:p>
      <text:p text:style-name="P6"><text:span text:style-name="T1">2. Предметом муниципального контроля в сфере благоустройства является соблюдение гражданами и организациями Правил благоустройства</text:span><text:span text:style-name="T4"> </text:span><text:span text:style-name="T1">территории муниципального образования Лапазский сельсовет Новосергиевского района Оренбургской области, утвержденных Решением Совета депутатов от 06.11.2018 N 38/1 Р.С.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p text:style-name="P7">3. Муниципальный контроль в сфере благоустройства осуществляется Администрацией муниципального образования Лапазский сельсовет Новосергиевского района Оренбургской области <text:s/>(далее - Администрация, орган муниципального контроля, контрольный орган).</text:p>
      <text:p text:style-name="P7">4. От имени контрольного органа муниципальный контроль в сфере благоустройства вправе осуществлять следующие должностные лица:</text:p>
      <text:p text:style-name="P7">1) руководитель (заместитель руководителя) контрольного органа;</text:p>
      <text:p text:style-name="P7">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му контролю в сфере благоустройства, в том числе проведение профилактических мероприятий и контрольных мероприятий (далее также - инспектор).</text:p>
      <text:p text:style-name="P7">5. Решение о проведении контрольных мероприятий принимается руководителем (заместителем руководителя) контрольного органа.</text:p>
      <text:p text:style-name="P7">6. Организация и осуществление муниципального контроля в сфере благоустройства регулируются Федеральным законом от 31 июля 2020 года N 248-ФЗ "О государственном контроле (надзоре) и муниципальном контроле в Российской Федерации" (далее - Закон N 248-ФЗ).</text:p>
      <text:p text:style-name="P7">7. Объектами муниципального контроля в сфере благоустройства являются:</text:p>
      <text:p text:style-name="P7">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7">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6"><text:span text:style-name="T1">3) здания, помещения, сооружения, линейные объекты, территории, включая водные, земельные и лесные участки, оборудование, устройства, предметы, материалы, </text:span><text:soft-page-break/><text:span text:style-name="T1">транспортные средства, компоненты природной среды, природные и природно-</text:span><text:span text:style-name="T1">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span></text:p>
      <text:p text:style-name="P7">8. Учет объектов контроля обеспечивается органом контроля в соответствии с Законом N 248-ФЗ, настоящим Положением.</text:p>
      <text:p text:style-name="P7">9. При сборе, обработке, анализе и учете сведений об объектах муниципального контроля для целей их учета орган контрол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7"><text:bookmark text:name="Par56"/>10. С учетом требований части 7 статьи 22 и части 2 статьи 61 Закона N 248-ФЗ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 не применяется. Муниципальный контроль в сфере благоустройства осуществляется без проведения плановых контрольных мероприятий.</text:p>
      <text:p text:style-name="P5"/>
      <text:h text:style-name="P16" text:outline-level="2">Раздел 2. Профилактика рисков причинения вреда (ущерба) охраняемым законом ценностям</text:h>
      <text:p text:style-name="P5"/>
      <text:h text:style-name="P16" text:outline-level="3">Глава 1. Организация профилактики нарушения обязательных требований</text:h>
      <text:p text:style-name="P5"/>
      <text:p text:style-name="P7">11.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7">- стимулирование добросовестного соблюдения обязательных требований контролируемыми лицами;</text:p>
      <text:p text:style-name="P7">-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 создание условий для доведения обязательных требований до контролируемых лиц, повышение информированности о способах их соблюдения.</text:p>
      <text:p text:style-name="P7">12.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7">13. Программа профилактики утверждается ежегодно в срок до 20 декабря года, предшествующего году ее реализации, и состоит из следующих разделов:</text:p>
      <text:p text:style-name="P7">1) анализ текущего состояния осуществления муниципального контроля в сфере благоустройства,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7">2) цели и задачи реализации программы профилактики;</text:p>
      <text:p text:style-name="P7">3) перечень профилактических мероприятий, сроки (периодичность) их проведения;</text:p>
      <text:p text:style-name="P7">4) показатели результативности и эффективности программы профилактики.</text:p>
      <text:p text:style-name="P7">14. Разработка и утверждение программы профилактики осуществляется органом контроля в порядке, утвержденном Правительством Российской Федерации.</text:p>
      <text:p text:style-name="P7">15. Утвержденная программа профилактики размещается на официальном сайте органа контроля.</text:p>
      <text:p text:style-name="P7">16. Профилактические мероприятия, предусмотренные программой профилактики, обязательны для проведения органом контроля.</text:p>
      <text:p text:style-name="P7">17. При осуществлении муниципального контроля в сфере благоустройства могут проводиться следующие виды профилактических мероприятий:</text:p>
      <text:p text:style-name="P7"><text:soft-page-break/>1) информирование;</text:p>
      <text:p text:style-name="P7">2) объявление предостережения о недопустимости нарушений обязательных требований (далее - предостережение);</text:p>
      <text:p text:style-name="P7">3) консультирование.</text:p>
      <text:p text:style-name="P5"/>
      <text:h text:style-name="P16" text:outline-level="3">Глава 2. Информирование</text:h>
      <text:p text:style-name="P5"/>
      <text:p text:style-name="P7">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7">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7">20. Орган контроля размещает и поддерживает в актуальном состоянии на своем официальном сайте:</text:p>
      <text:p text:style-name="P7">1) тексты нормативных правовых актов, регулирующих осуществление муниципального контроля в сфере благоустройства;</text:p>
      <text:p text:style-name="P7">2) сведения об изменениях, внесенных в нормативные правовые акты, регулирующие осуществление муниципального контроля в сфере благоустройства, о сроках и порядке их вступления в силу;</text:p>
      <text:p text:style-name="P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контроля в сфере благоустройства, а также информацию о мерах ответственности, применяемых при нарушении обязательных требований, с текстами в действующей редакции;</text:p>
      <text:p text:style-name="P7">4) руководства по соблюдению обязательных требований, разработанные и утвержденные в соответствии с Федеральным законом от 31.07.2020 N 247-ФЗ "Об обязательных требованиях в Российской Федерации";</text:p>
      <text:p text:style-name="P7">5) программу профилактики рисков причинения вреда;</text:p>
      <text:p text:style-name="P7">6) исчерпывающий перечень сведений, которые могут запрашиваться контрольным органом у контролируемого лица;</text:p>
      <text:p text:style-name="P7">7) сведения о способах получения консультаций по вопросам соблюдения обязательных требований;</text:p>
      <text:p text:style-name="P7">8) сведения о порядке досудебного обжалования решений контрольного органа, действий (бездействия) его должностных лиц;</text:p>
      <text:p text:style-name="P7">9) доклады о муниципальном контроле в сфере благоустройства;</text:p>
      <text:p text:style-name="P7">10)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5"/>
      <text:h text:style-name="P16" text:outline-level="3">Глава 3. Объявление предостережения</text:h>
      <text:p text:style-name="P5"/>
      <text:p text:style-name="P7">2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6"><text:span text:style-name="T1">Предостережение объявляется и направляется контролируемому лицу в порядке, предусмотренном статьей 21 Закона N 248-ФЗ, и должно содержать указание на </text:span><text:soft-page-break/><text:span text:style-name="T1">соответствующие обязательные требования, предусматривающий их нормативный </text:span><text:span text:style-name="T1">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p>
      <text:p text:style-name="P7">22. Контролируемое лицо вправе после получения предостережения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7">1) наименование контрольного органа, в который направляется возражение;</text:p>
      <text:p text:style-name="P7">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7">3) дату и номер предостережения;</text:p>
      <text:p text:style-name="P7">4) доводы, на основании которых контролируемое лицо не согласно с объявленным предостережением;</text:p>
      <text:p text:style-name="P7">5) дату получения предостережения контролируемым лицом;</text:p>
      <text:p text:style-name="P7">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7">7) личную подпись и дату.</text:p>
      <text:p text:style-name="P7">23.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7">24. Контрольный орган в течение 20 календарных дней со дня регистрации возражения:</text:p>
      <text:p text:style-name="P7">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7">2) при необходимости запрашивают документы и материалы в других государственных органах, органах местного самоуправления и у иных лиц;</text:p>
      <text:p text:style-name="P7">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7">4) направляют письменный ответ по существу поставленных в возражении вопросов.</text:p>
      <text:p text:style-name="P7">Повторно направленные возражения по тем же основаниям контрольным органом не рассматриваются.</text:p>
      <text:p text:style-name="P7">25. По результатам рассмотрения возражения контрольный орган принимает одно из следующих решений:</text:p>
      <text:p text:style-name="P7">1) удовлетворяет возражение в форме отмены объявленного предостережения;</text:p>
      <text:p text:style-name="P7">2) отказывает в удовлетворении возражения.</text:p>
      <text:p text:style-name="P7">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7">26. Орган контроля осуществляет учет объявленных ими предостережений и использует соответствующие данные для проведения иных профилактических мероприятий и контрольных мероприятий.</text:p>
      <text:p text:style-name="P5"/>
      <text:h text:style-name="P16" text:outline-level="3">Глава 4. Консультирование</text:h>
      <text:p text:style-name="P5"><text:soft-page-break/></text:p>
      <text:p text:style-name="P7">27. Консультирование по обращениям контролируемых лиц и их представителей осуществляют инспекторы.</text:p>
      <text:p text:style-name="P7">28. Консультирование осуществляется без взимания платы.</text:p>
      <text:p text:style-name="P7">29. Консультирование органом контроля осуществляется по вопросам, связанным с организацией и осуществлением муниципального контроля в сфере благоустройства, в том числе о местонахождении и графике работы органа контроля, реквизитах нормативных правовых актов, регламентирующих осуществление муниципального контроля в сфере благоустройства, о порядке и ходе осуществления муниципального контроля.</text:p>
      <text:p text:style-name="P7">30.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7">31. По итогам консультирования информация в письменной форме контролируемым лицам и их представителям не предоставляется.</text:p>
      <text:p text:style-name="P7">32. Контролируемое лицо вправе направить запрос о предоставлении письменного ответа в сроки, установленные Федеральным законом от 2 мая 2006 года N 59-ФЗ "О порядке рассмотрения обращений граждан Российской Федерации".</text:p>
      <text:p text:style-name="P7">33.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7">34. Орган контроля осуществляет учет консультирований.</text:p>
      <text:p text:style-name="P7">35.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p>
      <text:p text:style-name="P5"/>
      <text:h text:style-name="P16" text:outline-level="2">Раздел 3. Осуществление муниципального контроля в сфере благоустройства</text:h>
      <text:p text:style-name="P5"/>
      <text:p text:style-name="P6"><text:span text:style-name="T1">36. С учетом требований части 2 статьи 66 Закона N 248-ФЗ и </text:span><text:a xlink:type="simple" xlink:href="#Par56" text:style-name="Internet_20_link" text:visited-style-name="Visited_20_Internet_20_Link"><text:span text:style-name="T5">пункта 10</text:span></text:a><text:span text:style-name="T1">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территориальной прокуратурой.</text:span></text:p>
      <text:p text:style-name="P7">37.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7">38. При наличии у органа контроля сведений о причинении вреда (ущерба) или об угрозе причинения вреда (ущерба) охраняемым законом ценностям контрольное мероприятие проводится в одной из следующих форм:</text:p>
      <text:p text:style-name="P7">1) инспекционный визит, в ходе которого могут совершаться следующие контрольные действия:</text:p>
      <text:p text:style-name="P7">а) осмотр;</text:p>
      <text:p text:style-name="P7">б) опрос;</text:p>
      <text:p text:style-name="P7">в) получение письменных объяснений.</text:p>
      <text:p text:style-name="P7">Инспекционный визит проводится в порядке и объеме, определенном статьей 70 Закона N 248-ФЗ;</text:p>
      <text:p text:style-name="P6"><text:soft-page-break/><text:span text:style-name="T1">2) рейдовый осмотр в ходе которого могут совершаться следующие контрольные </text:span><text:span text:style-name="T1">действия:</text:span></text:p>
      <text:p text:style-name="P7">а) осмотр;</text:p>
      <text:p text:style-name="P7">б) опрос;</text:p>
      <text:p text:style-name="P7">в) получение письменных объяснений;</text:p>
      <text:p text:style-name="P7">г) истребование документов.</text:p>
      <text:p text:style-name="P7">Рейдовый осмотр проводится в порядке и объеме, определенном статьей 71 Закона N 248-ФЗ;</text:p>
      <text:p text:style-name="P7">3) документарная проверка, в ходе которой могут совершаться следующие контрольные действия:</text:p>
      <text:p text:style-name="P7">а) получение письменных объяснений;</text:p>
      <text:p text:style-name="P7">б) истребование документов.</text:p>
      <text:p text:style-name="P7">Документарная проводится в порядке и объеме, определенном статьей 72 Закона N 248-ФЗ;</text:p>
      <text:p text:style-name="P7">4) выездная проверка, в ходе которой могут совершаться следующие контрольные действия:</text:p>
      <text:p text:style-name="P7">а) осмотр;</text:p>
      <text:p text:style-name="P7">б) опрос;</text:p>
      <text:p text:style-name="P7">в) получение письменных объяснений;</text:p>
      <text:p text:style-name="P7">г) истребование документов.</text:p>
      <text:p text:style-name="P7">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7">39. Для проведения контрольного мероприятия со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7">1) дата, время и место выпуска решения;</text:p>
      <text:p text:style-name="P7">2) проведении контрольного мероприятия;</text:p>
      <text:p text:style-name="P7">3) кем принято решение;</text:p>
      <text:p text:style-name="P7">4) основание проведения контрольного мероприятия;</text:p>
      <text:p text:style-name="P7">5) вид контроля;</text:p>
      <text:p text:style-name="P7">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7">7) объект контроля, в отношении которого проводится контрольное мероприятие;</text:p>
      <text:p text:style-name="P7">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7">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7">10) вид контрольного мероприятия;</text:p>
      <text:p text:style-name="P7">11) перечень контрольных действий, совершаемых в рамках контрольного мероприятия;</text:p>
      <text:p text:style-name="P7">12) предмет контрольного мероприятия;</text:p>
      <text:p text:style-name="P7">13) дата проведения контрольного мероприятия, в том числе срок непосредственного взаимодействия с контролируемым лицом;</text:p>
      <text:p text:style-name="P7">14) перечень документов, предоставление которых контролируемым лицом необходимо для оценки соблюдения обязательных требований;</text:p>
      <text:p text:style-name="P7"><text:soft-page-break/>15) иные сведения, если это предусмотрено положением о виде контроля.</text:p>
      <text:p text:style-name="P7">40. Решение о проведении контрольного мероприятия оформляется в соответствии с типовыми формами решений о проведении контрольных мероприятий, утвержденными Приказом Минэкономразвития России от 31.03.2021 N 151 "О типовых формах документов, используемых контрольным (надзорным) органом".</text:p>
      <text:p text:style-name="P7">41.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7">42.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7">43.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7">4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6"><text:bookmark text:name="Par187"/><text:span text:style-name="T1">4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text:span><text:a xlink:type="simple" xlink:href="../../../../../../../C:%5CUsers%5CПользователь%5CDownloads%5Cпол-е%20о%20мун.%20контроле%20по%20благоустройству.docx" text:style-name="Internet_20_link" text:visited-style-name="Visited_20_Internet_20_Link"><text:span text:style-name="T5">пунктами 46</text:span></text:a><text:span text:style-name="T1">, </text:span><text:a xlink:type="simple" xlink:href="#Par189" text:style-name="Internet_20_link" text:visited-style-name="Visited_20_Internet_20_Link"><text:span text:style-name="T5">47</text:span></text:a><text:span text:style-name="T1">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7">46.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7"><text:bookmark text:name="Par189"/>47. Контролируемое лицо считается проинформированным надлежащим образом в случае, если:</text:p>
      <text:p text:style-name="P6"><text:span text:style-name="T1">1) сведения предоставлены контролируемому лицу в соответствии с </text:span><text:a xlink:type="simple" xlink:href="../../../../../../../C:%5CUsers%5CПользователь%5CDownloads%5Cпол-е%20о%20мун.%20контроле%20по%20благоустройству.docx" text:style-name="Internet_20_link" text:visited-style-name="Visited_20_Internet_20_Link"><text:span text:style-name="T5">пунктом 46</text:span></text:a><text:span text:style-name="T1">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Par198" text:style-name="Internet_20_link" text:visited-style-name="Visited_20_Internet_20_Link"><text:span text:style-name="T5">пунктом 51</text:span></text:a><text:span text:style-name="T1"> настоящего Положения. Для целей </text:span><text:soft-page-break/><text:span text:style-name="T1">информирования контролируемого лица контрольным органом может использоваться </text:span><text:span text:style-name="T1">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7">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7">48. Документы, направляемые контролируемым лицом контрольному органу в электронном виде, подписываются:</text:p>
      <text:p text:style-name="P7">1) простой электронной подписью;</text:p>
      <text:p text:style-name="P7">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7">3) усиленной квалифицированной электронной подписью.</text:p>
      <text:p text:style-name="P7">49.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7">50. Не допускается требование нотариального удостоверения копий документов, представляемых в контрольный орган.</text:p>
      <text:p text:style-name="P7"><text:bookmark text:name="Par198"/>51.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6"><text:span text:style-name="T1">52. В случае, указанном в </text:span><text:a xlink:type="simple" xlink:href="#Par187" text:style-name="Internet_20_link" text:visited-style-name="Visited_20_Internet_20_Link"><text:span text:style-name="T5">пункте 45</text:span></text:a><text:span text:style-name="T1">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территориальной прокуратурой.</text:span></text:p>
      <text:p text:style-name="P7">53. С учетом требований части 8 статьи 31 Закона N 248-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7">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7">2) прохождение лечения на стационаре медицинского учреждения;</text:p>
      <text:p text:style-name="P7">3) личного характера (смерть близкого родственника);</text:p>
      <text:p text:style-name="P7">4) непреодолимой силы в отношении контролируемого лица (катастрофы, аварии, несчастные случаи);</text:p>
      <text:p text:style-name="P7"><text:soft-page-break/>5) иных причин, признанных органом муниципального контроля, уважительными.</text:p>
      <text:p text:style-name="P7">54.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text:p>
      <text:p text:style-name="P7">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p>
      <text:p text:style-name="P7">55. Сведения о причинении вреда (ущерба) или об угрозе причинения вреда (ущерба) охраняемым законом ценностям орган контроля получает:</text:p>
      <text:p text:style-name="P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7">2) при проведении контрольных мероприятий, включая контрольные мероприятия без взаимодействия;</text:p>
      <text:p text:style-name="P7">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7">56.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7">57.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7">3) обеспечивает, в том числе по решению руководителя органа контроля, проведение контрольного мероприятия без взаимодействия.</text:p>
      <text:p text:style-name="P7">58.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органом контроля к рассмотрению:</text:p>
      <text:p text:style-name="P7">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7">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6"><text:span text:style-name="T1">3) при иных способах подачи таких обращений (заявлений) гражданами и организациями после принятия должностным лицом органа контроля мер по </text:span><text:soft-page-break/><text:span text:style-name="T1">установлению личности гражданина и полномочий представителя организации и их </text:span><text:span text:style-name="T1">подтверждения.</text:span></text:p>
      <text:p text:style-name="P7">59.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7">60.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N 59-ФЗ "О порядке рассмотрения обращений граждан Российской Федерации".</text:p>
      <text:p text:style-name="P7">61.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7">62.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органа контроля:</text:p>
      <text:p text:style-name="P7">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7">63.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7">64. Контрольные мероприятия без взаимодействия проводятся инспектором контрольного органа на основании заданий руководителя контрольного органа, включая задания, содержащиеся в планах работы контрольного органа, в соответствии со статьями 56, 74, 75 Закона N 248-ФЗ.</text:p>
      <text:p text:style-name="P5"/>
      <text:h text:style-name="P16" text:outline-level="2">Раздел 4. Результаты контрольных мероприятий и решения по результатам контрольных мероприятий</text:h>
      <text:p text:style-name="P5"/>
      <text:p text:style-name="P7">65.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6"><text:soft-page-break/><text:span text:style-name="T1">66. Вопросы оформления результатов контрольных мероприятий регулируются </text:span><text:span text:style-name="T1">статьей 87 Закона N 248-ФЗ.</text:span></text:p>
      <text:p text:style-name="P7">67.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7">1) дата и место составления предписания;</text:p>
      <text:p text:style-name="P7">2) дата и номер акта контрольного мероприятия, на основании которого выдается предписание;</text:p>
      <text:p text:style-name="P7">3) фамилия, имя, отчество (при наличии) и должность лица (лиц), выдавшего (выдавших) предписание;</text:p>
      <text:p text:style-name="P7">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7">5) содержание предписания - обязательные требования, которые нарушены;</text:p>
      <text:p text:style-name="P7">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7">7) сроки исполнения;</text:p>
      <text:p text:style-name="P7">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7">68.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p>
      <text:p text:style-name="P5"/>
      <text:h text:style-name="P16" text:outline-level="2">Раздел 5. Обжалование решений органа контроля, действий (бездействия) его должностных лиц</text:h>
      <text:p text:style-name="P7"/>
      <text:p text:style-name="P7">69.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7">1) решение о проведении контрольных мероприятий;</text:p>
      <text:p text:style-name="P7">2) акт контрольного мероприятия, предписание об устранении выявленных нарушений;</text:p>
      <text:p text:style-name="P7">3) действий (бездействия) должностных лиц контрольного органа в рамках контрольных мероприятий.</text:p>
      <text:p text:style-name="P7">70. Сроки подачи жалобы определяются в соответствии с частями 5 - 11 статьи 40 Федерального закона N 248-ФЗ.</text:p>
      <text:p text:style-name="P7">71. Жалоба может содержать ходатайство о приостановлении исполнения обжалуемого решения органа контроля.</text:p>
      <text:p text:style-name="P7">72. Жалоба, поданная в досудебном порядке на действия (бездействие) инспектора, подлежит рассмотрению заместителем руководителя органа контроля.</text:p>
      <text:p text:style-name="P7">73. Жалоба, поданная в досудебном порядке на действия (бездействие) заместителя руководителя органа контроля, подлежит рассмотрению Главой МО Лапазский сельсовет.</text:p>
      <text:p text:style-name="P7"><text:bookmark text:name="Par258"/>74. Срок рассмотрения жалобы не позднее 20 рабочих дней со дня регистрации такой жалобы в органе муниципального контроля.</text:p>
      <text:p text:style-name="P6"><text:span text:style-name="T1">Срок рассмотрения жалобы, установленный </text:span><text:a xlink:type="simple" xlink:href="#Par258" text:style-name="Internet_20_link" text:visited-style-name="Visited_20_Internet_20_Link"><text:span text:style-name="T5">абзацем первым</text:span></text:a><text:span text:style-name="T1"> настоящего пункта, </text:span><text:soft-page-break/><text:span text:style-name="T1">может быть продлен, но не более чем на двадцать рабочих дней, в случае истребования </text:span><text:span text:style-name="T1">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7">75. По итогам рассмотрения жалобы принимается одно из следующих решений:</text:p>
      <text:p text:style-name="P7">- оставить жалобу без удовлетворения;</text:p>
      <text:p text:style-name="P7">- отменить решение контрольного органа полностью или частично;</text:p>
      <text:p text:style-name="P7">- отменить решение контрольного органа полностью и принять новое решение;</text:p>
      <text:p text:style-name="P7">-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7">76.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7">77. Досудебный порядок обжалования до 31 декабря 2023 года может осуществляться посредством бумажного документооборота.</text:p>
      <text:p text:style-name="P7"/>
      <text:h text:style-name="P16" text:outline-level="2"><text:bookmark text:name="Par269"/>Раздел 6. Оценка результативности и эффективности деятельности контрольного органа</text:h>
      <text:p text:style-name="P5"/>
      <text:p text:style-name="P7">78.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p>
      <text:p text:style-name="P7">В систему показателей результативности и эффективности деятельности, входят:</text:p>
      <text:p text:style-name="P7">- ключевые показатели муниципального контроля в сфере благоустройства;</text:p>
      <text:p text:style-name="P7">- индикативные показатели муниципального контроля в сфере благоустройства.</text:p>
      <text:p text:style-name="P7">Ключевые показатели муниципального контроля в сфере благоустройства и их целевые значения, индикативные показатели муниципального контроля в сфере благоустройства утверждаются решением представительного органа муниципального образования Лапазский сельсовет Новосергиевского района Оренбургской области.</text:p>
      <text:p text:style-name="P7">79. Контрольный орган ежегодно осуществляет подготовку доклада о муниципальном контроле в сфере благоустройства с учетом требований, установленных Федеральным законом N 248-ФЗ.</text:p>
      <text:p text:style-name="P7">Организация подготовки доклада возлагается на орган контроля.</text:p>
      <text:p text:style-name="P5"/>
      <text:h text:style-name="P16" text:outline-level="2">Раздел 7. Заключительные и переходные положения</text:h>
      <text:p text:style-name="P5"/>
      <text:p text:style-name="P7"><text:bookmark text:name="Par282"/>80. Настоящее Положение вступает в силу с 01.01.2022.</text:p>
      <text:p text:style-name="P6"><text:bookmark text:name="Par283"/><text:span text:style-name="T1">81. </text:span><text:a xlink:type="simple" xlink:href="#Par269" text:style-name="Internet_20_link" text:visited-style-name="Visited_20_Internet_20_Link"><text:span text:style-name="T5">Раздел 6</text:span></text:a><text:span text:style-name="T1"> настоящего Положения вступает в силу с 01.03.2022.</text:span></text:p>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14"><text:soft-page-break/>Приложение № 2</text:p>
      <text:p text:style-name="P14">к решению Совета депутатов</text:p>
      <text:p text:style-name="P14">Лапазского сельсовета</text:p>
      <text:p text:style-name="P13"><text:span text:style-name="T1">от 06.10.2021 № 13/</text:span><text:bookmark text:name="_GoBack"/><text:span text:style-name="T1">3 р.С.</text:span></text:p>
      <text:p text:style-name="P14"/>
      <text:p text:style-name="P12"><text:span text:style-name="T3">Ключевые </text:span><text:a xlink:type="simple" xlink:href="#Par294" text:style-name="Internet_20_link" text:visited-style-name="Visited_20_Internet_20_Link"><text:span text:style-name="T6">показатели</text:span></text:a><text:span text:style-name="T3">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 <text:s/>и их целевые значения, индикативные показатели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text:span></text:p>
      <text:p text:style-name="P10"/>
      <text:p text:style-name="P7">1. Ключевые показатели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 <text:s/>и их целевые значения:</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Ключевые показатели</text:p>
          </table:table-cell>
          <table:table-cell table:style-name="Таблица1.A1" office:value-type="string">
            <text:p text:style-name="P20">Целевые значения (%)</text:p>
          </table:table-cell>
        </table:table-row>
        <table:table-row table:style-name="Таблица1.1">
          <table:table-cell table:style-name="Таблица1.A1" office:value-type="string">
            <text:p text:style-name="P22">Доля устраненных нарушений обязательных требований от числа выявленных нарушений обязательных требований</text:p>
          </table:table-cell>
          <table:table-cell table:style-name="Таблица1.A1" office:value-type="string">
            <text:p text:style-name="P20">Не менее 70</text:p>
          </table:table-cell>
        </table:table-row>
        <table:table-row table:style-name="Таблица1.1">
          <table:table-cell table:style-name="Таблица1.A1" office:value-type="string">
            <text:p text:style-name="P22">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0">Не более 0</text:p>
          </table:table-cell>
        </table:table-row>
        <table:table-row table:style-name="Таблица1.1">
          <table:table-cell table:style-name="Таблица1.A1" office:value-type="string">
            <text:p text:style-name="P22">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1.A1" office:value-type="string">
            <text:p text:style-name="P20">Не более 0</text:p>
          </table:table-cell>
        </table:table-row>
        <table:table-row table:style-name="Таблица1.1">
          <table:table-cell table:style-name="Таблица1.A1" office:value-type="string">
            <text:p text:style-name="P22">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0">Не более 0</text:p>
          </table:table-cell>
        </table:table-row>
      </table:table>
      <text:p text:style-name="P5"/>
      <text:p text:style-name="P7">2. Индикативные показатели муниципального контроля в сфере благоустройства на территории муниципального образования Лапазский сельсовет Новосергиевского района Оренбургской области:</text:p>
      <text:p text:style-name="P7">1) количество обращений граждан и организаций о нарушении обязательных требований, поступивших в контрольный орган;</text:p>
      <text:p text:style-name="P7">2) количество проведенных контрольным органом внеплановых контрольных мероприятий;</text:p>
      <text:p text:style-name="P7">3) количество принятых прокуратурой решений о согласовании проведения контрольным органом внепланового контрольного мероприятия;</text:p>
      <text:p text:style-name="P7">4) количество выявленных контрольным органом нарушений обязательных требований;</text:p>
      <text:p text:style-name="P7">5) количество устраненных нарушений обязательных требований;</text:p>
      <text:p text:style-name="P7">6) количество поступивших возражений в отношении акта контрольного мероприятия;</text:p>
      <text:p text:style-name="P7">7) количество выданных контрольным органом предписаний об устранении нарушений обязательных требований.</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6</meta:editing-cycles>
    <meta:print-date>2021-09-13T06:38:00</meta:print-date>
    <meta:creation-date>2021-09-13T06:36:00</meta:creation-date>
    <dc:date>2021-10-07T12:53:43.37</dc:date>
    <meta:editing-duration>PT2M44S</meta:editing-duration>
    <meta:generator>OpenOffice/4.1.5$Win32 OpenOffice.org_project/415m1$Build-9789</meta:generator>
    <meta:document-statistic meta:table-count="1" meta:image-count="0" meta:object-count="0" meta:page-count="14" meta:paragraph-count="266" meta:word-count="4867" meta:character-count="4153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