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</style:style>
    <style:style style:name="P6" style:family="paragraph" style:parent-style-name="Standard">
      <style:paragraph-properties fo:margin-left="0cm" fo:margin-right="0.134cm" fo:margin-top="0cm" fo:margin-bottom="0cm" fo:line-height="100%" fo:text-align="justify" style:justify-single-word="false" fo:text-indent="0.953cm" style:auto-text-indent="false"/>
    </style:style>
    <style:style style:name="P7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style:font-size-complex="12pt"/>
    </style:style>
    <style:style style:name="P8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9" style:family="paragraph" style:parent-style-name="FR1">
      <style:paragraph-properties>
        <style:tab-stops>
          <style:tab-stop style:position="17.002cm"/>
        </style:tab-stops>
      </style:paragraph-properties>
    </style:style>
    <style:style style:name="P10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</style:style>
    <style:style style:name="P11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font-weight-complex="bold"/>
    </style:style>
    <style:style style:name="P12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language-complex="ru" style:country-complex="RU" style:font-weight-complex="bold"/>
    </style:style>
    <style:style style:name="P13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  <style:tab-stop style:position="10.001cm"/>
          <style:tab-stop style:position="10.252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-0.183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FR1">
      <style:paragraph-properties fo:margin-left="0cm" fo:margin-right="6.5cm" fo:text-indent="0cm" style:auto-text-indent="false"/>
      <style:text-properties style:font-name="Times New Roman" style:font-size-complex="12pt"/>
    </style:style>
    <style:style style:name="P18" style:family="paragraph" style:parent-style-name="Normal_20__28_Web_29_">
      <style:paragraph-properties>
        <style:tab-stops>
          <style:tab-stop style:position="5.159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margin-left="0cm" fo:margin-right="-0.002cm" fo:margin-top="0cm" fo:margin-bottom="0cm" fo:line-height="150%" fo:text-indent="0cm" style:auto-text-indent="false" style:page-number="auto">
        <style:tab-stops>
          <style:tab-stop style:position="16.50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language-complex="ru" style:country-complex="RU" style:font-weight-complex="bold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1pt" fo:font-style="italic" style:font-size-asian="11pt" style:font-style-asian="italic" style:font-size-complex="11pt"/>
    </style:style>
    <style:style style:name="T7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8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9" style:family="text">
      <style:text-properties style:font-name="Times New Roman" fo:font-size="11pt" fo:language="en" fo:country="US" fo:font-style="italic" style:font-size-asian="11pt" style:font-style-asian="italic" style:font-size-complex="11pt"/>
    </style:style>
    <style:style style:name="T10" style:family="text">
      <style:text-properties style:font-name="Times New Roman" style:font-size-complex="12pt" style:font-weight-complex="bold"/>
    </style:style>
    <style:style style:name="T1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8"/>АДМИНИСТРАЦИЯ <text:s text:c="44"/>ПРОЕКТ <text:s text:c="6"/></text:p>
      <text:p text:style-name="P14">МУНИЦИПАЛЬНОГО ОБРАЗОВАНИЯ</text:p>
      <text:p text:style-name="P15">ЛАПАЗСКИЙ СЕЛЬСОВЕТ</text:p>
      <text:p text:style-name="P15">НОВОСЕРГИЕВСКОГО РАЙОНА</text:p>
      <text:p text:style-name="P15">ОРЕНБУРГСКОЙ ОБЛАСТИ</text:p>
      <text:p text:style-name="P15">ПОСТАНОВЛЕНИЕ</text:p>
      <text:p text:style-name="P3"/>
      <text:p text:style-name="P5"><text:span text:style-name="T1"/></text:p>
      <text:p text:style-name="P4">с.Лапаз</text:p>
      <text:p text:style-name="P18"><text:tab/></text:p>
      <text:p text:style-name="P17">О <text:s/>выявлении правообладателя ранее учтенного объекта недвижимости</text:p>
      <text:p text:style-name="P7"/>
      <text:p text:style-name="P11">В соответствии со статьей 69.1 Федерального закона от 13 июля 2015 года № 218-ФЗ «О государственной регистрации недвижимости»:</text:p>
      <text:p text:style-name="P10"><text:span text:style-name="T10">1. В отношении земельного участка с кадастровым номером ….., расположенного по адресу: <text:s/>Оренбургская область, Новосергиевский район, с. Лапаз, ул. <text:s/>Старинная <text:s/>д. 10 <text:s/>в качестве его правообладателя, владеющего данным объектом недвижимости, выявлена <text:s/>Корнилова Надежда Моисеевна …...года рождения, <text:s text:c="2"/>зарегистрированная <text:s text:c="2"/>по адресу: с. Лапаз ул. <text:s/>Основная <text:s/>д.32</text:span></text:p>
      <text:p text:style-name="P11">2. Специалисту Администрации <text:s/>Лапазского сельсовета <text:s/><text:span text:style-name="T11">Кудашкиной К.В.</text:span> осуществить действия по внесению необходимых изменений в сведения Единого государственного реестра недвижимости.</text:p>
      <text:p text:style-name="P12">3. Контроль исполнения настоящего постановления оставляю за собой. </text:p>
      <text:p text:style-name="P6"><text:span text:style-name="T4">4. Постановление </text:span><text:span text:style-name="T3"><text:s/>вступает в силу со дня его подписания.</text:span></text:p>
      <text:p text:style-name="P2"/>
      <text:p text:style-name="P1">Глава администрации </text:p>
      <text:p text:style-name="P1">Лапазского сельсовета <text:s text:c="83"/>Н. И. Елфимов <text:s text:c="15"/></text:p>
      <text:p text:style-name="P1"><text:s text:c="86"/></text:p>
      <text:p text:style-name="P16">Разослано: Корниловой Н.М., прокурору, в дело <text:s/></text:p>
      <text:p text:style-name="P16"/>
      <text:p text:style-name="P10"><text:span text:style-name="T6">*Лицо, выявленное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постановл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</text:span><text:span text:style-name="T8">в течение</text:span><text:span text:style-name="T7"> </text:span><text:span text:style-name="T8">сорока пяти дней <text:s/>со дня получения указанным лицом проекта постановления.</text:span></text:p>
      <text:p text:style-name="P13">Возражения могут быть представлены любым из следующих способов:</text:p>
      <text:p text:style-name="P8">- почтой по адресу:461226, Оренбургская область, Новосергиевский район, с. Лапаз, ул. Правительственная 7;</text:p>
      <text:p text:style-name="P8">- лично по адресу: Оренбургская область, Новосергиевский район, с. Лапаз, ул. Правительственная, 7;</text:p>
      <text:p text:style-name="P9"><text:span text:style-name="T6">- электронной почтой по адресу: </text:span><text:span text:style-name="T9">lapaz_vip@mail</text:span><text:span text:style-name="T6">.</text:span><text:span text:style-name="T9">r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1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style:font-name="Arial1" fo:font-size="12pt" style:font-name-asian="Times New Roman1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Обычный_20__28_веб_29__20_Знак" style:display-name="Обычный (веб)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1</meta:initial-creator>
    <meta:editing-cycles>36</meta:editing-cycles>
    <meta:print-date>2022-03-23T17:50:29.18</meta:print-date>
    <meta:creation-date>2022-02-11T06:45:00</meta:creation-date>
    <dc:date>2022-04-29T15:43:11.95</dc:date>
    <meta:editing-duration>PT1H26M47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246" meta:character-count="2298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