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8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9" style:family="text">
      <style:text-properties style:font-name="Times New Roman" style:font-size-complex="12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Arial2" fo:font-size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2"/>ПРОЕКТ <text:s text:c="8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9">1. В отношении земельного участка с кадастровым номером …..., расположенного по адресу: <text:s/>Оренбургская область, Новосергиевский район, с. Лапаз, ул. Старинная д. 15 <text:s/>в качестве его правообладателя, владеющего данным объектом недвижимости на праве собственности, выявлена Шипилова Ойжамол Кимсановна <text:s text:c="3"/></text:span><text:s/><text:span text:style-name="T11">….</text:span><text:span text:style-name="T9"> <text:s/>года рождения, <text:s text:c="2"/>зарегистрированная по адресу: с. Лапаз ул. Старинная д. 15</text:span></text:p>
      <text:p text:style-name="P11">2. Специалисту Администрации <text:s/>Лапазского сельсовета <text:s/><text:span text:style-name="T10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Шипиловой О.К., прокурору, в дело <text:s/></text:p>
      <text:p text:style-name="P16"/>
      <text:p text:style-name="P10"><text:span text:style-name="T5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7">в течение</text:span><text:span text:style-name="T6"> </text:span><text:span text:style-name="T7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5">- электронной почтой по адресу: </text:span><text:span text:style-name="T8">lapaz_vip@mail</text:span><text:span text:style-name="T5">.</text:span><text:span text:style-name="T8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2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16:45:23.72</meta:print-date>
    <meta:creation-date>2022-02-11T06:45:00</meta:creation-date>
    <dc:date>2022-04-29T15:46:10.09</dc:date>
    <meta:editing-duration>PT1H27M10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1" meta:character-count="232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