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5"/>ПРОЕКТ <text:s text:c="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, расположенного по адресу: <text:s/>Оренбургская область, Новосергиевский район, с.Лапаз, ул. Заречная, д. 14 <text:s/>в качестве его правообладателя, владеющего данным объектом недвижимости на праве собственности, выявлен Ханенко Виктор Анатольевич <text:s/></text:span><text:span text:style-name="T5">…...</text:span></text:p>
      <text:p text:style-name="P11"><text:s/>года рождения, <text:s/>зарегистрированный по адресу: с. Лапаз ул. Заречная д. 14, <text:s/>что подтверждается свидетельством о праве собственности …....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Ханенко В.А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3T15:04:42.24</meta:print-date>
    <meta:creation-date>2022-02-11T06:45:00</meta:creation-date>
    <dc:date>2022-04-29T16:01:25.61</dc:date>
    <meta:editing-duration>PT1H27M25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257" meta:character-count="237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