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5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8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9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6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6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8"/>АДМИНИСТРАЦИЯ <text:s text:c="44"/>ПРОЕКТ <text:s text:c="15"/></text:p>
      <text:p text:style-name="P12">МУНИЦИПАЛЬНОГО ОБРАЗОВАНИЯ</text:p>
      <text:p text:style-name="P13">ЛАПАЗСКИЙ СЕЛЬСОВЕТ</text:p>
      <text:p text:style-name="P13">НОВОСЕРГИЕВСКОГО РАЙОНА</text:p>
      <text:p text:style-name="P13">ОРЕНБУРГСКОЙ ОБЛАСТИ</text:p>
      <text:p text:style-name="P13">ПОСТАНОВЛЕНИЕ</text:p>
      <text:p text:style-name="P3"/>
      <text:p text:style-name="P3">с.Лапаз</text:p>
      <text:p text:style-name="P16"><text:tab/></text:p>
      <text:p text:style-name="P15">О <text:s/>выявлении правообладателя ранее учтенного объекта недвижимости</text:p>
      <text:p text:style-name="P15"/>
      <text:p text:style-name="P9">В соответствии со статьей 69.1 Федерального закона от 13 июля 2015 года № 218-ФЗ «О государственной регистрации недвижимости»:</text:p>
      <text:p text:style-name="P9">1. В отношении земельного участка с кадастровым номером ….... , расположенного по адресу: <text:s/>Оренбургская область, Новосергиевский район, с.Новокинделька, ул. им. Борисова, д. 11 кв.2 <text:s/>в качестве его правообладателя, владеющего данным объектом недвижимости на праве собственности, выявлен Сабитова Татьяна Анатольевна …. года рождения, место рождения: …, паспорт гражданина Российской Федерации серия … № …, выдан …, код подразделения …, СНИЛС <text:s/>…, зарегистрированный по адресу: …, что подтверждается свидетельством на право собственности </text:p>
      <text:p text:style-name="P9">2. Специалисту Администрации <text:s/>Лапазского сельсовета <text:s/><text:span text:style-name="T7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0">3. Контроль исполнения настоящего постановления оставляю за собой. </text:p>
      <text:p text:style-name="P4"><text:span text:style-name="T2">4. Постановление </text:span><text:span text:style-name="T1"><text:s/>вступает в силу со дня его подписания.</text:span></text:p>
      <text:p text:style-name="P2"/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4">Разослано: Сабитовой Т.А., прокурору, в дело</text:p>
      <text:p text:style-name="P5"/>
      <text:p text:style-name="P8"><text:span text:style-name="T3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5">в течение</text:span><text:span text:style-name="T4"> </text:span><text:span text:style-name="T5">сорока пяти дней <text:s/>со дня получения указанным лицом проекта постановления.</text:span></text:p>
      <text:p text:style-name="P11">Возражения могут быть представлены любым из следующих способов:</text:p>
      <text:p text:style-name="P6">- почтой по адресу:461226, Оренбургская область, Новосергиевский район, с. Лапаз, ул. Правительственная 7;</text:p>
      <text:p text:style-name="P6">- лично по адресу: Оренбургская область, Новосергиевский район, с. Лапаз, ул. Правительственная, 7;</text:p>
      <text:p text:style-name="P7"><text:span text:style-name="T3">- электронной почтой по адресу: </text:span><text:span text:style-name="T6">lapaz_vip@mail</text:span><text:span text:style-name="T3">.</text:span><text:span text:style-name="T6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5</meta:editing-cycles>
    <meta:print-date>2022-03-24T16:59:15.40</meta:print-date>
    <meta:creation-date>2022-02-11T06:45:00</meta:creation-date>
    <dc:date>2022-04-29T16:16:40.60</dc:date>
    <meta:editing-duration>PT1H39M27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72" meta:character-count="248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