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5"/>ПРОЕКТ <text:s text:c="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, расположенного по адресу: <text:s/>Оренбургская область, Новосергиевский район, с.Лапаз, ул. Основная д. 27 <text:s/>в качестве его правообладателя, владеющего данным объектом недвижимости на праве собственности, выявлен Поддубный Сергей Анатольевич ….</text:span><text:span text:style-name="T5"> </text:span><text:span text:style-name="T10"><text:s/>года рождения, <text:s/>зарегистрированный по адресу: с. Лапаз ул. Основная д. 27 , <text:s/>что подтверждается свидетельством о праве собственности …......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Поддубному С.А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3T16:14:37.42</meta:print-date>
    <meta:creation-date>2022-02-11T06:45:00</meta:creation-date>
    <dc:date>2022-04-29T15:58:45.06</dc:date>
    <meta:editing-duration>PT1H27M34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8" meta:character-count="237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