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2pt" style:font-size-complex="12pt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10" style:family="text">
      <style:text-properties style:font-name="Times New Roman" style:font-size-complex="12pt" style:font-weight-complex="bold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45"/>ПРОЕКТ <text:s text:c="5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0"><text:span text:style-name="T10">1. В отношении земельного участка с кадастровым номером …..., расположенного по адресу: <text:s/>Оренбургская область, Новосергиевский район, с.Лапаз, ул. Правительственная, д. 26 <text:s/>в качестве его правообладателя, владеющего данным объектом недвижимости на праве собственности, выявлен Побежимов Сергей Васильевич ….. </text:span><text:span text:style-name="T5"><text:s/></text:span><text:span text:style-name="T10"><text:s/>года рождения, <text:s/>зарегистрированный по адресу: с. Лапаз ул. Правительственная д. 26, <text:s/>что подтверждается свидетельством о праве собственности …......</text:span></text:p>
      <text:p text:style-name="P11">2. Специалисту Администрации <text:s/>Лапазского сельсовета <text:s/><text:span text:style-name="T11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Побежимову С.В., прокурору, в дело <text:s/></text:p>
      <text:p text:style-name="P16"/>
      <text:p text:style-name="P10"><text:span text:style-name="T6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8">в течение</text:span><text:span text:style-name="T7"> </text:span><text:span text:style-name="T8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6">- электронной почтой по адресу: </text:span><text:span text:style-name="T9">lapaz_vip@mail</text:span><text:span text:style-name="T6">.</text:span><text:span text:style-name="T9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7</meta:editing-cycles>
    <meta:print-date>2022-03-23T15:10:25.24</meta:print-date>
    <meta:creation-date>2022-02-11T06:45:00</meta:creation-date>
    <dc:date>2022-04-29T16:00:37.66</dc:date>
    <meta:editing-duration>PT1H27M30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57" meta:character-count="239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