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6.498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3" style:family="paragraph" style:parent-style-name="Standard">
      <style:paragraph-properties fo:margin-left="0cm" fo:margin-right="6.498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</style:style>
    <style:style style:name="P4" style:family="paragraph" style:parent-style-name="Standard">
      <style:paragraph-properties fo:margin-left="0cm" fo:margin-right="6.498cm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cm" fo:margin-right="6.498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cm" fo:margin-right="6.498cm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6.498cm" fo:line-height="150%" fo:text-align="center" style:justify-single-word="false" fo:text-indent="0cm" style:auto-text-indent="false" style:page-number="auto">
        <style:tab-stops>
          <style:tab-stop style:position="9.753cm"/>
        </style:tab-stops>
      </style:paragraph-properties>
    </style:style>
    <style:style style:name="P8" style:family="paragraph" style:parent-style-name="Standard">
      <style:paragraph-properties fo:margin-left="0cm" fo:margin-right="7.38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7.27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background-color="#fdfdfd"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-0.004cm" style:line-height-at-least="0.45cm" fo:text-align="justify" style:justify-single-word="false" fo:text-indent="1cm" style:auto-text-indent="false">
        <style:tab-stops>
          <style:tab-stop style:position="16.503cm"/>
        </style:tab-stops>
      </style:paragraph-properties>
    </style:style>
    <style:style style:name="P15" style:family="paragraph" style:parent-style-name="Standard">
      <style:paragraph-properties fo:margin-left="0cm" fo:margin-right="0.127cm" fo:text-align="justify" style:justify-single-word="false" fo:text-indent="1.08cm" style:auto-text-indent="false"/>
    </style:style>
    <style:style style:name="P1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weight-complex="normal"/>
    </style:style>
    <style:style style:name="P17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18" style:family="paragraph" style:parent-style-name="Normal_20__28_Web_29_">
      <style:paragraph-properties>
        <style:tab-stops>
          <style:tab-stop style:position="5.159cm"/>
        </style:tab-stops>
      </style:paragraph-properties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dfdfd">
        <style:background-image/>
      </style:paragraph-properties>
    </style:style>
    <style:style style:name="P20" style:family="paragraph" style:parent-style-name="ConsPlusTitle">
      <style:paragraph-properties fo:margin-left="0cm" fo:margin-right="6.999cm" fo:text-align="justify" style:justify-single-word="false" fo:text-indent="0cm" style:auto-text-indent="false"/>
    </style:style>
    <style:style style:name="P21" style:family="paragraph" style:parent-style-name="ConsPlusTitle">
      <style:paragraph-properties fo:margin-left="0cm" fo:margin-right="-0.002cm" fo:text-align="justify" style:justify-single-word="false" fo:text-indent="1.251cm" style:auto-text-indent="false"/>
    </style:style>
    <style:style style:name="P2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ConsPlusNormal">
      <style:paragraph-properties fo:margin-left="1cm" fo:margin-right="0cm" fo:text-align="justify" style:justify-single-word="false" fo:text-indent="0.25cm" style:auto-text-indent="false"/>
    </style:style>
    <style:style style:name="P27" style:family="paragraph" style:parent-style-name="ConsPlusNormal">
      <style:paragraph-properties fo:margin-left="1cm" fo:margin-right="0cm" fo:text-align="justify" style:justify-single-word="false" fo:text-indent="0.25cm" style:auto-text-indent="false">
        <style:tab-stops>
          <style:tab-stop style:position="14.411cm"/>
        </style:tab-stops>
      </style:paragraph-properties>
    </style:style>
    <style:style style:name="P28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normal" style:font-size-asian="14pt" style:font-weight-asian="normal" style:font-size-complex="14pt"/>
    </style:style>
    <style:style style:name="T8" style:family="text">
      <style:text-properties fo:color="#111111"/>
    </style:style>
    <style:style style:name="T9" style:family="text">
      <style:text-properties fo:color="#111111" fo:font-size="14pt" style:font-size-asian="14pt" style:font-size-complex="14pt"/>
    </style:style>
    <style:style style:name="T10" style:family="text">
      <style:text-properties fo:color="#111111" fo:font-size="14pt" fo:font-weight="normal" style:font-size-asian="14pt" style:font-weight-asian="normal" style:font-size-complex="14pt"/>
    </style:style>
    <style:style style:name="T11" style:family="text">
      <style:text-properties fo:color="#111111" style:font-weight-complex="normal"/>
    </style:style>
    <style:style style:name="T12" style:family="text">
      <style:text-properties fo:color="#111111" style:font-name="Helvetica" fo:font-size="13.5pt" style:font-size-asian="13.5pt" style:font-name-complex="Helvetica1" style:font-size-complex="13.5pt"/>
    </style:style>
    <style:style style:name="T13" style:family="text">
      <style:text-properties fo:color="#111111" style:font-name="Times New Roman" fo:font-size="14pt" style:font-size-asian="14pt" style:font-name-complex="Times New Roman1" style:font-size-complex="14pt"/>
    </style:style>
    <style:style style:name="T14" style:family="text">
      <style:text-properties fo:color="#111111"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8" style:family="text">
      <style:text-properties style:text-line-through-style="solid" style:font-name="Times New Roman" fo:font-size="14pt" style:font-size-asian="14pt" style:font-name-complex="Times New Roman1" style:font-size-complex="14pt"/>
    </style:style>
    <style:style style:name="T19" style:family="text">
      <style:text-properties style:language-asian="en" style:country-asian="US" style:font-name-complex="Calibri1"/>
    </style:style>
    <style:style style:name="T20" style:family="text">
      <style:text-properties fo:color="#00000a" style:text-underline-style="none" style:language-asian="en" style:country-asian="US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АДМИНИСТРАЦИЯ</text:span></text:p>
      <text:p text:style-name="P3"><text:span text:style-name="T1">МУНИЦИПАЛЬНОГО ОБРАЗОВАНИЯ</text:span><text:bookmark text:name="_GoBack"/></text:p>
      <text:p text:style-name="P2"><text:span text:style-name="T1">ЛАПАЗСКИЙ СЕЛЬСОВЕТ</text:span></text:p>
      <text:p text:style-name="P2"><text:span text:style-name="T1">НОВОСЕРГИЕВСКОГО РАЙОНА</text:span></text:p>
      <text:p text:style-name="P2"><text:span text:style-name="T1">ОРЕНБУРГСКОЙ ОБЛАСТИ</text:span></text:p>
      <text:p text:style-name="P2"><text:span text:style-name="T1">ПОСТАНОВЛЕНИЕ</text:span></text:p>
      <text:p text:style-name="P4"/>
      <text:p text:style-name="P6">14.01.2022 <text:s/>г. № 08-п</text:p>
      <text:p text:style-name="P6">с. Лапаз</text:p>
      <text:p text:style-name="P18"><text:span text:style-name="T2"><text:tab/></text:span></text:p>
      <text:p text:style-name="P20"><text:span text:style-name="T3">О внесении изменений в постановление администрации Лапазского сельсовета от 21.01.2021 № 09-п «</text:span><text:span text:style-name="T4">Об утверждении административного регламента по предоставлению муниципальной услуги «Присвоение, изменение и аннулирование адресов объектов адресации</text:span><text:span text:style-name="T7">»</text:span></text:p>
      <text:p text:style-name="P8"><text:s/></text:p>
      <text:p text:style-name="P9"/>
      <text:p text:style-name="P10">В соответствии с <text:s/><text:span text:style-name="Font_20_Style32"><text:span text:style-name="T2">Федеральным законом РФ от 06.10.2003 г. № 131-ФЗ «Об общих принципах организации местного самоуправления в Российской Федерации»,</text:span></text:span><text:span text:style-name="Font_20_Style32"> </text:span><text:s/>Федеральным законом от 27.07.2010 г. № 210-ФЗ «Об организации предоставления государственных и муниципальных услуг», Уставом муниципального образования Лапазский сельсовет, на основании Протеста прокуратуры Новосергиевского района от 30.11.2021 № 7-1-2021:</text:p>
      <text:p text:style-name="P21"><text:span text:style-name="T3">1. Внести изменения в постановление администрации Лапазского сельсовета от 21.01.2021 № 09-п «</text:span><text:span text:style-name="T4">Об утверждении административного регламента по предоставлению муниципальной услуги «Присвоение, изменение и аннулирование адресов объектов адресации</text:span><text:span text:style-name="T7">».</text:span></text:p>
      <text:p text:style-name="P21"><text:span text:style-name="T7">1.1. Пункт 2 раздела «Круг заявителей» Административного регламента дополнить абзацем следующего содержания: </text:span></text:p>
      <text:p text:style-name="P19"><text:span text:style-name="T6">«</text:span><text:span text:style-name="T9">От имени собственника объекта адресации, либо лица, обладающим одним из следующих вещных прав на объект адресации:</text:span></text:p>
      <text:p text:style-name="P12"><text:span text:style-name="T11">а) право хозяйственного ведения;</text:span></text:p>
      <text:p text:style-name="P12"><text:span text:style-name="T11">б) право оперативного управления;</text:span></text:p>
      <text:p text:style-name="P12"><text:span text:style-name="T11">в) право пожизненно наследуемого владения;</text:span></text:p>
      <text:p text:style-name="P12"><text:span text:style-name="T11">г) право постоянного (бессрочного) пользования</text:span></text:p>
      <text:p text:style-name="P21"><text:span text:style-name="T10">вправе обратиться кадастровый инженер, выполняющий на основании документа, предусмотренного статьей 35 или статьей 423 Федерального закона "О кадастровой деятельности", кадастровые работы или комплексные кадастровые</text:span><text:span text:style-name="T12"> </text:span><text:span text:style-name="T10">работы в отношении соответствующего объекта недвижимости, </text:span><text:soft-page-break/><text:span text:style-name="T10">являющегося объектом адресации.»</text:span></text:p>
      <text:p text:style-name="P21"><text:span text:style-name="T10">1.2. Пункт 14 Административного регламента читать <text:s/>в следующей редакции:</text:span></text:p>
      <text:h text:style-name="P24" text:outline-level="3"><text:span text:style-name="T14">«</text:span><text:span text:style-name="T15">14. Для получения муниципальной услуги предоставляются: </text:span></text:h>
      <text:h text:style-name="P24" text:outline-level="3"><text:span text:style-name="T15">1) заявление по форме, согласно приложению № 1 к Административному регламенту.</text:span></text:h>
      <text:h text:style-name="P24" text:outline-level="3"><text:span text:style-name="T15">Заявитель вправе представить документы следующими способами:</text:span></text:h>
      <text:p text:style-name="P26"><text:span text:style-name="T15">1) посредством личного обращения;</text:span></text:p>
      <text:p text:style-name="P26"><text:span text:style-name="T15">2) почтовым отправлением;</text:span></text:p>
      <text:p text:style-name="P27"><text:span text:style-name="T15">3) через МФЦ (при наличии соглашения о взаимодействии);<text:tab/></text:span></text:p>
      <text:p text:style-name="P26"><text:span text:style-name="T15">4) в электронном виде через Портал, портал <text:s/>адресной системы.</text:span></text:p>
      <text:p text:style-name="P26"><text:span text:style-name="T16">Заявление подписывается заявителем либо представителем заявителя.</text:span></text:p>
      <text:p text:style-name="P9"><text:span text:style-name="T19">При представлении заявления представителем заявителя к такому заявлению прилагается доверенность, выданная представителю заявителя, оформленная в порядке, предусмотренном </text:span><text:a xlink:type="simple" xlink:href="consultantplus://offline/ref=924BC9474791B13E1A899D7273643C9F8E5FBEB7B79D4D83CFEA4A11635CEE3DE330C6F7E5A29AC85E72568824D5EB5AF69C9F86E95BR1J" text:style-name="Internet_20_link" text:visited-style-name="Visited_20_Internet_20_Link"><text:span text:style-name="T20">законодательством</text:span></text:a><text:span text:style-name="T19"> Российской Федерации.</text:span></text:p>
      <text:p text:style-name="P9"><text:span text:style-name="T8">При представлении заявления кадастровым инженером к такому заявлению прилагается копия документа, предусмотренного статьей 35 или статьей 423 Федерального закона "О кадастровой деятельности",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, являющегося объектом адресации.</text:span></text:p>
      <text:p text:style-name="P9"><text:span text:style-name="T19">Заявление и прилагаемые к нему документы на бумажном носителе в подлинниках либо в виде копий представляются заявителем посредством личного обращения в МФЦ (при наличии соглашения о взаимодействии), либо в орган местного самоуправления.</text:span></text:p>
      <text:p text:style-name="P9"><text:span text:style-name="T19">Заявление на бумажном носителе посредством почтового отправления представляется в орган местного самоуправления с описью вложения и уведомлением о вручении.</text:span></text:p>
      <text:p text:style-name="P9"><text:span text:style-name="T8">Заявление в форме электронного документа подписывается электронной подписью заявителя либо представителя заявителя, вид которой определяется в соответствии с частью 2 статьи 211 Федерального закона "Об организации предоставления государственных и муниципальных услуг".</text:span></text:p>
      <text:p text:style-name="P9"><text:span text:style-name="T19">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/text:span></text:p>
      <text:p text:style-name="P24"><text:span text:style-name="T15">За предоставление недостоверных или неполных сведений заявитель несет ответственность в соответствии с законодательством Российской Федерации.»</text:span></text:p>
      <text:h text:style-name="P22" text:outline-level="3"><text:span text:style-name="T15">1.3. <text:s/>Пункт 15 Административного регламента читать в следующей редакции:</text:span></text:h>
      <text:p text:style-name="P24"><text:span text:style-name="T15">«15. Перечень документов, необходимых для предоставления </text:span><text:soft-page-break/><text:span text:style-name="T15">муниципальной услуги, которые находятся в распоряжении государственных органов, органов местного самоуправления и иных органов (организаций), участвующих в предоставлении муниципальной услуги:</text:span></text:p>
      <text:p text:style-name="P9"><text:span text:style-name="T11">а) правоустанавливающие и (или) правоудостоверяющие документы на объект (объекты) адресации (в случае присвоения адреса зданию (строению) или сооружению, в том числе строительство которых не завершено, в соответствии с Градостроительным кодексом Российской Федерации для строительства которых получение разрешения на строительство не требуется, правоустанавливающие и (или) правоудостоверяющие документы на земельный участок, на котором расположены указанное здание (строение), сооружение)</text:span><text:span text:style-name="T19">;</text:span></text:p>
      <text:p text:style-name="P9"><text:span text:style-name="T11">б) выписки из Единого государственного реестра недвижимости об объектах недвижимости, следствием преобразования которых является образование одного и более объекта адресации (в случае преобразования объектов недвижимости с образованием одного и более новых объектов адресации)</text:span><text:span text:style-name="T19">;</text:span></text:p>
      <text:p text:style-name="P9"><text:span text:style-name="T11">в) разрешение на строительство объекта адресации (при присвоении адреса строящимся объектам адресации) (за исключением случаев, если в соответствии с Градостроительным кодексом Российской Федерации для строительства или реконструкции здания (строения), сооружения получение разрешения на строительство не требуется) и (или) при наличии разрешения на ввод объекта адресации в эксплуатацию</text:span><text:span text:style-name="T19">;</text:span></text:p>
      <text:p text:style-name="P9"><text:span text:style-name="T11"> г) схема расположения объекта адресации на кадастровом плане или кадастровой карте соответствующей территории (в случае присвоения земельному участку адреса);</text:span></text:p>
      <text:p text:style-name="P9"><text:span text:style-name="T11"> д) выписка из Единого государственного реестра недвижимости об объекте недвижимости, являющемся объектом адресации (в случае присвоения адреса объекту адресации, поставленному на кадастровый учет); </text:span></text:p>
      <text:p text:style-name="P9"><text:span text:style-name="T11">е) решение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;</text:span></text:p>
      <text:p text:style-name="P9"><text:span text:style-name="T11">ж) 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span></text:p>
      <text:p text:style-name="P9"><text:span text:style-name="T11">з) выписка из Единого государственного реестра недвижимости об объекте недвижимости, который снят с государственного кадастрового учета, являющемся объектом адресации (в случае аннулирования адреса объекта адресации по основаниям, указанным в подпункте "а" пункта 14 настоящих Правил); </text:span></text:p>
      <text:p text:style-name="P9"><text:span text:style-name="T11">и) уведомление об отсутствии в Едином государственном реестре недвижимости запрашиваемых сведений по объекту недвижимости, являющемуся объектом адресации (в случае аннулирования адреса объекта </text:span><text:soft-page-break/><text:span text:style-name="T11">адресации по основаниям, указанным в подпункте "а" пункта 14 Правил присвоения, изменения и аннулирования адресов утвержденных Постановлением Правительства РФ от 19.11.2014 № 1221). </text:span></text:p>
      <text:p text:style-name="P9"><text:span text:style-name="T11">Документы, указанные в подпунктах "б", "д", "з" и "и" пункта 15 Административного регламента, представляются федеральным органом исполнительной власти, уполномоченным Правительством Российской Федерации на предоставление сведений, содержащихся в Едином государственном реестре недвижимости,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.» </text:span></text:p>
      <text:h text:style-name="P22" text:outline-level="3"><text:span text:style-name="T15">1.4. Пункт 53 Административного регламента читать в следующей редакции:</text:span></text:h>
      <text:p text:style-name="P22"><text:span text:style-name="T15">«53. </text:span><text:span text:style-name="T13">Принятие решения о присвоении объекту адресации адреса или аннулировании его адреса, решения об отказе в присвоении объекту адресации адреса или аннулировании его адреса, а также внесение соответствующих сведений об адресе объекта адресации в государственный адресный реестр осуществляются в срок не более чем 10 рабочих дней со дня поступления заявления.</text:span></text:p>
      <text:p text:style-name="P22"><text:span text:style-name="T13">В случае представления заявления через многофункциональный центр срок исчисляется со дня передачи многофункциональным центром заявления и документов, в орган местного самоуправления.»</text:span></text:p>
      <text:h text:style-name="P22" text:outline-level="3"><text:span text:style-name="T15">1.5. Пункт 56 Административного регламента читать в следующей редакции:</text:span></text:h>
      <text:p text:style-name="P11">«56. Результатом административной процедуры является выдача заявителю результата предоставления муниципальной услуги.</text:p>
      <text:p text:style-name="P11"><text:span text:style-name="T11">Решение органа местного самоуправления о присвоении объекту адресации адреса или аннулировании его адреса, а также решение об отказе в таком присвоении или аннулировании адреса направляются уполномоченным органом заявителю (представителю заявителя) одним из способов, указанным в заявлении:</text:span></text:p>
      <text:p text:style-name="P11"><text:span text:style-name="T11">в форме электронного документа с использованием информационно-телекоммуникационных сетей общего пользования, в том числе единого портала, региональных порталов или портала адресной системы, не позднее одного рабочего дня со дня истечения срока, указанного в пункте 53 Административного регламента. </text:span></text:p>
      <text:p text:style-name="P28"><text:span text:style-name="T15">В данном случае документы готовятся в формате pdf, подписываются открепленной квалифицированной электронной подписью </text:span><text:span text:style-name="T16">у</text:span><text:span text:style-name="T15">полномоченного должностного лица органа местного самоуправления (файл формата SIG). Указанные документы в формате электронного архива </text:span><text:span text:style-name="T17">zip</text:span><text:span text:style-name="T15"> направляются в личный кабинет заявителя</text:span><text:span text:style-name="T13">;</text:span></text:p>
      <text:p text:style-name="P11"><text:span text:style-name="T11">в форме документа на бумажном носителе посредством выдачи заявителю (представителю заявителя) лично под расписку либо направления документа не позднее рабочего дня, следующего за 10-м рабочим днем, со дня истечения установленного пунктом 53 Административного регламента </text:span><text:soft-page-break/><text:span text:style-name="T11">срока посредством почтового отправления по указанному в заявлении почтовому адресу.</text:span></text:p>
      <text:p text:style-name="P11"><text:span text:style-name="T11">При наличии в заявлении указания о выдаче решения о присвоении объекту адресации адреса или аннулировании его адреса, решения об отказе в таком присвоении или аннулировании через многофункциональный центр по месту представления заявления орган местного самоуправления обеспечивает передачу документа в многофункциональный центр для выдачи заявителю не позднее рабочего дня, следующего за днем истечения срока, установленного пунктом 53 Административного регламента.</text:span>»</text:p>
      <text:p text:style-name="P13">2. Контроль за выполнением настоящего постановления оставляю за собой.</text:p>
      <text:p text:style-name="P14">3. Настоящее постановление вступает в силу после дня его обнародования и подлежит размещению на официальном сайте администрации муниципального образования Лапазский сельсовет Лапазский.рф в сети “Интернет”.</text:p>
      <text:p text:style-name="P1"/>
      <text:p text:style-name="P5"/>
      <text:p text:style-name="P15"><text:span text:style-name="T5">Глава администрации</text:span></text:p>
      <text:p text:style-name="P15"><text:span text:style-name="T5">Лапазского сельсовета <text:s text:c="51"/>Н.И. Елфимов</text:span></text:p>
      <text:p text:style-name="P16"/>
      <text:p text:style-name="P16"/>
      <text:p text:style-name="P16"/>
      <text:p text:style-name="P16"/>
      <text:p text:style-name="P17"><text:span text:style-name="T5">Разослано: прокурору, в дело, в места обнародования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12cm"/>
      <style:text-properties fo:font-size="12pt" style:font-size-asian="12pt" style:font-size-complex="12pt" style:font-weight-complex="normal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_20_Знак" style:display-name="ConsPlusNormal Знак" style:family="text">
      <style:text-properties style:font-name="Calibri" style:font-name-asian="Times New Roman1" style:language-asian="ru" style:country-asian="RU" style:font-name-complex="Calibri1" style:font-size-complex="10pt"/>
    </style:style>
    <style:style style:name="Font_20_Style32" style:display-name="Font Style32" style:family="text">
      <style:text-properties style:font-name="Times New Roman" fo:font-size="11pt" style:font-size-asian="11pt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2</meta:editing-cycles>
    <meta:print-date>2022-01-11T06:38:00</meta:print-date>
    <meta:creation-date>2022-01-11T06:37:00</meta:creation-date>
    <dc:date>2022-02-17T11:51:33.94</dc:date>
    <meta:editing-duration>PT2S</meta:editing-duration>
    <meta:generator>OpenOffice/4.1.5$Win32 OpenOffice.org_project/415m1$Build-9789</meta:generator>
    <meta:document-statistic meta:table-count="0" meta:image-count="0" meta:object-count="0" meta:page-count="5" meta:paragraph-count="63" meta:word-count="1236" meta:character-count="1052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