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67cm" fo:margin-left="-0.501cm" fo:margin-top="0cm" fo:margin-bottom="0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1.251cm"/>
    </style:style>
    <style:style style:name="Таблица1.C" style:family="table-column">
      <style:table-column-properties style:column-width="6.971cm"/>
    </style:style>
    <style:style style:name="Таблица1.D" style:family="table-column">
      <style:table-column-properties style:column-width="3.074cm"/>
    </style:style>
    <style:style style:name="Таблица1.F" style:family="table-column">
      <style:table-column-properties style:column-width="1.374cm"/>
    </style:style>
    <style:style style:name="Таблица1.G" style:family="table-column">
      <style:table-column-properties style:column-width="3cm"/>
    </style:style>
    <style:style style:name="Таблица1.H" style:family="table-column">
      <style:table-column-properties style:column-width="7.9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2" style:family="table">
      <style:table-properties style:width="27.67cm" fo:margin-left="-0.501cm" fo:margin-top="0cm" fo:margin-bottom="0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.251cm"/>
    </style:style>
    <style:style style:name="Таблица2.C" style:family="table-column">
      <style:table-column-properties style:column-width="6.971cm"/>
    </style:style>
    <style:style style:name="Таблица2.D" style:family="table-column">
      <style:table-column-properties style:column-width="3.074cm"/>
    </style:style>
    <style:style style:name="Таблица2.F" style:family="table-column">
      <style:table-column-properties style:column-width="1.374cm"/>
    </style:style>
    <style:style style:name="Таблица2.G" style:family="table-column">
      <style:table-column-properties style:column-width="3cm"/>
    </style:style>
    <style:style style:name="Таблица2.H" style:family="table-column">
      <style:table-column-properties style:column-width="7.92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2.C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0.388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88cm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00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00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13" style:family="paragraph" style:parent-style-name="Standard">
      <style:paragraph-properties fo:margin-top="0cm" fo:margin-bottom="0cm" fo:line-height="0.388cm" fo:text-align="center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P14" style:family="paragraph" style:parent-style-name="Standard">
      <style:paragraph-properties fo:margin-top="0cm" fo:margin-bottom="0cm" fo:line-height="0.388cm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0.388cm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0.388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0.388cm" fo:text-align="center" style:justify-single-word="false"/>
    </style:style>
    <style:style style:name="P18" style:family="paragraph" style:parent-style-name="Standard">
      <style:paragraph-properties fo:margin-top="0cm" fo:margin-bottom="0cm" fo:line-height="0.388cm" fo:text-align="justify" style:justify-single-word="false"/>
    </style:style>
    <style:style style:name="P19" style:family="paragraph" style:parent-style-name="Standard">
      <style:paragraph-properties fo:margin-top="0cm" fo:margin-bottom="0cm" fo:line-height="0.071cm"/>
    </style:style>
    <style:style style:name="P20" style:family="paragraph" style:parent-style-name="Standard">
      <style:paragraph-properties fo:margin-top="0cm" fo:margin-bottom="0cm" fo:line-height="0.388cm" fo:text-align="justify" style:justify-single-word="false"/>
      <style:text-properties style:text-position="sub 58%" style:font-name="Times New Roman" fo:font-size="12pt" style:font-name-asian="Calibri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5.502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style:font-size-asian="13pt" style:font-name-complex="Times New Roman1" style:font-size-complex="13pt"/>
    </style:style>
    <style:style style:name="P26" style:family="paragraph" style:parent-style-name="Standard">
      <style:paragraph-properties fo:margin-left="8.502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left="8.502cm" fo:margin-right="0cm" fo:margin-top="0cm" fo:margin-bottom="0cm" fo:line-height="100%" fo:text-indent="0cm" style:auto-text-indent="false"/>
    </style:style>
    <style:style style:name="P28" style:family="paragraph" style:parent-style-name="Standard">
      <style:paragraph-properties fo:margin-left="10.753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left="10.7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margin-left="18.253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margin-left="18.253cm" fo:margin-right="-0.303cm" fo:margin-top="0cm" fo:margin-bottom="0cm" fo:line-height="100%" fo:text-indent="0cm" style:auto-text-indent="false"/>
    </style:style>
    <style:style style:name="P35" style:family="paragraph" style:parent-style-name="Standard">
      <style:paragraph-properties fo:margin-left="18.253cm" fo:margin-right="-0.303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" style:master-page-name="Converted2">
      <style:paragraph-properties fo:margin-left="18.253cm" fo:margin-right="-0.303cm" fo:margin-top="0cm" fo:margin-bottom="0cm" fo:line-height="100%" fo:text-indent="0cm" style:auto-text-indent="false" style:page-number="auto"/>
    </style:style>
    <style:style style:name="P37" style:family="paragraph" style:parent-style-name="ConsPlusNormal">
      <style:paragraph-properties fo:margin-left="0cm" fo:margin-right="0cm" fo:text-align="center" style:justify-single-word="false" fo:text-indent="0.953cm" style:auto-text-indent="false"/>
    </style:style>
    <style:style style:name="P3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-complex="F"/>
    </style:style>
    <style:style style:name="P39" style:family="paragraph" style:parent-style-name="ConsPlusNormal">
      <style:paragraph-properties fo:margin-left="0cm" fo:margin-right="0cm" fo:text-align="center" style:justify-single-word="false" fo:text-indent="0.951cm" style:auto-text-indent="false"/>
    </style:style>
    <style:style style:name="P40" style:family="paragraph" style:parent-style-name="ConsPlusTitle">
      <style:paragraph-properties fo:line-height="0.423cm" fo:text-align="center" style:justify-single-word="false" fo:orphans="2" fo:widows="2"/>
    </style:style>
    <style:style style:name="P41" style:family="paragraph" style:parent-style-name="ConsPlusTitle">
      <style:paragraph-properties fo:line-height="0.423cm" fo:orphans="2" fo:widows="2"/>
    </style:style>
    <style:style style:name="P42" style:family="paragraph" style:parent-style-name="ConsPlusTitle">
      <style:paragraph-properties fo:line-height="0.423cm" fo:orphans="2" fo:widows="2"/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ConsPlusTitle">
      <style:paragraph-properties fo:line-height="0.423cm" fo:text-align="center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ConsPlusTitle" style:master-page-name="First_20_Page">
      <style:paragraph-properties fo:line-height="0.423cm" fo:text-align="center" style:justify-single-word="false" fo:orphans="2" fo:widows="2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letter-spacing="0.106cm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6" style:family="text">
      <style:text-properties style:font-name="Times New Roman" fo:font-size="13pt" style:font-size-asian="13pt" style:font-name-complex="Times New Roman1" style:font-size-complex="13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2" style:family="text">
      <style:text-properties style:font-name-asian="Times New Roman1" style:language-asian="ru" style:country-asian="RU"/>
    </style:style>
    <style:style style:name="T13" style:family="text">
      <style:text-properties style:font-name-complex="F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text-position="sub 58%" style:font-name="Times New Roman" fo:font-size="12pt" style:font-size-asian="12pt" style:font-name-complex="Times New Roman1" style:font-size-complex="12pt"/>
    </style:style>
    <style:style style:name="T16" style:family="text">
      <style:text-properties style:text-position="sub 58%" style:font-name="Times New Roman" fo:font-size="12pt" style:font-name-asian="Calibri1" style:font-size-asian="12pt" style:font-name-complex="Times New Roman1" style:font-size-complex="12pt"/>
    </style:style>
    <style:style style:name="T17" style:family="text">
      <style:text-properties style:text-position="sub 58%"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АДМИНИСТРАЦИЯ <text:s text:c="98"/>МУНИЦИПАЛЬНОГО ОБРАЗОВАНИЯ <text:s text:c="77"/>ЛАПАЗСКИЙ <text:s/>СЕЛЬСОВЕТ <text:s text:c="95"/>НОВОСЕРГИЕВСКОГО РАЙОНА <text:s text:c="82"/>ОРЕНБУРГСКОЙ ОБЛАСТИ</text:span></text:p>
      <text:p text:style-name="P42"/>
      <text:p text:style-name="P40"><text:span text:style-name="T1">ПОСТАНОВЛЕНИЕ</text:span></text:p>
      <text:p text:style-name="P43"/>
      <text:p text:style-name="P41"><text:span text:style-name="T1">11 апреля 2022 г. <text:s text:c="76"/>№ 17-п <text:s text:c="142"/></text:span></text:p>
      <text:p text:style-name="P42"/>
      <text:p text:style-name="P5"><text:span text:style-name="T1">Об утверждении Методики прогнозирования поступлений</text:span></text:p>
      <text:p text:style-name="P5"><text:span text:style-name="T1">доходов в бюджет Лапазского сельсовета Новосергиевского района</text:span></text:p>
      <text:p text:style-name="P5"><text:span text:style-name="T1">Оренбургской области на очередной финансовый год</text:span></text:p>
      <text:p text:style-name="P5"><text:span text:style-name="T1">и плановый период</text:span></text:p>
      <text:p text:style-name="P1"/>
      <text:p text:style-name="P8"/>
      <text:p text:style-name="P22"><text:span text:style-name="T2">В соответствии со </text:span><text:a xlink:type="simple" xlink:href="consultantplus://offline/ref=F11E54EEE71C3DCEB34A29222ACF46A7072F6FFBE250B9B5C097E49C2574330F6654549F28FFB1TEA" text:style-name="Internet_20_link" text:visited-style-name="Visited_20_Internet_20_Link">статьей 160.1</text:a><text:span text:style-name="T2"> Бюджетного кодекса Российской Федерации, пунктом 3 постановления Правительства Российской Федерации от 23 июня 2016 г. № 574 «Об общих требованиях к методике прогнозирования поступлений доходов в бюджеты бюджетной системы Российской Федерации», в целях повышения эффективности управления муниципальными финансами, повышения объективности прогнозирования доходов бюджета Красносельского сельского поселения на очередной финансовый год и плановый период:</text:span></text:p>
      <text:p text:style-name="P21"><text:span text:style-name="T2">1. Утвердить прилагаемую Методику прогнозирования поступлений доходов в бюджет Лапазского сельсовета Новосергиевского района Оренбургской области на очередной финансовый год и плановый период.</text:span></text:p>
      <text:p text:style-name="P21"><text:span text:style-name="T2">2. </text:span><text:span text:style-name="T3">Разместить постановление на официальном сайте администрации Лапазского сельсовета Новосергиевского района Оренбургской области в информационно-телекоммуникационной сети «Интернет».</text:span></text:p>
      <text:p text:style-name="P21"><text:span text:style-name="T2">3. Контроль за выполнением настоящего постановления возложить на главу Лапазского сельсовета Новосергиевского района Оренбургской области.</text:span></text:p>
      <text:p text:style-name="P23"><text:span text:style-name="T2">4. Настоящее постановление вступает в силу после его официального опубликования (обнародования) и распространяется на правоотношения возникшие с 01.01.2022г.</text:span></text:p>
      <text:p text:style-name="P8"/>
      <text:p text:style-name="P8"/>
      <text:p text:style-name="P7"><text:span text:style-name="T2">Глава администрации <text:s text:c="52"/>Н.И.Елфимов </text:span></text:p>
      <text:p text:style-name="P8"/>
      <text:p text:style-name="P9"/>
      <text:p text:style-name="P9"/>
      <text:p text:style-name="P9"/>
      <text:p text:style-name="P7"><text:span text:style-name="T3">Разослано: Финансовый отдел администрации муниципального образования Новосергиевский район Оренбургской области, ЦБУ Новосергиевского района, <text:s/>прокурору, в дело.</text:span></text:p>
      <text:p text:style-name="P8"/>
      <text:h text:style-name="P12" text:outline-level="1"/>
      <text:h text:style-name="P5" text:outline-level="1"><text:span text:style-name="T6"><text:s text:c="37"/></text:span><text:span text:style-name="T1">УТВЕРЖДЕНА</text:span></text:h>
      <text:h text:style-name="P26" text:outline-level="1"><text:soft-page-break/></text:h>
      <text:p text:style-name="P27"><text:span text:style-name="T1">Постановлением администрации Лапазского сельсовета </text:span></text:p>
      <text:p text:style-name="P27"><text:span text:style-name="T1">Новосергиевского района </text:span></text:p>
      <text:p text:style-name="P27"><text:span text:style-name="T1">Оренбургской области</text:span></text:p>
      <text:p text:style-name="P27"><text:span text:style-name="T1">от 11.04.2022 № 17-п</text:span></text:p>
      <text:p text:style-name="P28"/>
      <text:p text:style-name="P29"/>
      <text:p text:style-name="P37"><text:span text:style-name="T13">МЕТОДИКА</text:span></text:p>
      <text:p text:style-name="P39"><text:span text:style-name="T12">прогнозирования поступлений доходов в бюджет Лапазского сельсовета Новосергиевского района Оренбургской области, администрируемых администрацией Лапазского сельсовета Новосергиевского района Оренбургской области</text:span></text:p>
      <text:p text:style-name="P38"/>
      <text:p text:style-name="P10"/>
      <text:p text:style-name="P23"><text:span text:style-name="T1">1.Настоящая Методика прогнозирования поступлений доходов в бюджет Лапазского сельсовета Новосергиевского района Оренбургской области (далее – Методика), определяет порядок прогнозирования поступлений доходов, администрируемых администрацией Лапазского сельсовета Новосергиевского района Оренбургской области (далее – главный администратор).</text:span></text:p>
      <text:p text:style-name="P23"><text:span text:style-name="T1">2. Прогнозирование доходов бюджета Лапазского сельсовета Новосергиевского района Оренбургской области (далее –бюджет поселения) на очередной финансовый год и плановый период осуществляется в соответствии с действующим бюджетным и налоговым законодательством Российской Федерации, законами и нормативными правовыми актами Оренбургской области, и нормативными правовыми актами администрации муниципального образования «Новосергиевский район Оренбургской области» и Администрацией Лапазского сельсовета Новосергиевского района Оренбургской области.</text:span></text:p>
      <text:p text:style-name="P30"><text:span text:style-name="T2">3. В настоящей Методике используются следующие основные понятия и определения:</text:span></text:p>
      <text:p text:style-name="P7"><text:span text:style-name="T2"><text:tab/>- «отчётный финансовый год (период)» - год, предшествующий текущему финансовому году (два года, предшествующие текущему финансовому году);</text:span></text:p>
      <text:p text:style-name="P7"><text:span text:style-name="T2"><text:tab/>- «текущий финансовый год (период)» - год, в котором осуществляется исполнение бюджета, составление и рассмотрение проекта бюджета на очередной финансовый год и плановый период;</text:span></text:p>
      <text:p text:style-name="P7"><text:span text:style-name="T2"><text:tab/>- «очередной финансовый год (период)» - год, следующий за текущим финансовым годом;</text:span></text:p>
      <text:p text:style-name="P7"><text:span text:style-name="T2"><text:tab/>- «плановый период» - два финансовых года, следующие за очередным финансовым годом;</text:span></text:p>
      <text:p text:style-name="P7"><text:span text:style-name="T2"><text:tab/>- «индекс роста цен» - индекс цен, используемый при пересчёте в ценах базисного года стоимостных показателей, исчисленных в денежном выражении, с целью приведения их к уровню цен предыдущего периода.</text:span></text:p>
      <text:p text:style-name="P32"><text:soft-page-break/><text:span text:style-name="T1">4. Расчеты прогноза администрируемых доходов производятся в соответствии со следующими документами и показателями:</text:span></text:p>
      <text:p text:style-name="P31"><text:span text:style-name="T1">- Бюджетный кодекс Российской Федерации;</text:span></text:p>
      <text:p text:style-name="P31"><text:span text:style-name="T1">- основные направления бюджетной политики Российской Федерации на очередной финансовый год и плановый период;</text:span></text:p>
      <text:p text:style-name="P31"><text:span text:style-name="T1">- прогноз социально-экономического развития Лапазского сельсовета Новосергиевского района Оренбургской области на очередной финансовый год и плановый период;</text:span></text:p>
      <text:p text:style-name="P31"><text:span text:style-name="T1">- основные направления бюджетной и налоговой политики Лапазского сельсовета Новосергиевского района Оренбургской области на очередной финансовый год и плановый период;</text:span></text:p>
      <text:p text:style-name="P31"><text:span text:style-name="T1">- отчетность об исполнении бюджетапоселения;</text:span></text:p>
      <text:p text:style-name="P31"><text:span text:style-name="T2">- динамика поступлений доходов в бюджет поселенияза два отчётных финансовых года;</text:span></text:p>
      <text:p text:style-name="P32"><text:span text:style-name="T2">- других данных, применяемых с целью повышения реалистичности и эффективности прогнозных расчётов.</text:span></text:p>
      <text:p text:style-name="P32"><text:span text:style-name="T1">5. Расчеты прогноза администрируемых доходов производятся по каждому виду доходов в соответствии с бюджетной классификацией Российской Федерации согласно приложению, к настоящей Методике.</text:span></text:p>
      <text:p text:style-name="P32"><text:span text:style-name="T1">6. Расчеты прогноза администрируемых доходов производятся по одному или нескольким из следующих методов:</text:span></text:p>
      <text:p text:style-name="P32"><text:span text:style-name="T1">- прямой расчет, основанный на непосредственном использовании прогнозных значений объемных и стоимостных показателей, уровней ставок и других показателей, определяющих прогнозный объем поступлений, прогнозируемого вида доходов;</text:span></text:p>
      <text:p text:style-name="P32"><text:span text:style-name="T1">- усреднение - расчет, на основании усреднения годовых объемов доходов не менее чем за 3 года или за весь период поступления соответствующего вида доходов в случае, если он не превышает 3 года;</text:span></text:p>
      <text:p text:style-name="P32"><text:span text:style-name="T1">- индексация - расчет с применением индекса потребительских цен или другого коэффициента, характеризующего динамику прогнозируемого вида доходов;</text:span></text:p>
      <text:p text:style-name="P32"><text:span text:style-name="T1">- экстраполяция - расчет, осуществляемый на основании имеющихся данных о тенденциях изменения поступлений в предшествующие периоды;</text:span></text:p>
      <text:p text:style-name="P32"><text:span text:style-name="T1">- иной способ, который должен быть описан и обоснован в методике прогнозирования.</text:span></text:p>
      <text:p text:style-name="P32"><text:span text:style-name="T2">7. Для расчёта доходов за основу берутся сведения за отчётный период, последний отчётный период текущего года, оценка поступлений на текущий финансовый год.</text:span></text:p>
      <text:p text:style-name="P32"><text:span text:style-name="T2"><text:tab/>В целях обеспечения сопоставимости показателей доходы двух лет, предшествующих текущему финансовому году, приводятся в соответствие с условиями текущего финансового года. </text:span></text:p>
      <text:p text:style-name="P32"><text:span text:style-name="T2">8. Прогнозирование доходов на очередной финансовый год и плановый период включает:</text:span></text:p>
      <text:p text:style-name="P7"><text:span text:style-name="T2"><text:tab/>- расчёт уточненных объемов доходов на очередной финансовый год и первый год планового периода;</text:span></text:p>
      <text:p text:style-name="P7"><text:span text:style-name="T2"><text:tab/>- расчёт объемов доходов на второй год планового периода.</text:span></text:p>
      <text:p text:style-name="P7"><text:soft-page-break/><text:span text:style-name="T2"><text:tab/>9. Одновременно с расчётами, указанными в пунктах5., 6., 7. настоящей Методики главный администратор составляет пояснительную записку.</text:span></text:p>
      <text:p text:style-name="P7"><text:span text:style-name="T2"><text:tab/>Пояснительная записка должна содержать информацию о нормативно правовых актах, являющихся основанием для начисления доходов, и детальный анализ факторов, повлиявших на величину прогнозируемых доходов в количественном и суммовом выражении. </text:span></text:p>
      <text:p text:style-name="P7"><text:span text:style-name="T2"><text:tab/>10. При отсутствии необходимых исходных данных и (или) наличии исходных данных, не позволяющих рассчитать реалистичные прогнозные показатели, прогноз доходов рассчитывается исходя из фактических поступлений этих доходов в отчётном периоде.</text:span></text:p>
      <text:p text:style-name="P7"><text:span text:style-name="T2"><text:tab/>11. Данные о фактических и прогнозных поступлениях могут корректироваться на поступления, имеющие нестабильный (разовый) характер.</text:span></text:p>
      <text:h text:style-name="P10" text:outline-level="1"/>
      <text:h text:style-name="P10" text:outline-level="1"/>
      <text:h text:style-name="P10" text:outline-level="1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Header"/>
      <text:h text:style-name="P36" text:outline-level="1"><text:span text:style-name="T1">Приложение</text:span></text:h>
      <text:h text:style-name="P35" text:outline-level="1"/>
      <text:p text:style-name="P34"><text:span text:style-name="T1">к Методике прогнозирования поступлений доходов в бюджет Лапазского сельсовета Новосергиевского района Оренбургской области, администрируемых администрацией Лапазский сельсовета Новосергиевского района Оренбургской области</text:span></text:p>
      <text:p text:style-name="P33"/>
      <text:p text:style-name="P33"/>
      <text:p text:style-name="P5"><text:span text:style-name="T5">МЕТОДИКА</text:span></text:p>
      <text:p text:style-name="P5"><text:span text:style-name="T3">прогнозирования поступлений доходов в бюджет Лапазского сельсовета Новосергиевского района Оренбургской области, администрируемых администрацией Лапазского сельсовета Новосергиевского района Оренбургской области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7"><text:span text:style-name="T7">№<text:line-break/>п/п</text:span></text:p>
          </table:table-cell>
          <table:table-cell table:style-name="Таблица1.A1" office:value-type="string">
            <text:p text:style-name="P17"><text:span text:style-name="T7">Код главного администратора доходов</text:span></text:p>
          </table:table-cell>
          <table:table-cell table:style-name="Таблица1.A1" office:value-type="string">
            <text:p text:style-name="P17"><text:span text:style-name="T7">Наименование главного</text:span></text:p>
            <text:p text:style-name="P17"><text:span text:style-name="T7"><text:s/>администратора доходов</text:span></text:p>
          </table:table-cell>
          <table:table-cell table:style-name="Таблица1.A1" office:value-type="string">
            <text:p text:style-name="P17"><text:span text:style-name="T7">КБК</text:span></text:p>
          </table:table-cell>
          <table:table-cell table:style-name="Таблица1.A1" office:value-type="string">
            <text:p text:style-name="P17"><text:span text:style-name="T7">Наименование<text:line-break/>КБК доходов</text:span></text:p>
          </table:table-cell>
          <table:table-cell table:style-name="Таблица1.A1" office:value-type="string">
            <text:p text:style-name="P17"><text:span text:style-name="T7">Наименование </text:span></text:p>
            <text:p text:style-name="P17"><text:span text:style-name="T7">метода расчета</text:span></text:p>
          </table:table-cell>
          <table:table-cell table:style-name="Таблица1.A1" office:value-type="string">
            <text:p text:style-name="P17"><text:span text:style-name="T7">Формула </text:span></text:p>
            <text:p text:style-name="P17"><text:span text:style-name="T7">расчета</text:span></text:p>
          </table:table-cell>
          <table:table-cell table:style-name="Таблица1.A1" office:value-type="string">
            <text:p text:style-name="P17"><text:span text:style-name="T7">Алгоритм </text:span></text:p>
            <text:p text:style-name="P17"><text:span text:style-name="T7">расчета</text:span></text:p>
          </table:table-cell>
          <table:table-cell table:style-name="Таблица1.A1" table:number-columns-spanned="0" office:value-type="string">
            <text:p text:style-name="P17"><text:span text:style-name="T7">Описание показателей</text:span></text:p>
          </table:table-cell>
        </table:table-row>
      </table:table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column table:style-name="Таблица2.H"/>
        <table:table-header-rows>
          <table:table-row table:style-name="Таблица2.1">
            <table:table-cell table:style-name="Таблица2.A1" office:value-type="string">
              <text:p text:style-name="P17"><text:span text:style-name="T7">1</text:span></text:p>
            </table:table-cell>
            <table:table-cell table:style-name="Таблица2.A1" office:value-type="string">
              <text:p text:style-name="P17"><text:span text:style-name="T7">2</text:span></text:p>
            </table:table-cell>
            <table:table-cell table:style-name="Таблица2.C1" office:value-type="string">
              <text:p text:style-name="P17"><text:span text:style-name="T7">3</text:span></text:p>
            </table:table-cell>
            <table:table-cell table:style-name="Таблица2.A1" office:value-type="string">
              <text:p text:style-name="P17"><text:span text:style-name="T7">4</text:span></text:p>
            </table:table-cell>
            <table:table-cell table:style-name="Таблица2.A1" office:value-type="string">
              <text:p text:style-name="P17"><text:span text:style-name="T7">5</text:span></text:p>
            </table:table-cell>
            <table:table-cell table:style-name="Таблица2.A1" office:value-type="string">
              <text:p text:style-name="P17"><text:span text:style-name="T7">6</text:span></text:p>
            </table:table-cell>
            <table:table-cell table:style-name="Таблица2.A1" office:value-type="string">
              <text:p text:style-name="P17"><text:span text:style-name="T7">7</text:span></text:p>
            </table:table-cell>
            <table:table-cell table:style-name="Таблица2.A1" office:value-type="string">
              <text:p text:style-name="P17"><text:span text:style-name="T7">8</text:span></text:p>
            </table:table-cell>
            <table:table-cell table:style-name="Таблица2.A1" table:number-columns-spanned="0" office:value-type="string">
              <text:p text:style-name="P17"><text:span text:style-name="T7">9</text:span>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18"><text:span text:style-name="T7">1.</text:span></text:p>
          </table:table-cell>
          <table:table-cell table:style-name="Таблица2.A1" office:value-type="string">
            <text:p text:style-name="P18"><text:span text:style-name="T7">124</text:span></text:p>
          </table:table-cell>
          <table:table-cell table:style-name="Таблица2.A1" office:value-type="string">
            <text:p text:style-name="P18"><text:span text:style-name="T7">Администрация Лапазского сельсовета Новосергиевского района Оренбургской области</text:span></text:p>
          </table:table-cell>
          <table:table-cell table:style-name="Таблица2.A1" office:value-type="string">
            <text:p text:style-name="P3"><text:span text:style-name="T8">10804020010000110</text:span></text:p>
          </table:table-cell>
          <table:table-cell table:style-name="Таблица2.A1" office:value-type="string">
            <text:p text:style-name="P3"><text:span text:style-name="T8">Государственная пошлина за совершение нотариальных действий должностными лицами органов местного самоуправления, уполномоченными в соответствии с </text:span><text:soft-page-break/><text:span text:style-name="T8">законодательными актами Российской Федерации на совершение нотариальных действий</text:span></text:p>
          </table:table-cell>
          <table:table-cell table:style-name="Таблица2.A1" office:value-type="string">
            <text:p text:style-name="P17"><text:span text:style-name="T7">метод прямого счета</text:span></text:p>
          </table:table-cell>
          <table:table-cell table:style-name="Таблица2.A1" office:value-type="string">
            <text:p text:style-name="P17"><text:span text:style-name="T8">ГП</text:span><text:span text:style-name="T15">рг1,2, 3,</text:span><text:span text:style-name="T8">= (ГП </text:span><text:span text:style-name="T15">о. рг-1 </text:span><text:span text:style-name="T8">х К)</text:span><text:span text:style-name="T9"> +</text:span><text:span text:style-name="T11">Д</text:span><text:span text:style-name="T16">рг</text:span></text:p>
            <text:p text:style-name="P20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7"><text:span text:style-name="T7">ГП </text:span><text:span text:style-name="T17">о. рг-1 </text:span><text:span text:style-name="T7">= (ГП </text:span><text:span text:style-name="T17">ф.о.д. рг-1 </text:span><text:span text:style-name="T7">х 100) / У</text:span><text:span text:style-name="T17">дср</text:span><text:span text:style-name="T10">+</text:span><text:span text:style-name="T7"> Д</text:span><text:span text:style-name="T17">рг-1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table:number-columns-spanned="0" office:value-type="string">
            <text:p text:style-name="P18"><text:span text:style-name="T7">ГП </text:span><text:span text:style-name="T17">о. рг-1 –</text:span><text:span text:style-name="T7"> сумма ожидаемого поступления государственной пошлины, в местный бюджет в году, предшествующем расчетному;</text:span></text:p>
            <text:p text:style-name="P18"><text:span text:style-name="T7">К - коэффициент, характеризующий рост (снижение) поступлений в расчетном году по сравнению с годом, предшествующем расчетному;</text:span></text:p>
            <text:p text:style-name="P18"><text:span text:style-name="T7">Д</text:span><text:span text:style-name="T17">рг</text:span><text:span text:style-name="T7"> - сумма дополнительных или выпадающих доходов местного бюджета от компенсации затрат в расчетном году, за счет изменения бюджетного законодательства и иных факторов, </text:span><text:soft-page-break/><text:span text:style-name="T7">оказывающих влияние на изменение суммы дохода.</text:span></text:p>
            <text:p text:style-name="P18"><text:span text:style-name="T7">ГП </text:span><text:span text:style-name="T17">ф.о.д. рг-1 </text:span><text:span text:style-name="T7">– сумма государственной пошлины, фактически поступившая в местный бюджет по состоянию на последнюю отчетную дату года, предшествующего расчетному;</text:span></text:p>
            <text:p text:style-name="P18"><text:span text:style-name="T7">У </text:span><text:span text:style-name="T17">дср</text:span><text:span text:style-name="T7">- средний удельный вес поступлений государственной пошлины за аналогичные периоды последних трех отчетных лет, предшествующих расчетному году, в общей сумме государственной пошлины, поступившей в местный бюджет за соответствующие финансовые годы;</text:span></text:p>
            <text:p text:style-name="P18"><text:span text:style-name="T7">Д </text:span><text:span text:style-name="T17">рг-1</text:span><text:span text:style-name="T7"> - сумма дополнительных или выпадающих доходов местного бюджета по государственной пошлине в году, предшествующем расчетному, за счет изменения налогового и бюджетного законодательства и иных факторов, оказывающих влияние на изменение суммы государственной пошлины.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7">2.</text:span></text:p>
          </table:table-cell>
          <table:table-cell table:style-name="Таблица2.A1" office:value-type="string">
            <text:p text:style-name="P18"><text:span text:style-name="T7">124</text:span></text:p>
          </table:table-cell>
          <table:table-cell table:style-name="Таблица2.A1" office:value-type="string">
            <text:p text:style-name="P18"><text:span text:style-name="T7">Администрация Лапазского сельсовета Новосергиевского района Оренбургской области</text:span></text:p>
          </table:table-cell>
          <table:table-cell table:style-name="Таблица2.A1" office:value-type="string">
            <text:p text:style-name="P3"><text:span text:style-name="T8">10807175010000110</text:span></text:p>
          </table:table-cell>
          <table:table-cell table:style-name="Таблица2.A1" office:value-type="string">
            <text:p text:style-name="P3"><text:span text:style-name="T8"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поселений</text:span></text:p>
          </table:table-cell>
          <table:table-cell table:style-name="Таблица2.A1" office:value-type="string">
            <text:p text:style-name="P17"><text:span text:style-name="T7">метод прямого счета</text:span></text:p>
          </table:table-cell>
          <table:table-cell table:style-name="Таблица2.A1" office:value-type="string">
            <text:p text:style-name="P17"><text:span text:style-name="T8">ГПрг1,2, 3, = (ГП о. рг-1 х К) + Дрг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><text:span text:style-name="T8">ГП о. рг-1 = (ГП ф.о.д. рг-1 х 100) / </text:span><text:soft-page-break/><text:span text:style-name="T8">Удср + Дрг-1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table:number-columns-spanned="0" office:value-type="string">
            <text:p text:style-name="P18"><text:span text:style-name="T7">ГП о. рг-1 – сумма ожидаемого поступления государственной пошлины, в местный бюджет в году, предшествующем расчет-ному;</text:span></text:p>
            <text:p text:style-name="P18"><text:span text:style-name="T7">К - коэффициент, характеризующий рост (снижение) поступлений в расчетном году по сравнению с годом, предшествующем расчетному;</text:span></text:p>
            <text:p text:style-name="P18"><text:span text:style-name="T7">Дрг - сумма дополнительных или выпада-ющих доходов местного бюджета от ком-пенсации затрат в расчетном году, за счет изменения бюджетного законодательства и иных факторов, оказывающих влияние на изменение суммы дохода.</text:span></text:p>
            <text:p text:style-name="P18"><text:span text:style-name="T7">ГП ф.о.д. рг-1 – сумма государственнойпо-шлины, фактически поступившая в мест-ный бюджет по состоянию на последнюю отчетную дату года, предшествующего расчетному;</text:span></text:p>
            <text:p text:style-name="P18"><text:span text:style-name="T7">У дср - средний удельный вес поступлений государственной пошлины за аналогичные периоды последних трех отчетных лет, предшествующих расчетному году, в общей сумме </text:span><text:soft-page-break/><text:span text:style-name="T7">государственной пошлины, поступившей в местный бюджет за соответствующие финансовые годы;</text:span></text:p>
            <text:p text:style-name="P18"><text:span text:style-name="T7">Д рг-1 - сумма дополнительных или выпа-дающих доходов местного бюджета по государственной пошлине в году, предше-ствующем расчетному, за счет изменения налогового и бюджетного законодатель-ства и иных факторов, оказывающих вли-яние на изменение суммы государствен-ной пошлины.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7">3.</text:span></text:p>
          </table:table-cell>
          <table:table-cell table:style-name="Таблица2.A1" office:value-type="string">
            <text:p text:style-name="P18"><text:span text:style-name="T7">124</text:span></text:p>
          </table:table-cell>
          <table:table-cell table:style-name="Таблица2.A1" office:value-type="string">
            <text:p text:style-name="P18"><text:span text:style-name="T7">Администрация Лапазского сельсовета Новосергиевского района Оренбургской области</text:span></text:p>
          </table:table-cell>
          <table:table-cell table:style-name="Таблица2.A1" office:value-type="string">
            <text:p text:style-name="P3"><text:span text:style-name="T8">11105035100000120</text:span></text:p>
          </table:table-cell>
          <table:table-cell table:style-name="Таблица2.A1" office:value-type="string">
            <text:p text:style-name="P3"><text:span text:style-name="T8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span></text:p>
          </table:table-cell>
          <table:table-cell table:style-name="Таблица2.A1" office:value-type="string">
            <text:p text:style-name="P18"><text:span text:style-name="T7">метод прямого счета</text:span></text:p>
          </table:table-cell>
          <table:table-cell table:style-name="Таблица2.A1" office:value-type="string">
            <text:p text:style-name="P17"><text:span text:style-name="T7">Паз = ((KС1i х Si) + (KС2i х Si) + (…)) х Н) + АЗпр - Свд - Свыб + Ссн;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table:number-columns-spanned="0" office:value-type="string">
            <text:p text:style-name="P18"><text:span text:style-name="T7">Паз - прогноз поступлений в местный бюджет доходов, получаемых в виде арендной платы за земельные участки; </text:span></text:p>
            <text:p text:style-name="P18"><text:span text:style-name="T7">KС1i,2i - кадастровая стоимость земельных участков, переданных в аренду юридиче-ским и физическим лицам по соответ-ствующему виду использования; </text:span></text:p>
            <text:p text:style-name="P18"><text:span text:style-name="T7">Si - ставка платы за земельные участки по видам использования, переданные в арен-ду юридическим и физическим лицам; </text:span></text:p>
            <text:p text:style-name="P18"><text:span text:style-name="T7">Н - норматив зачисления арендной платы за земельные участки, государственная собственность на которые не разграниче-на, установленный Бюджетным кодексом Российской Федерации в местный бюд-жет; </text:span></text:p>
            <text:p text:style-name="P18"><text:span text:style-name="T7">АЗпр – сумма арендной платы за земельные участки после разграничения государ-ственной собственности на землю, прогнозируемая к поступлению в местный бюджет в расчетном году;</text:span></text:p>
            <text:p text:style-name="P18"><text:span text:style-name="T7">Свд - сумма выпадающих доходов в ре-зультате предоставления плательщикам льгот и иных преференций; </text:span></text:p>
            <text:p text:style-name="P18"><text:span text:style-name="T7">Свыб - сумма выпадающих доходов в слу-чае выбытия земельных участков (прода-жа, расторжение договорных обязательств и т.д.); </text:span></text:p>
            <text:p text:style-name="P18"><text:span text:style-name="T7">Ссн - сумма дополнительных поступлений в бюджет в результате реализации меро-приятий по сокращению недоимки.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7">4.</text:span></text:p>
          </table:table-cell>
          <table:table-cell table:style-name="Таблица2.A1" office:value-type="string">
            <text:p text:style-name="P18"><text:span text:style-name="T7">124</text:span></text:p>
          </table:table-cell>
          <table:table-cell table:style-name="Таблица2.A1" office:value-type="string">
            <text:p text:style-name="P18"><text:span text:style-name="T7">Администрация Лапазского сельсовета Новосергиевского района Оренбургской области</text:span></text:p>
          </table:table-cell>
          <table:table-cell table:style-name="Таблица2.A1" office:value-type="string">
            <text:p text:style-name="P3"><text:span text:style-name="T8">11302065100000130</text:span></text:p>
          </table:table-cell>
          <table:table-cell table:style-name="Таблица2.A1" office:value-type="string">
            <text:p text:style-name="P3"><text:span text:style-name="T8">Доходы, поступающие в порядке возмещения </text:span><text:soft-page-break/><text:span text:style-name="T8">расходов, понесенных в связи с эксплуатацией имущества сельских поселений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7"><text:span text:style-name="T7">-</text:span></text:p>
          </table:table-cell>
          <table:table-cell table:style-name="Таблица2.A1" office:value-type="string">
            <text:p text:style-name="P18"><text:span text:style-name="T7">Расчет производится в соответствии с пунктом 1.10. </text:span><text:soft-page-break/><text:span text:style-name="T7">настоящей Методики прогнозирования</text:span></text:p>
          </table:table-cell>
          <table:table-cell table:style-name="Таблица2.A1" table:number-columns-spanned="0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7">5.</text:span></text:p>
          </table:table-cell>
          <table:table-cell table:style-name="Таблица2.A1" office:value-type="string">
            <text:p text:style-name="P18"><text:span text:style-name="T7">124</text:span></text:p>
          </table:table-cell>
          <table:table-cell table:style-name="Таблица2.A1" office:value-type="string">
            <text:p text:style-name="P18"><text:span text:style-name="T7">Администрация Лапазского сельсовета Новосергиевского района Оренбургской области</text:span></text:p>
          </table:table-cell>
          <table:table-cell table:style-name="Таблица2.A1" office:value-type="string">
            <text:p text:style-name="P3"><text:span text:style-name="T8">11302995100000130</text:span></text:p>
          </table:table-cell>
          <table:table-cell table:style-name="Таблица2.A1" office:value-type="string">
            <text:p text:style-name="P3"><text:span text:style-name="T8">Прочие доходы от компенсации затрат государства бюджетов сельских поселений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7"><text:span text:style-name="T7">-</text:span></text:p>
          </table:table-cell>
          <table:table-cell table:style-name="Таблица2.A1" office:value-type="string">
            <text:p text:style-name="P18"><text:span text:style-name="T7">Расчет производится в соответствии с пунктом 1.10. настоящей Методики прогнозирования</text:span></text:p>
          </table:table-cell>
          <table:table-cell table:style-name="Таблица2.A1" table:number-columns-spanned="0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7">6. </text:span></text:p>
          </table:table-cell>
          <table:table-cell table:style-name="Таблица2.A1" office:value-type="string">
            <text:p text:style-name="P18"><text:span text:style-name="T7">124</text:span></text:p>
          </table:table-cell>
          <table:table-cell table:style-name="Таблица2.A1" office:value-type="string">
            <text:p text:style-name="P18"><text:span text:style-name="T7">Администрация Лапазского сельсовета Новосергиевского района Оренбургской области</text:span></text:p>
          </table:table-cell>
          <table:table-cell table:style-name="Таблица2.A1" office:value-type="string">
            <text:p text:style-name="P3"><text:span text:style-name="T8">11602020020000140</text:span></text:p>
          </table:table-cell>
          <table:table-cell table:style-name="Таблица2.A1" office:value-type="string">
            <text:p text:style-name="P3"><text:span text:style-name="T8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7"><text:span text:style-name="T7">-</text:span></text:p>
          </table:table-cell>
          <table:table-cell table:style-name="Таблица2.A1" office:value-type="string">
            <text:p text:style-name="P18"><text:span text:style-name="T7">Расчет произ-водится в соот-ветствии с пунктом 1.10. настоящейМе-тодикипрогно-зирования</text:span></text:p>
          </table:table-cell>
          <table:table-cell table:style-name="Таблица2.A1" table:number-columns-spanned="0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8"><text:span text:style-name="T7">124</text:span></text:p>
          </table:table-cell>
          <table:table-cell table:style-name="Таблица2.A1" office:value-type="string">
            <text:p text:style-name="P18"><text:span text:style-name="T7">Администрация Лапазского сельсовета Новосергиевского района Оренбургской области</text:span></text:p>
          </table:table-cell>
          <table:table-cell table:style-name="Таблица2.A1" office:value-type="string">
            <text:p text:style-name="P3"><text:span text:style-name="T8">11610031100000140</text:span></text:p>
          </table:table-cell>
          <table:table-cell table:style-name="Таблица2.A1" office:value-type="string">
            <text:p text:style-name="P3"><text:span text:style-name="T8">Возмещение ущерба при возникновении страховых случаев, когда выгодоприобретателями выступают получатели средств бюджета сельского поселения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8"><text:span text:style-name="T7">Расчет произ-водится в соот-ветствии с пунктом 1.10. настоящейМе-тодикипрогно-зирования</text:span></text:p>
          </table:table-cell>
          <table:table-cell table:style-name="Таблица2.A1" table:number-columns-spanned="0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7">7.</text:span></text:p>
          </table:table-cell>
          <table:table-cell table:style-name="Таблица2.A1" office:value-type="string">
            <text:p text:style-name="P18"><text:span text:style-name="T7">124</text:span></text:p>
          </table:table-cell>
          <table:table-cell table:style-name="Таблица2.A1" office:value-type="string">
            <text:p text:style-name="P18"><text:span text:style-name="T7">Администрация Лапазского сельсовета Новосергиевского района </text:span><text:soft-page-break/><text:span text:style-name="T7">Оренбургской области</text:span></text:p>
          </table:table-cell>
          <table:table-cell table:style-name="Таблица2.A1" office:value-type="string">
            <text:p text:style-name="P3"><text:span text:style-name="T8">11611064010000</text:span><text:soft-page-break/><text:span text:style-name="T8">140</text:span></text:p>
          </table:table-cell>
          <table:table-cell table:style-name="Таблица2.A1" office:value-type="string">
            <text:p text:style-name="P3"><text:span text:style-name="T8">Платежи, уплачиваемые в </text:span><text:soft-page-break/><text:span text:style-name="T8">целях возмещения вреда, причиняемого автомобильным дорогам местного значения транспортными средствами, осуществляющими перевозки тяжеловесных и (или) крупногабаритных грузов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7"><text:span text:style-name="T7">-</text:span></text:p>
          </table:table-cell>
          <table:table-cell table:style-name="Таблица2.A1" office:value-type="string">
            <text:p text:style-name="P18"><text:span text:style-name="T7">Расчет произ-водится в соот-</text:span><text:soft-page-break/><text:span text:style-name="T7">ветствии с пунктом 1.10. настоящейМе-тодикипрогно-зирования</text:span></text:p>
          </table:table-cell>
          <table:table-cell table:style-name="Таблица2.A1" table:number-columns-spanned="0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7">8.</text:span></text:p>
          </table:table-cell>
          <table:table-cell table:style-name="Таблица2.A1" office:value-type="string">
            <text:p text:style-name="P18"><text:span text:style-name="T7">124</text:span></text:p>
          </table:table-cell>
          <table:table-cell table:style-name="Таблица2.A1" office:value-type="string">
            <text:p text:style-name="P18"><text:span text:style-name="T7">Администрация Лапазского сельсовета Новосергиевского района Оренбургской области</text:span></text:p>
          </table:table-cell>
          <table:table-cell table:style-name="Таблица2.A1" office:value-type="string">
            <text:p text:style-name="P3"><text:span text:style-name="T8">11705050100000180</text:span></text:p>
          </table:table-cell>
          <table:table-cell table:style-name="Таблица2.A1" office:value-type="string">
            <text:p text:style-name="P7"><text:span text:style-name="T8">Прочие неналоговые доходы бюджетов сельских поселений</text:span></text:p>
            <text:p text:style-name="P2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7"><text:span text:style-name="T7">-</text:span></text:p>
          </table:table-cell>
          <table:table-cell table:style-name="Таблица2.A1" office:value-type="string">
            <text:p text:style-name="P18"><text:span text:style-name="T7">Расчет произ-водится в соот-ветствии с пунктом 1.10. настоящей Ме-тодики прогно-зирования</text:span></text:p>
          </table:table-cell>
          <table:table-cell table:style-name="Таблица2.A1" table:number-columns-spanned="0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7">9. </text:span></text:p>
          </table:table-cell>
          <table:table-cell table:style-name="Таблица2.A1" office:value-type="string">
            <text:p text:style-name="P18"><text:span text:style-name="T7">124</text:span></text:p>
          </table:table-cell>
          <table:table-cell table:style-name="Таблица2.A1" office:value-type="string">
            <text:p text:style-name="P18"><text:span text:style-name="T7">Администрация Лапазского сельсовета Новосергиевского района Оренбургской области</text:span></text:p>
          </table:table-cell>
          <table:table-cell table:style-name="Таблица2.A1" office:value-type="string">
            <text:p text:style-name="P3"><text:span text:style-name="T8">11715030100000150</text:span></text:p>
          </table:table-cell>
          <table:table-cell table:style-name="Таблица2.A1" office:value-type="string">
            <text:p text:style-name="P7"><text:span text:style-name="T8">Инициативные платежи, зачисляемые в бюджеты сельских поселений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7"><text:span text:style-name="T7">-</text:span></text:p>
          </table:table-cell>
          <table:table-cell table:style-name="Таблица2.A1" office:value-type="string">
            <text:p text:style-name="P18"><text:span text:style-name="T7">Расчет произ-водится в соот-ветствии с пунктом 1.10. настоящей Ме-тодикипрогно-зирования</text:span></text:p>
          </table:table-cell>
          <table:table-cell table:style-name="Таблица2.A1" table:number-columns-spanned="0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7">10.</text:span></text:p>
          </table:table-cell>
          <table:table-cell table:style-name="Таблица2.A1" office:value-type="string">
            <text:p text:style-name="P18"><text:span text:style-name="T7">124</text:span></text:p>
          </table:table-cell>
          <table:table-cell table:style-name="Таблица2.A1" office:value-type="string">
            <text:p text:style-name="P18"><text:span text:style-name="T7">Администрация Лапазского сельсовета Новосергиевского района Оренбургской области</text:span></text:p>
          </table:table-cell>
          <table:table-cell table:style-name="Таблица2.A1" office:value-type="string">
            <text:p text:style-name="P3"><text:span text:style-name="T8">20215001100000150</text:span></text:p>
          </table:table-cell>
          <table:table-cell table:style-name="Таблица2.A1" office:value-type="string">
            <text:p text:style-name="P7"><text:span text:style-name="T8">Дотации бюджетам сельских поселений на выравнивание бюджетной обеспеченности из бюджета субъекта Российской </text:span><text:soft-page-break/><text:span text:style-name="T8">Федерации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7"><text:span text:style-name="T7">-</text:span></text:p>
          </table:table-cell>
          <table:table-cell table:style-name="Таблица2.A1" office:value-type="string">
            <text:p text:style-name="P18"><text:span text:style-name="T7">На основании проекта Реше-ния о бюджете муниципального образования «Новосергиевский район Оренбургской области» о бюджете на очередной год и плановый </text:span><text:soft-page-break/><text:span text:style-name="T7">период</text:span></text:p>
          </table:table-cell>
          <table:table-cell table:style-name="Таблица2.A1" table:number-columns-spanned="0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7">11.</text:span></text:p>
          </table:table-cell>
          <table:table-cell table:style-name="Таблица2.A1" office:value-type="string">
            <text:p text:style-name="P18"><text:span text:style-name="T7">124</text:span></text:p>
          </table:table-cell>
          <table:table-cell table:style-name="Таблица2.A1" office:value-type="string">
            <text:p text:style-name="P18"><text:span text:style-name="T7">Администрация Лапазского сельсовета Новосергиевского района Оренбургской области</text:span></text:p>
          </table:table-cell>
          <table:table-cell table:style-name="Таблица2.A1" office:value-type="string">
            <text:p text:style-name="P3"><text:span text:style-name="T8">20215002100000150</text:span></text:p>
          </table:table-cell>
          <table:table-cell table:style-name="Таблица2.A1" office:value-type="string">
            <text:p text:style-name="P7"><text:span text:style-name="T8">Дотации бюджетам сельских поселений на поддержку мер по обеспечению сбалансированности бюджетов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7"><text:span text:style-name="T7">-</text:span></text:p>
          </table:table-cell>
          <table:table-cell table:style-name="Таблица2.A1" office:value-type="string">
            <text:p text:style-name="P18"><text:span text:style-name="T7">На основании проекта Реше-ния о бюджете муниципально-го образования «Новосергиев-ский район Оренбургской области» о бюджете на очередной год и плановый пе-риод</text:span></text:p>
          </table:table-cell>
          <table:table-cell table:style-name="Таблица2.A1" table:number-columns-spanned="0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7">12.</text:span></text:p>
          </table:table-cell>
          <table:table-cell table:style-name="Таблица2.A1" office:value-type="string">
            <text:p text:style-name="P18"><text:span text:style-name="T7">124</text:span></text:p>
          </table:table-cell>
          <table:table-cell table:style-name="Таблица2.A1" office:value-type="string">
            <text:p text:style-name="P18"><text:span text:style-name="T7">Администрация Лапазского сельсовета Новосергиевского района Оренбургской области</text:span></text:p>
          </table:table-cell>
          <table:table-cell table:style-name="Таблица2.A1" office:value-type="string">
            <text:p text:style-name="P3"><text:span text:style-name="T8">20216001100000150</text:span></text:p>
          </table:table-cell>
          <table:table-cell table:style-name="Таблица2.A1" office:value-type="string">
            <text:p text:style-name="P3"><text:span text:style-name="T8">Дотации бюджетам сельских поселений на выравнивание бюджетной обеспеченности из бюджетов муниципальных районов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7"><text:span text:style-name="T7">-</text:span></text:p>
          </table:table-cell>
          <table:table-cell table:style-name="Таблица2.C1" office:value-type="string">
            <text:p text:style-name="P18"><text:span text:style-name="T7">На основании проекта Реше-ния о бюджете муниципально-го образования «Новосергиев-ский район Оренбургской области» о бюджете на очередной год и плановый пе-риод</text:span></text:p>
          </table:table-cell>
          <table:table-cell table:style-name="Таблица2.A1" table:number-columns-spanned="0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7">13. </text:span></text:p>
          </table:table-cell>
          <table:table-cell table:style-name="Таблица2.A1" office:value-type="string">
            <text:p text:style-name="P18"><text:span text:style-name="T7">124</text:span></text:p>
          </table:table-cell>
          <table:table-cell table:style-name="Таблица2.A1" office:value-type="string">
            <text:p text:style-name="P18"><text:span text:style-name="T7">Администрация Лапазского сельсовета Новосергиевского района Оренбургской области</text:span></text:p>
          </table:table-cell>
          <table:table-cell table:style-name="Таблица2.A1" office:value-type="string">
            <text:p text:style-name="P3"><text:span text:style-name="T8">20220216100000150</text:span></text:p>
          </table:table-cell>
          <table:table-cell table:style-name="Таблица2.A1" office:value-type="string">
            <text:p text:style-name="P3"><text:span text:style-name="T8">Субсидии бюджетам сельских 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</text:span><text:soft-page-break/><text:span text:style-name="T8">проездов к дворовым территориям многоквартирных домов населенных пунктов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7"><text:span text:style-name="T7">-</text:span></text:p>
          </table:table-cell>
          <table:table-cell table:style-name="Таблица2.C1" office:value-type="string">
            <text:p text:style-name="P18"><text:span text:style-name="T7">На основании проекта Закона о бюджете Оренбургской области на очередной год и плановый пе-риод</text:span></text:p>
          </table:table-cell>
          <table:table-cell table:style-name="Таблица2.A1" table:number-columns-spanned="0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7">14.</text:span></text:p>
          </table:table-cell>
          <table:table-cell table:style-name="Таблица2.A1" office:value-type="string">
            <text:p text:style-name="P18"><text:span text:style-name="T7">124</text:span></text:p>
          </table:table-cell>
          <table:table-cell table:style-name="Таблица2.A1" office:value-type="string">
            <text:p text:style-name="P18"><text:span text:style-name="T7">Администрация Лапазского сельсовета Новосергиевского района Оренбургской области</text:span></text:p>
          </table:table-cell>
          <table:table-cell table:style-name="Таблица2.A1" office:value-type="string">
            <text:p text:style-name="P18"><text:span text:style-name="T7">20229999100000150</text:span></text:p>
          </table:table-cell>
          <table:table-cell table:style-name="Таблица2.C1" office:value-type="string">
            <text:p text:style-name="P18"><text:span text:style-name="T7">Прочие субсидии бюджетам сельских поселений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7"><text:span text:style-name="T7">-</text:span></text:p>
          </table:table-cell>
          <table:table-cell table:style-name="Таблица2.C1" office:value-type="string">
            <text:p text:style-name="P18"><text:span text:style-name="T7">На основании проекта Закона о бюджете Оренбургской области на очередной год и плановый пе-риод</text:span></text:p>
          </table:table-cell>
          <table:table-cell table:style-name="Таблица2.A1" table:number-columns-spanned="0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7">15.</text:span></text:p>
          </table:table-cell>
          <table:table-cell table:style-name="Таблица2.A1" office:value-type="string">
            <text:p text:style-name="P18"><text:span text:style-name="T7">124</text:span></text:p>
          </table:table-cell>
          <table:table-cell table:style-name="Таблица2.A1" office:value-type="string">
            <text:p text:style-name="P18"><text:span text:style-name="T7">Администрация Лапазского сельсовета Новосергиевского района Оренбургской области</text:span></text:p>
          </table:table-cell>
          <table:table-cell table:style-name="Таблица2.A1" office:value-type="string">
            <text:p text:style-name="P18"><text:span text:style-name="T7">20235118100000150</text:span></text:p>
          </table:table-cell>
          <table:table-cell table:style-name="Таблица2.C1" office:value-type="string">
            <text:p text:style-name="P18"><text:span text:style-name="T7">Субвенции бюджетам сельских поселений на осуществление первичного воинского учета на территориях, где отсутствуют военные комиссариаты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7"><text:span text:style-name="T7">-</text:span></text:p>
          </table:table-cell>
          <table:table-cell table:style-name="Таблица2.C1" office:value-type="string">
            <text:p text:style-name="P18"><text:span text:style-name="T7">На основании проекта Законао бюджете Оренбургской области на очередной год и плановый пе-риод</text:span></text:p>
          </table:table-cell>
          <table:table-cell table:style-name="Таблица2.A1" table:number-columns-spanned="0" office:value-type="string">
            <text:p text:style-name="P1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2e74b5" style:font-name="Calibri Light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ConsTitle" style:family="paragraph" style:default-outline-level="" style:list-style-name="">
      <style:paragraph-properties fo:margin-left="0cm" fo:margin-right="34.876cm" fo:margin-top="0cm" fo:margin-bottom="0cm" fo:line-height="100%" fo:orphans="0" fo:widows="0" fo:text-indent="0cm" style:auto-text-indent="false" style:writing-mode="lr-tb"/>
      <style:text-properties style:use-window-font-color="true" style:font-name="Arial1" fo:font-size="8pt" fo:font-weight="bold" style:font-name-asian="Times New Roman1" style:font-size-asian="8pt" style:language-asian="ru" style:country-asian="RU" style:font-weight-asian="bold" style:font-name-complex="Arial2" style:font-size-complex="8pt" style:font-weight-complex="bold"/>
    </style:style>
    <style:style style:name="Знак" style:family="paragraph" style:parent-style-name="Standard" style:default-outline-level="" style:list-style-name="">
      <style:paragraph-properties fo:margin-top="0.176cm" fo:margin-bottom="0.176cm" fo:line-height="100%"/>
      <style:text-properties style:font-name="Tahoma" fo:font-size="10pt" fo:language="en" fo:country="US" style:font-name-asian="Times New Roman1" style:font-size-asian="10pt" style:font-name-complex="Times New Roman1" style:font-size-complex="10pt"/>
    </style:style>
    <style:style style:name="загол_20_в_20_сборники" style:display-name="загол в сборники" style:family="paragraph" style:parent-style-name="Standard" style:default-outline-level="" style:list-style-name="">
      <style:paragraph-properties fo:margin-top="0cm" fo:margin-bottom="0cm" fo:line-height="0.423cm" fo:text-align="justify" style:justify-single-word="false"/>
      <style:text-properties style:font-name="Times New Roman" style:font-name-asian="Calibri1" style:font-name-complex="Times New Roman1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size-asian="14pt" style:font-name-complex="Times New Roman1" style:font-size-complex="14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загол_20_в_20_сборники_20_Знак" style:display-name="загол в сборники Знак" style:family="text" style:parent-style-name="Default_20_Paragraph_20_Font">
      <style:text-properties style:font-name="Times New Roman" style:font-name-asian="Calibri1" style:font-name-complex="Times New Roman1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size="14pt" fo:font-weight="bold" style:font-size-asian="14pt" style:font-weight-asian="bold" style:font-name-complex="F" style:font-size-complex="14pt" style:font-weight-complex="bold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fo:font-weight="normal" style:font-weight-asian="normal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7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8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7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2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2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137cm" fo:text-indent="-0.635cm" fo:margin-left="10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407cm" fo:text-indent="-0.635cm" fo:margin-left="11.40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2.677cm" fo:text-indent="-0.635cm" fo:margin-left="12.6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3.947cm" fo:text-indent="-0.635cm" fo:margin-left="13.94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5.217cm" fo:text-indent="-0.635cm" fo:margin-left="15.21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6.487cm" fo:text-indent="-0.635cm" fo:margin-left="16.4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7.757cm" fo:text-indent="-0.635cm" fo:margin-left="17.75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9.027cm" fo:text-indent="-0.635cm" fo:margin-left="19.0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0.297cm" fo:text-indent="-0.635cm" fo:margin-left="20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.501cm" fo:margin-right="1.1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3.501cm" fo:margin-right="1.1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1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.1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><text:page-number text:select-page="current"/></text:p>
      </style:header>
    </style:master-page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олышева Лилия Николаевна</meta:initial-creator>
    <dc:creator>Специалист ЦБУ</dc:creator>
    <meta:editing-cycles>4</meta:editing-cycles>
    <meta:print-date>2021-11-23T04:45:00</meta:print-date>
    <meta:creation-date>2022-04-11T10:23:00</meta:creation-date>
    <dc:date>2022-04-11T10:48:00</dc:date>
    <meta:editing-duration>PT6S</meta:editing-duration>
    <meta:generator>OpenOffice/4.1.5$Win32 OpenOffice.org_project/415m1$Build-9789</meta:generator>
    <meta:document-statistic meta:table-count="2" meta:image-count="0" meta:object-count="0" meta:page-count="11" meta:paragraph-count="213" meta:word-count="1978" meta:character-count="171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