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2"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paragraph-properties fo:text-align="end" style:justify-single-word="false"/>
      <style:text-properties style:font-name="Times New Roman" fo:font-size="14pt" style:font-size-asian="14pt" style:font-name-complex="Times New Roman1" style:font-size-complex="14pt" style:font-weight-complex="bold"/>
    </style:style>
    <style:style style:name="P6"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style:line-height-at-least="0.423cm"/>
      <style:text-properties fo:font-size="14pt" fo:font-weight="bold" style:font-size-asian="14pt" style:font-weight-asian="bold" style:font-size-complex="14pt"/>
    </style:style>
    <style:style style:name="P11" style:family="paragraph" style:parent-style-name="Standard">
      <style:paragraph-properties style:line-height-at-least="0.423cm">
        <style:tab-stops>
          <style:tab-stop style:position="1.249cm"/>
          <style:tab-stop style:position="2.498cm"/>
          <style:tab-stop style:position="3.747cm"/>
          <style:tab-stop style:position="4.995cm"/>
          <style:tab-stop style:position="6.244cm"/>
          <style:tab-stop style:position="7.493cm"/>
          <style:tab-stop style:position="10.054cm"/>
        </style:tab-stops>
      </style:paragraph-properties>
      <style:text-properties fo:font-size="14pt" fo:font-weight="bold" style:font-size-asian="14pt" style:font-weight-asian="bold"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5"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style:line-height-at-least="0.556cm" fo:orphans="2" fo:widows="2" fo:background-color="#ffffff">
        <style:background-image/>
      </style:paragraph-properties>
    </style:style>
    <style:style style:name="P19" style:family="paragraph" style:parent-style-name="Standard">
      <style:paragraph-properties style:line-height-at-least="0.556cm" fo:orphans="2" fo:widows="2" fo:background-color="#ffffff">
        <style:background-image/>
      </style:paragraph-properties>
      <style:text-properties style:font-name="Times New Roman" fo:font-size="14pt" fo:letter-spacing="0.004cm" style:font-size-asian="14pt" style:font-name-complex="Times New Roman1" style:font-size-complex="14pt"/>
    </style:style>
    <style:style style:name="P20" style:family="paragraph" style:parent-style-name="Standard">
      <style:paragraph-properties style:line-height-at-least="0.556cm" fo:orphans="2" fo:widows="2" fo:background-color="#ffffff">
        <style:background-image/>
      </style:paragraph-properties>
      <style:text-properties fo:color="#000000" style:font-name="Times New Roman" fo:font-size="14pt" fo:letter-spacing="0.004cm" style:font-size-asian="14pt" style:font-name-complex="Times New Roman1" style:font-size-complex="14pt"/>
    </style:style>
    <style:style style:name="P21" style:family="paragraph" style:parent-style-name="ConsNormal">
      <style:paragraph-properties fo:margin-left="0cm" fo:margin-right="0cm" fo:text-align="justify" style:justify-single-word="false" fo:orphans="2" fo:widows="2" fo:text-indent="0.953cm" style:auto-text-indent="false"/>
      <style:text-properties fo:color="#000000" style:font-name="Times New Roman" fo:font-size="14pt" style:font-size-asian="14pt" style:font-name-complex="Times New Roman1" style:font-size-complex="14pt"/>
    </style:style>
    <style:style style:name="P22" style:family="paragraph" style:parent-style-name="Con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1" style:font-size-complex="14pt"/>
    </style:style>
    <style:style style:name="P23" style:family="paragraph" style:parent-style-name="ConsNonformat">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24"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25" style:family="paragraph" style:parent-style-name="List_20_Paragraph">
      <style:paragraph-properties fo:margin-left="1.886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6" style:family="paragraph" style:parent-style-name="Standard" style:master-page-name="Standard">
      <style:paragraph-properties fo:margin-left="0cm" fo:margin-right="0cm" fo:text-align="justify" style:justify-single-word="false" fo:text-indent="1.251cm" style:auto-text-indent="false" style:page-number="auto"/>
      <style:text-properties style:font-name="Times New Roman" fo:font-size="14pt" style:font-size-asian="14pt" style:font-name-complex="Times New Roman1" style:font-size-complex="14pt"/>
    </style:style>
    <style:style style:name="P27" style:family="paragraph" style:parent-style-name="List_20_Paragraph" style:list-style-name="WWNum1">
      <style:paragraph-properties fo:text-align="justify" style:justify-single-word="false"/>
      <style:text-properties style:font-name="Times New Roman" fo:font-size="14pt" style:font-size-asian="14pt" style:font-name-complex="Times New Roman1"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6pt" fo:font-weight="bold" style:font-size-asian="16pt" style:font-weight-asian="bold" style:font-size-complex="16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language-asian="en" style:country-asian="US"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T7" style:family="text">
      <style:text-properties style:font-name="Times New Roman" fo:font-size="14pt" fo:letter-spacing="0.004cm" style:font-size-asian="14pt" style:font-name-complex="Times New Roman1" style:font-size-complex="14pt"/>
    </style:style>
    <style:style style:name="T8" style:family="text">
      <style:text-properties style:font-name="Times New Roman" fo:font-size="14pt" fo:letter-spacing="0.004cm" style:text-underline-style="solid" style:text-underline-width="auto" style:text-underline-color="font-color" style:font-size-asian="14pt" style:font-name-complex="Times New Roman1" style:font-size-complex="14pt"/>
    </style:style>
    <style:style style:name="T9" style:family="text">
      <style:text-properties fo:color="#2d2d2d" fo:font-size="10.5pt" fo:letter-spacing="0.004cm" style:font-size-asian="10.5pt" style:font-size-complex="10.5pt"/>
    </style:style>
    <style:style style:name="T10" style:family="text">
      <style:text-properties fo:color="#2d2d2d" style:font-name="Times New Roman" fo:font-size="14pt" fo:letter-spacing="0.004cm" style:font-size-asian="14pt" style:font-name-complex="Times New Roman1" style:font-size-complex="14pt"/>
    </style:style>
    <style:style style:name="T11" style:family="text">
      <style:text-properties fo:color="#000000" style:font-name="Times New Roman" fo:font-size="14pt" fo:letter-spacing="0.004cm" style:font-size-asian="14pt" style:font-name-complex="Times New Roman1" style:font-size-complex="14pt"/>
    </style:style>
    <style:style style:name="T12" style:family="text">
      <style:text-properties fo:color="#000000" style:font-name="Times New Roman" fo:font-size="14pt" fo:letter-spacing="0.004cm" style:text-underline-style="solid" style:text-underline-width="auto" style:text-underline-color="font-color"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0"><text:s text:c="15"/>Совет депутатов </text:p>
      <text:p text:style-name="P10"><text:s text:c="15"/>муниципального</text:p>
      <text:p text:style-name="P10"><text:s text:c="17"/>образования</text:p>
      <text:p text:style-name="P10"><text:s text:c="9"/>Лапазский сельсовет</text:p>
      <text:p text:style-name="P10"><text:s text:c="7"/>Новосергиевского района</text:p>
      <text:p text:style-name="P11"><text:s text:c="10"/>Оренбургской области <text:s text:c="3"/><text:tab/><text:tab/> <text:s text:c="29"/></text:p>
      <text:p text:style-name="P10"><text:s text:c="19"/></text:p>
      <text:p text:style-name="Standard"><text:span text:style-name="T1"><text:s text:c="20"/></text:span><text:span text:style-name="T2">РЕШЕНИЕ </text:span><text:span text:style-name="T1"><text:s text:c="9"/></text:span></text:p>
      <text:p text:style-name="P9"><text:s text:c="13"/>от 22.12.2020 <text:s/>№ 5/9 р.С.</text:p>
      <text:p text:style-name="P13"/>
      <text:p text:style-name="P12"><text:s text:c="13"/>с. Лапаз</text:p>
      <text:p text:style-name="P8"/>
      <text:p text:style-name="Standard"/>
      <text:p text:style-name="Standard"/>
      <text:p text:style-name="P14">«Об утверждении Положения </text:p>
      <text:p text:style-name="P14">об организации на </text:p>
      <text:p text:style-name="P14">территории муниципального</text:p>
      <text:p text:style-name="P14">образования Лапазский </text:p>
      <text:p text:style-name="P14">сельсовет ритуала захоронения».</text:p>
      <text:p text:style-name="P14"/>
      <text:p text:style-name="P14"/>
      <text:p text:style-name="P14"/>
      <text:p text:style-name="P14"/>
      <text:p text:style-name="P14">На основании Федерального закона от 06.10.2003 г. № 131- ФЗ « Об общих принципах организации местного самоуправления в Российской Федерации», протеста прокуратуры от 13.11.2020 г. № 7/1-2020, Совет депутатов муниципального образования Лапазский сельсовет решил:</text:p>
      <text:list xml:id="list3264667087150627280" text:style-name="WWNum1">
        <text:list-item>
          <text:p text:style-name="P27">Утвердить Положение «Об организации на территории муниципального образования Лапазский сельсовет ритуала захоронения», согласно приложению.</text:p>
        </text:list-item>
        <text:list-item>
          <text:p text:style-name="P27">Решение Совета депутатов от 11.02.2009 г. № 30/4 р.С считать утратившим силу.</text:p>
        </text:list-item>
        <text:list-item>
          <text:p text:style-name="P27">Решение вступает в силу со дня его опубликования(обнародования) в сети интернет.</text:p>
        </text:list-item>
      </text:list>
      <text:p text:style-name="P25"/>
      <text:p text:style-name="P25"/>
      <text:p text:style-name="P25">Председатель Совета депутатов<text:tab/><text:tab/><text:tab/><text:tab/>В.Г. Букинин</text:p>
      <text:p text:style-name="P25"/>
      <text:p text:style-name="P25">Глава администрации</text:p>
      <text:p text:style-name="P25">МО Лапазский сельсовет<text:tab/><text:tab/> <text:s text:c="30"/>Н.И. Елфимов</text:p>
      <text:p text:style-name="P25"/>
      <text:p text:style-name="P25"/>
      <text:p text:style-name="P25">Разослано: в дело, прокурору.</text:p>
      <text:p text:style-name="P25"/>
      <text:p text:style-name="P5"><text:soft-page-break/>Приложение </text:p>
      <text:p text:style-name="P5">к решению Совета депутатов </text:p>
      <text:p text:style-name="P5">от 22.12.2020г. № 5/9 р.С.</text:p>
      <text:p text:style-name="P2"/>
      <text:p text:style-name="P1"/>
      <text:p text:style-name="P6">ПОЛОЖЕНИЕ ОБ ОРГАНИЗАЦИИ РИТУАЛЬНЫХ УСЛУГ</text:p>
      <text:p text:style-name="P15">И СОДЕРЖАНИИ МЕСТ ЗАХОРОНЕНИЯ НА ТЕРРИТОРИИ</text:p>
      <text:p text:style-name="P15">МУНИЦИПАЛЬНОГО ОБРАЗОВАНИЯ</text:p>
      <text:p text:style-name="P14"/>
      <text:p text:style-name="P3">Общие положения</text:p>
      <text:p text:style-name="P14"/>
      <text:p text:style-name="P14">1. Настоящее Положение разработано в соответствии с требованиями Федерального закона № 131 - ФЗ «Об общих принципах организации местного самоуправления в Российской Федерации» и Федерального закона от 12.01.96 № 8-ФЗ «О погребении и похоронном деле» (в ред. от 29.12.06), постановлением Правительства Российской Федерации от 5.08.97 № 1025 "Об утверждении Правил бытового обслуживания населения в Российской Федерации (в ред. от 01.02.05) и устанавливает порядок осуществления деятельности по оказанию ритуальных услуг и содержанию мест захоронения на территории муниципального образования Лапазский <text:s/>сельсовет.</text:p>
      <text:p text:style-name="P14"/>
      <text:p text:style-name="P14">2. В целях осуществления настоящих правил используются следующие понятия:</text:p>
      <text:p text:style-name="P1"/>
      <text:p text:style-name="Standard"><text:span text:style-name="T5">- похоронное дело:</text:span><text:span text:style-name="T3"> Самостоятельный вид деятельности, направленный на оказание похоронных и мемориальных услуг населению с учетом социальных, экономических, этико-моральных, историко-культурных, религиозных, экологических, технологических факторов, связанный с созданием и эксплуатацией объектов похоронного назначения.</text:span></text:p>
      <text:p text:style-name="Standard"><text:span text:style-name="T3"> - </text:span><text:span text:style-name="T5">ритуальное обслуживание населения:</text:span><text:span text:style-name="T3"> Предоставление ритуальных услуг на безвозмездной основе или за плату.<text:line-break/><text:line-break/>Примечание - Нормативные документы, действующие на территории государства, принявшего стандарт, и настоящий стандарт устанавливают, что под ритуальными услугами следует подразумевать похоронные и мемориальные услуги.</text:span></text:p>
      <text:p text:style-name="Standard"><text:span text:style-name="T3"><text:s/>- </text:span><text:span text:style-name="T5">специализированная служба по вопросам похоронного дела:</text:span><text:span text:style-name="T3"> Хозяйствующий субъект, на который возлагается обязанность по осуществлению погребения умерших или погибших.<text:line-break/><text:line-break/>Примечания</text:span></text:p>
      <text:p text:style-name="P4">- Кроме ритуальных и мемориальных услуг специализированной службой по вопросам похоронного дела оказываются дополнительные обрядовые, юридические и другие виды услуг.</text:p>
      <text:p text:style-name="Standard"><text:soft-page-break/><text:span text:style-name="T3">- <text:s/>Предлагаемый пакет услуг населению должен формироваться без отступления от нормативных правовых актов, действующих на территории государства, принявшего стандарт.<text:line-break/> - </text:span><text:span text:style-name="T5">ритуальные услуги:</text:span><text:span text:style-name="T3"> Результат непосредственного взаимодействия исполнителя и потребителя, а также деятельности исполнителя по погребению останков, праха умерших или погибших, проведению похорон, содержанию мест захоронений.<text:line-break/><text:line-break/>Примечание</text:span></text:p>
      <text:p text:style-name="Standard"><text:span text:style-name="T3"><text:s/>- Под ритуальными услугами следует подразумевать похоронные и мемориальные услуги.<text:line-break/>- </text:span><text:span text:style-name="T5">обрядовые похоронные услуги:</text:span><text:span text:style-name="T3"> Результат деятельности исполнителя, направленной на удовлетворение потребностей потребителя в проведении обрядовой церемонии погребения останков человека в соответствии с религиозными, национальными обычаями и традициями.<text:line-break/><text:line-break/>Примечание </text:span></text:p>
      <text:p text:style-name="Standard"><text:span text:style-name="T3">- К обрядовым похоронным услугам относятся такие услуги, как ритуальное омовение и облачение, организация прощания и отдание почестей, организация поминальных трапез и т.д.<text:line-break/>- </text:span><text:span text:style-name="T5">мемориальные услуги:</text:span><text:span text:style-name="T3"> Результат деятельности исполнителя, направленной на удовлетворение потребностей потребителя в сохранении памяти об умерших или погибших и содержание мест захоронений.<text:line-break/><text:line-break/>Примечание</text:span></text:p>
      <text:p text:style-name="Standard"><text:span text:style-name="T3"><text:s/>- К мемориальным услугам относятся: проведение мероприятий по сохранению памяти, организация траурных митингов, приуроченных к годовщине смерти или гибели, создание и ведение Книг памяти, создание и демонстрация информационных материалов, увековечивающих память об умерших или погибших.<text:line-break/>- </text:span><text:span text:style-name="T5">исполнитель ритуальной, мемориальной услуги:</text:span><text:span text:style-name="T3"> Организации, предприятия независимо от организационно-правовой формы и индивидуальные предприниматели без образования юридического лица, осуществляющие свою деятельность в области похоронного дела.<text:line-break/></text:span></text:p>
      <text:p text:style-name="Standard"><text:span text:style-name="T3"> -</text:span><text:span text:style-name="T5">ответственность за нарушение законодательства о погребении и похоронном деле:</text:span><text:span text:style-name="T3"> Ответственность, возникающая в результате совершенных или планируемых правонарушений и (или) преступлений, бездействия.<text:line-break/><text:line-break/>Примечания</text:span></text:p>
      <text:p text:style-name="Standard"><text:span text:style-name="T3">- Примером указанных действий могут быть: отказ от исполнения волеизъявления, отказ от выполнения социальных гарантий по погребению, поборы, вымогательства, навязывание услуг, распространение информации о фактах смерти в корыстных целях и т.д.<text:line-break/>- Результатом указанных действий могут быть: нарушение конституционных </text:span><text:soft-page-break/><text:span text:style-name="T3">прав и свобод граждан, причинение морального вреда и ущерба, материального ущерба, причинение вреда здоровью, нарушение авторских и смежных прав и т.д.</text:span></text:p>
      <text:p text:style-name="Standard"><text:span text:style-name="T3">- </text:span><text:span text:style-name="T5">потребитель ритуальной, мемориальной услуги:</text:span><text:span text:style-name="T3"> Физическое или юридическое лицо, взявшее на себя обязанности по осуществлению погребения умершего или погибшего.<text:line-break/>- </text:span><text:span text:style-name="T5">волеизъявление умершего:</text:span><text:span text:style-name="T3"> Пожелание лица о достойном отношении к его телу после смерти, выраженное в устной форме в присутствии свидетелей или в письменной форме, связанное с организацией и проведением похорон.<text:line-break/>- </text:span><text:span text:style-name="T5">исполнитель волеизъявления умершего:</text:span><text:span text:style-name="T3"> Лицо, указанное в волеизъявлении умершего, при его согласии взять на себя обязанность исполнить волеизъявление умершего относительно порядка его погребения.<text:line-break/><text:line-break/>Примечание</text:span></text:p>
      <text:p text:style-name="Standard"><text:span text:style-name="T3"><text:s/>- В случае отсутствия в волеизъявлении умершего указания на исполнителей волеизъявления, либо в случае их отказа от исполнения волеизъявления умершего оно осуществляется супругом(-ой), близкими родственниками, родственниками других степеней родства, либо законным представителем умершего. В случае мотивированного отказа кого-либо из указанных лиц, оформленного в письменном виде, погребение осуществляется лицом, личность которого удостоверена в установленном порядке, или специализированной службой по вопросам похоронного дела.<text:line-break/>- </text:span><text:span text:style-name="T5">гарантированный перечень услуг по погребению:</text:span><text:span text:style-name="T3"> Перечень услуг, предоставляемых на безвозмездной основе гражданам, гарантированный нормативными правовыми актами, действующими на территории государства, принявшего стандарт.<text:line-break/><text:line-break/>Примечание </text:span></text:p>
      <text:p text:style-name="Standard"><text:span text:style-name="T3">- Обязанность предоставления гарантированного перечня услуг по погребению возложена нормативными правовыми актами, действующими на территории государства, принявшего стандарт, на специализированную службу по вопросам похоронного дела.<text:line-break/>- </text:span><text:span text:style-name="T5">гарантии при осуществлении погребения умершего:</text:span><text:span text:style-name="T3"> Совокупность гарантий, обеспечивающих выполнение погребения умершего или погибшего в соответствии с нормативными правовыми актами, действующими на территории государства, принявшего стандарт.</text:span></text:p>
      <text:p text:style-name="Standard"><text:span text:style-name="T3">- </text:span><text:span text:style-name="T5">социальное пособие на погребение:</text:span><text:span text:style-name="T3"> Пособие, выплачиваемое лицу, взявшему на себя обязанность по осуществлению погребения, для компенсации расходов по погребению умершего или погибшего в порядке и размере, установленном нормативными правовыми актами, действующими на территории государства, принявшего стандарт.<text:line-break/>-</text:span><text:span text:style-name="T5">лицо, ответственное за место захоронения:</text:span><text:span text:style-name="T3"> Лицо, взявшее на себя обязательство обеспечивать надлежащее содержание места захоронения и постоянный уход за ним.<text:line-break/>-</text:span><text:span text:style-name="T5">невостребованный умерший [погибший]:</text:span><text:span text:style-name="T3"> Умерший [погибший], </text:span><text:soft-page-break/><text:span text:style-name="T3">погребение которого по каким-либо причинам не взяли на себя родственники или ответственные лица.<text:line-break/><text:line-break/>Примечание </text:span></text:p>
      <text:p text:style-name="P4">- Тело умершего [погибшего], может оказаться невостребованным для погребения в случаях, если: личность умершего [погибшего] не установлена, умерший являлся одиноким, не имевшим родных и близких, либо при отсутствии лица, готового взять на себя обязанность по осуществлению погребения или при отказе такого лица от обязанности по осуществлению погребения.</text:p>
      <text:p text:style-name="P17"><text:span text:style-name="T3">-</text:span><text:span text:style-name="T5">останки:</text:span><text:span text:style-name="T3"> Тело умершего или погибшего и (или) его фрагменты.<text:line-break/>- </text:span><text:span text:style-name="T5">прах:</text:span><text:span text:style-name="T3"> Пепел без инородных включений, получаемый после кремации останков умершего или погибшего и размола в мельнице-кремуляторе.<text:line-break/>- </text:span><text:span text:style-name="T6">невостребованный прах:</text:span><text:span text:style-name="T4"> Прах, который в течение установленного срока не был получен лицом, оформившим заказ на кремацию.<text:line-break/><text:line-break/>Примечание - Срок хранения праха в крематориях устанавливается соответствующими правилами их работы.</text:span></text:p>
      <text:p text:style-name="P17"><text:span text:style-name="T4"><text:line-break/></text:span><text:span text:style-name="T3">3. Администрация муниципального образования Лапазский сельсовет осуществляет контроль за соблюдением настоящих правил.</text:span></text:p>
      <text:p text:style-name="P7"><text:s/>4. Основными задачами данных правил является:</text:p>
      <text:p text:style-name="P14">4.1 Установление единых правил организации ритуальных услуг, и содержания мест захоронения на территории муниципального образования лапазский <text:s/>сельсовет.</text:p>
      <text:p text:style-name="P14">4.2 Содержание мест захоронения и организация похоронного дела осуществляется органами местного самоуправления.</text:p>
      <text:p text:style-name="P14">4.3 Контроль за оказываемыми услугами, охрана и благоустройство мест захоронения. </text:p>
      <text:p text:style-name="P15">Ритуальные услуги</text:p>
      <text:p text:style-name="P14">5. Оказание ритуальных услуг</text:p>
      <text:p text:style-name="P14">К ритуальным услугам относятся: </text:p>
      <text:p text:style-name="P14">- оформление документов, необходимых для погребения, </text:p>
      <text:p text:style-name="P14">- захоронение или перезахоронение, перевозка тел (останков) умерших (погибших), </text:p>
      <text:p text:style-name="P14">- предоставление гробов (кроме цинковых), </text:p>
      <text:p text:style-name="P14">- уход за местами погребения и отдельными захоронениями, иные виды услуг, необходимых для погребения. </text:p>
      <text:p text:style-name="P14">Оказание ритуальных услуг может осуществляться юридическими лицами независимо от форм их собственности, либо индивидуальными предпринимателями, кроме услуг по погребению согласно гарантированному перечню, оказываемых <text:s/>органами местного самоуправления.</text:p>
      <text:p text:style-name="P14">В случае оказания ритуальных услуг организациями, занимающимися предпринимательской деятельностью, они <text:s/>оказываются <text:s/>на возмездной основе.</text:p>
      <text:p text:style-name="P14"><text:soft-page-break/>Орган местного самоуправления, осуществляющий погребение должен соблюдать ритуал в соответствии с волеизъявлением умершего или его близких родственников, а в случае отсутствия такового в соответствии с общепринятыми нормами.</text:p>
      <text:p text:style-name="P14"/>
      <text:p text:style-name="P22">6. Право лица на достойное отношение к его телу после смерти.</text:p>
      <text:p text:style-name="P18"><text:span text:style-name="T9">. </text:span><text:span text:style-name="T10">6.1 </text:span><text:span text:style-name="T11">Волеизъявление лица о достойном отношении к его телу после смерти (далее - волеизъявление умершего) - пожелание, выраженное в устной форме в присутствии свидетелей или в письменной форме:<text:line-break/>о согласии или несогласии быть подвергнутым патолого-анатомическому вскрытию;<text:line-break/>о согласии или несогласии на изъятие органов и (или) тканей из его тела;<text:line-break/>быть погребенным на том или ином месте, по тем или иным обычаям или традициям, рядом с теми или иными ранее умершими;<text:line-break/>быть подвергнутым кремации;<text:line-break/>о доверии исполнить свое волеизъявление тому или иному лицу.</text:span></text:p>
      <text:p text:style-name="P18"><text:span text:style-name="T11"><text:line-break/>6.2. В случае возложения завещателем на одного или нескольких наследников по завещанию или по закону обязанности по осуществлению погребения завещателя в соответствии с его волей (статья 1139 </text:span><text:a xlink:type="simple" xlink:href="http://docs.cntd.ru/document/9027690" text:style-name="Internet_20_link" text:visited-style-name="Visited_20_Internet_20_Link"><text:span text:style-name="T12">Гражданского кодекса Российской Федерации</text:span></text:a><text:span text:style-name="T11">) приоритет имеет волеизъявление умершего, выраженное в завещании.</text:span></text:p>
      <text:p text:style-name="P20"><text:line-break/>6.3. Действия по достойному отношению к телу умершего должны осуществляться в полном соответствии с волеизъявлением умершего, если не возникли обстоятельства, при которых исполнение волеизъявления умершего невозможно, либо иное не установлено законодательством Российской Федерации.</text:p>
      <text:p text:style-name="P20"><text:line-break/>6.4. В случае отсутствия волеизъявления умершего право на разрешение действий, указанных в части 6.1 настоящей статьи, имеют супруг, близкие родственники (дети, родители, усыновленные, усыновители, родные братья и сестры, внуки, дедушка, бабушка), иные родственники либо законный представитель умершего, а при отсутствии таковых иные лица, взявшие на себя обязанность осуществить погребение умершего.</text:p>
      <text:p text:style-name="P21"/>
      <text:p text:style-name="P23"/>
      <text:p text:style-name="P24">7. Исполнение волеизъявления о погребении</text:p>
      <text:p text:style-name="P23"/>
      <text:p text:style-name="P18"><text:span text:style-name="T7">7.1В Оренбургской области каждому человеку после его смерти гарантируются погребение с учетом его волеизъявления, предоставление бесплатно участка земли для погребения тела (останков) или праха в соответствии с </text:span><text:a xlink:type="simple" xlink:href="http://docs.cntd.ru/document/9015335" text:style-name="Internet_20_link" text:visited-style-name="Visited_20_Internet_20_Link"><text:span text:style-name="T8">Федеральным законом "О погребении и похоронном деле"</text:span></text:a></text:p>
      <text:p text:style-name="P19"/>
      <text:p text:style-name="P19"><text:soft-page-break/>7.2. Исполнение волеизъявления умершего о погребении его тела (останков) или праха на указанном им месте погребения рядом с ранее умершими гарантируется при наличии на указанном месте погребения свободного участка земли или могилы ранее умершего близкого родственника либо ранее умершего супруга. В иных случаях возможность исполнения волеизъявления умершего о погребении его тела (останков) или праха на указанном им месте погребения определяется специализированной службой по вопросам похоронного дела с учетом места смерти при наличии на указанном месте погребения свободного участка земли с учетом заслуг умершего перед обществом и государством.</text:p>
      <text:p text:style-name="P18"><text:span text:style-name="T7"><text:line-break/>7.3. Исполнение волеизъявления умершего о погребении его тела (останков) или праха на указанном им месте погребения в случае его смерти в ином населенном пункте или на территории иностранного государства гарантируется в части содействия лицу, взявшему на себя обязанность осуществить погребение умершего и оплатить связанные с погребением расходы, в получении в установленные законодательством Российской Федерации сроки справки о смерти, разрешения на перевозку тела (останков) умершего, а также проездных документов, включая документы на пересечение государственных границ. В соответствии с </text:span><text:a xlink:type="simple" xlink:href="http://docs.cntd.ru/document/9015335" text:style-name="Internet_20_link" text:visited-style-name="Visited_20_Internet_20_Link"><text:span text:style-name="T8">Федеральным законом "О погребении и похоронном деле"</text:span></text:a><text:span text:style-name="T7"> указанное содействие обязаны оказывать федеральные органы исполнительной власти, федеральные государственные органы, органы исполнительной власти Оренбургской области или органы местного самоуправления, а также иные юридические лица, оказывающие по роду своей деятельности необходимые в таких случаях услуги.</text:span></text:p>
      <text:p text:style-name="P22"/>
      <text:p text:style-name="P22">8. Гарантии при осуществлении погребения</text:p>
      <text:p text:style-name="P22"/>
      <text:p text:style-name="P19">Супругу, близким родственникам, иным родственникам, законному представителю умершего или иному лицу, взявшему на себя обязанность осуществить погребение умершего, гарантируются:</text:p>
      <text:p text:style-name="P18"><text:span text:style-name="T7"><text:line-break/>выдача документов, необходимых для погребения, в течение суток с момента установления причины смерти; в случаях, если для установления причины смерти возникли основания для помещения тела в морг, выдача тела умершего по требованию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не может быть задержана на срок более двух суток с момента установления причины смерти;<text:line-break/>предоставление возможности нахождения тела в морге бесплатно до семи суток с момента установления причины смерти в случае, если супруг, близкие родственники, иные родственники, законный представитель умершего либо иные лица, могущие взять на себя обязанность осуществить </text:span><text:soft-page-break/><text:span text:style-name="T7">погребение, извещены о смерти, но имеются обстоятельства, затрудняющие осуществление ими погребения. В случае поиска данных лиц этот срок может быть увеличен до 14 дней;</text:span><text:span text:style-name="T9"><text:line-break/></text:span></text:p>
      <text:p text:style-name="P16">Погребение и похоронное дело</text:p>
      <text:p text:style-name="P14"/>
      <text:p text:style-name="P22">9. Погребение умерших (погибших) на территории Лапазского сельсовета осуществляется на специально отведенных для этих целей в соответствии с санитарными, экологическими и иными требованиями участках земли, с сооружаемыми на них кладбищами для захоронения тел (останков). Создаваемые, а также существующие места погребения, не подлежат сносу и могут быть перенесены только в соответствии с правовыми актами органа местного самоуправления, в случае угрозы постоянных затоплений, оползней, после землетрясений и других стихийных бедствий.</text:p>
      <text:p text:style-name="P14">Погребение и оказание услуг по погребению на территории муниципального образования осуществляется органом местного самоуправления. <text:s/></text:p>
      <text:p text:style-name="P14"/>
      <text:p text:style-name="P14">10. Похоронное обслуживание населения на территории муниципального образования Лапазского <text:s/>сельсовет возлагается на органы местного самоуправления.</text:p>
      <text:p text:style-name="P14"/>
      <text:p text:style-name="P16">Содержание общественных муниципальных кладбищ</text:p>
      <text:p text:style-name="P16"/>
      <text:p text:style-name="P14">11. Местами погребения являются отведенные местной администрацией участки земли с сооружаемыми на них кладбищами с учетом санитарных и экологических требований к выбору и содержанию мест погребения. <text:s/>На каждое захоронение гроба отводится участок земли не более 6, 25 м/кв.</text:p>
      <text:p text:style-name="P14">Органы, обеспечивающие содержание кладбищ должны содержать их в порядке и обеспечивать: своевременную подготовку мест захоронения и подготовку регистрационных знаков; соблюдение установленной нормы отвода каждого участка для захоронения. <text:s/></text:p>
      <text:p text:style-name="P14">Освоение территорий кладбища и строительство на нем зданий и сооружений должно осуществляться в соответствии с проектами и планами.</text:p>
      <text:p text:style-name="P14">Мероприятия по обустройству и содержанию мест погребения осуществляются специализированной службой по вопросам похоронного дела. </text:p>
      <text:p text:style-name="P14">Правила содержания общественных муниципальных кладбищ устанавливаются в соответствии с законодательством Российской Федерации и законодательством субъектов российской Федерации. Самовольное захоронение в не отведенных для этого местах не допускается. К лицам, совершившим такие действия, применяются меры административной или уголовной ответственности в соответствии с законодательством.</text:p>
      <text:p text:style-name="P14"/>
      <text:p text:style-name="P16"><text:soft-page-break/>Расходные обязательства</text:p>
      <text:p text:style-name="P14">12. Расходными обязательствами муниципального образования являются:</text:p>
      <text:p text:style-name="P14">содержание мест захоронения;</text:p>
      <text:p text:style-name="P14">организация специальных <text:s/>медицинских перевозок.</text:p>
      <text:p text:style-name="P14">13. Финансовое обеспечение осуществляется в пределах средств, предусмотренных на эти цели в <text:s/>бюджете муниципального образования Лапазского <text:s/>сельсовет.</text:p>
      <text:p text:style-name="Standard"/>
      <text:p text:style-name="P14"/>
      <text:p text:style-name="P14"/>
      <text:p text:style-name="P14"/>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Normal" style:family="paragraph" style:default-outline-level="" style:list-style-name="">
      <style:paragraph-properties fo:margin-left="0cm" fo:margin-right="34.876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Nonformat"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0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23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8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ogorka</meta:initial-creator>
    <meta:editing-cycles>7</meta:editing-cycles>
    <meta:creation-date>2020-12-08T04:45:00</meta:creation-date>
    <dc:date>2020-12-29T10:49:24.59</dc:date>
    <meta:editing-duration>PT1H14M2S</meta:editing-duration>
    <meta:generator>OpenOffice/4.1.5$Win32 OpenOffice.org_project/415m1$Build-9789</meta:generator>
    <meta:print-date>2020-12-29T09:46:42.74</meta:print-date>
    <meta:document-statistic meta:table-count="0" meta:image-count="0" meta:object-count="0" meta:page-count="9" meta:paragraph-count="90" meta:word-count="2052" meta:character-count="17079"/>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