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831cm"/>
    </style:style>
    <style:style style:name="Таблица1.B" style:family="table-column">
      <style:table-column-properties style:column-width="11.0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onsPlusNormal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ConsPlusNormal" style:list-style-name="WWNum1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ConsPlusNormal">
      <style:paragraph-properties fo:margin-left="0cm" fo:margin-right="0cm" fo:text-align="center" style:justify-single-word="false" fo:text-indent="0.951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.635cm" style:auto-text-indent="false"/>
    </style:style>
    <style:style style:name="P6" style:family="paragraph" style:parent-style-name="ConsPlusNormal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</style:style>
    <style:style style:name="P7" style:family="paragraph" style:parent-style-name="ConsPlusNormal" style:list-style-name="WWNum2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1.905cm"/>
        </style:tab-stops>
      </style:paragraph-properties>
      <style:text-properties fo:color="#000000" fo:font-size="14pt" fo:letter-spacing="0.007cm" style:font-size-asian="14pt" style:font-size-complex="14pt"/>
    </style:style>
    <style:style style:name="P16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7.251cm"/>
          <style:tab-stop style:position="17.45cm"/>
        </style:tab-stops>
      </style:paragraph-properties>
    </style:style>
    <style:style style:name="P17" style:family="paragraph" style:parent-style-name="Standard">
      <style:paragraph-properties fo:margin-left="0cm" fo:margin-right="8.998cm" fo:text-align="center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18" style:family="paragraph" style:parent-style-name="Standard">
      <style:paragraph-properties fo:margin-left="0cm" fo:margin-right="8.998cm" fo:text-align="center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19" style:family="paragraph" style:parent-style-name="Standard">
      <style:paragraph-properties fo:margin-left="0cm" fo:margin-right="8.998cm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6.659cm" fo:text-align="center" style:justify-single-word="false" fo:text-indent="0cm" style:auto-text-indent="false"/>
      <style:text-properties fo:color="#ff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001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  <style:tab-stop style:position="2.223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  <style:tab-stop style:position="1.588cm"/>
          <style:tab-stop style:position="2.223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7.001cm"/>
        </style:tab-stops>
      </style:paragraph-properties>
    </style:style>
    <style:style style:name="P29" style:family="paragraph" style:parent-style-name="Standard">
      <style:paragraph-properties fo:margin-left="0cm" fo:margin-right="0cm" fo:text-align="end" style:justify-single-word="false" fo:text-indent="-10.442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9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9cm" style:auto-text-indent="false">
        <style:tab-stops>
          <style:tab-stop style:position="1.905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.9cm" style:auto-text-indent="false">
        <style:tab-stops>
          <style:tab-stop style:position="2.223cm"/>
        </style:tab-stops>
      </style:paragraph-properties>
    </style:style>
    <style:style style:name="P34" style:family="paragraph" style:parent-style-name="Standard">
      <style:paragraph-properties fo:margin-left="0cm" fo:margin-right="0cm" fo:text-align="center" style:justify-single-word="false" fo:text-indent="0.63cm" style:auto-text-indent="false">
        <style:tab-stops>
          <style:tab-stop style:position="0.635cm"/>
          <style:tab-stop style:position="1.905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letter-spacing="0.007cm" style:font-size-asian="14pt" style:font-size-complex="14pt"/>
    </style:style>
    <style:style style:name="T6" style:family="text">
      <style:text-properties fo:color="#ff66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etter-spacing="0.007cm" style:font-size-asian="14pt" style:font-size-complex="14pt"/>
    </style:style>
    <style:style style:name="T9" style:family="text">
      <style:text-properties fo:color="#000000" fo:font-size="14pt" fo:letter-spacing="0.007cm" fo:language="en" fo:country="US" fo:font-weight="bold" style:font-size-asian="14pt" style:font-weight-asian="bold" style:font-size-complex="14pt"/>
    </style:style>
    <style:style style:name="T10" style:family="text">
      <style:text-properties fo:color="#000000" fo:font-size="14pt" fo:letter-spacing="0.007cm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8"/>СОВЕТ ДЕПУТАТОВ <text:s text:c="46"/></text:span></text:p>
      <text:p text:style-name="P17"><text:span text:style-name="T2">муниципального</text:span></text:p>
      <text:p text:style-name="P17"><text:span text:style-name="T2">образования</text:span></text:p>
      <text:p text:style-name="P17"><text:span text:style-name="T2">Лапазский сельсовет</text:span></text:p>
      <text:h text:style-name="P17" text:outline-level="1"><text:span text:style-name="T2">Новосергиевского района</text:span></text:h>
      <text:p text:style-name="P17"><text:span text:style-name="T2">Оренбургской области</text:span></text:p>
      <text:p text:style-name="P17"><text:span text:style-name="T1">четвертый созыв</text:span></text:p>
      <text:p text:style-name="P19"/>
      <text:h text:style-name="P17" text:outline-level="1"><text:span text:style-name="T2">РЕШЕНИЕ <text:s/></text:span></text:h>
      <text:h text:style-name="P17" text:outline-level="1"><text:span text:style-name="T2">от 24.08.2021 г. № 12/2-р.С. <text:s text:c="38"/></text:span></text:h>
      <text:h text:style-name="P20" text:outline-level="1"/>
      <text:p text:style-name="Standard"><text:span text:style-name="T2">Об утверждении Положения «О порядке</text:span></text:p>
      <text:p text:style-name="Standard"><text:span text:style-name="T2"><text:s/>самообложения граждан на территории </text:span></text:p>
      <text:p text:style-name="Standard"><text:span text:style-name="T2">муниципального образования Лапазский сельсовет</text:span></text:p>
      <text:p text:style-name="Standard"><text:span text:style-name="T2"><text:s/>Новосергиевского района Оренбургской области»</text:span></text:p>
      <text:p text:style-name="P9"/>
      <text:p text:style-name="P10"/>
      <text:p text:style-name="P21"><text:span text:style-name="T1">В соответствии со статьей 56 Федерального закона от 06.11.2003г. № 131-ФЗ «Об общих принципах организации местного самоуправления в Российской Федерации», <text:s/>руководствуясь ст. 7 Устава муниципального образования Лапазский сельсовет Новосергиевского района Оренбургской области, Совет депутатов муниципального образования Лапазский сельсовет Новосергиевского района Оренбургской области</text:span></text:p>
      <text:p text:style-name="P26"><text:span text:style-name="T2">РЕШИЛ:</text:span></text:p>
      <text:p text:style-name="P28"><text:span text:style-name="T1">1.Утвердить Положение о порядке самообложения граждан на территории муниципального образования Лапазский сельсовет Новосергиевского района Оренбургской области согласно приложению.</text:span></text:p>
      <text:p text:style-name="P22"><text:span text:style-name="T1">2. Установить, что настоящее решение вступает в силу после его официального обнародования на официальном сайте администрации муниципального образования Лапазский сельсовет.</text:span></text:p>
      <text:p text:style-name="P21"><text:span text:style-name="T1">3. Возложить контроль за исполнением настоящего решения на постоянную комиссию Совета депутатов по бюджетной, налоговой и финансовой политике, собственности и экономическим вопросам.</text:span></text:p>
      <text:p text:style-name="P10"/>
      <text:p text:style-name="P10"/>
      <text:p text:style-name="Standard"><text:span text:style-name="T1">Председатель Совета депутатов: <text:s text:c="46"/>В.Г.Букинин</text:span></text:p>
      <text:p text:style-name="P9"/>
      <text:p text:style-name="Standard"><text:span text:style-name="T1">Глава муниципального образования</text:span></text:p>
      <text:p text:style-name="Standard"><text:span text:style-name="T1">Лапазский <text:s/>сельсовет<text:tab/><text:tab/><text:tab/><text:tab/><text:tab/><text:tab/><text:tab/>Н.И.Елфимов</text:span></text:p>
      <text:p text:style-name="P9"/>
      <text:p text:style-name="Standard"><text:span text:style-name="T1">Разослано: прокурору, в дело, для обнародования.</text:span></text:p>
      <text:p text:style-name="P9"/>
      <text:p text:style-name="P9"/>
      <text:p text:style-name="P9"/>
      <text:p text:style-name="P9"/>
      <text:p text:style-name="P9"><text:soft-page-break/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9"><text:span text:style-name="T2">Приложение</text:span></text:p>
            <text:p text:style-name="P14"><text:span text:style-name="T2">к решению Совета депутатов</text:span></text:p>
            <text:p text:style-name="P14"><text:span text:style-name="T2">муниципального образования</text:span></text:p>
            <text:p text:style-name="P14"><text:span text:style-name="T2">Лапазский сельсовет</text:span></text:p>
            <text:p text:style-name="P14"><text:span text:style-name="T2">от 24.08.2021 <text:s/>№ 12/2- р.С</text:span></text:p>
          </table:table-cell>
        </table:table-row>
      </table:table>
      <text:p text:style-name="P12"/>
      <text:p text:style-name="P27"><text:span text:style-name="T2">Положение </text:span></text:p>
      <text:p text:style-name="P27"><text:span text:style-name="T2">о порядке самообложения граждан на территории муниципального образования Лапазский сельсовет Новосергиевского района Оренбургской области</text:span></text:p>
      <text:p text:style-name="P1"/>
      <text:p text:style-name="P2"><text:span text:style-name="T1">Настоящее Положение разработано в соответствии со ст. 56 Федерального закона от 6 октября 2003 г. N 131-ФЗ "Об общих принципах организации местного самоуправления в Российской Федерации" и регулирует порядок введения, сбора и использования средств самообложения граждан Российской Федерации для решения непосредственно населением конкретных вопросов местного значения на территории муниципального образования Лапазский сельсовет Новосергиевского района Оренбургской области.</text:span></text:p>
      <text:p text:style-name="P1"/>
      <text:p text:style-name="P4"><text:span text:style-name="T4">I</text:span><text:span text:style-name="T2">. Общие положения</text:span></text:p>
      <text:p text:style-name="P1"/>
      <text:p text:style-name="P2"><text:span text:style-name="T1">1. Средства самообложения граждан – это разовые платежи, которые уплачивают граждане из собственных средств, для решения конкретных вопросов местного значения, возникающих на территории муниципального образования Лапазский сельсовет Новосергиевского района Оренбургской области.</text:span></text:p>
      <text:p text:style-name="P2"><text:span text:style-name="T1">2. Самообложение граждан вводится на территории муниципального образования Лапазский сельсовет Новосергиевского района Оренбургской области по решению, принятому на местном референдуме или сходе граждан.</text:span></text:p>
      <text:p text:style-name="P21"><text:span text:style-name="T1">3. Введение, сбор и использование разовых платежей осуществляется в соответствии с Конституцией Российской Федерации, Федеральным законом «Об общих принципах организации местного самоуправления в Российской Федерации», Федеральным законом «Об основных гарантиях избирательных прав и права на участие в референдуме или сходе граждан Российской Федерации», Бюджетным кодексом Российской Федерации и другими федеральными законами, настоящим Положением и другими муниципальными правовыми актами, принимаемыми во исполнение вышеуказанных законов и правовых актов.</text:span></text:p>
      <text:p text:style-name="P21"><text:span text:style-name="T1">4.Введение, сбор и использование разовых платежей осуществляется в соответствии с принципами законности, социальной справедливости, </text:span><text:soft-page-break/><text:span text:style-name="T1">экономической обоснованности разовых платежей, обязательности разовых платежей, целевого использования средств самообложения. </text:span></text:p>
      <text:p text:style-name="P2"><text:span text:style-name="T1">5. Финансирование расходов, связанных с подготовкой и проведением местного референдума или схода граждан, осуществляется за счет средств бюджета муниципального образования Лапазский сельсовет Новосергиевского района Оренбургской области.</text:span></text:p>
      <text:p text:style-name="P1"/>
      <text:p text:style-name="P5"><text:span text:style-name="T4">II</text:span><text:span text:style-name="T2">. Порядок введения самообложения граждан</text:span></text:p>
      <text:p text:style-name="P1"/>
      <text:list xml:id="list8664480159711930342" text:style-name="WWNum1">
        <text:list-item>
          <text:p text:style-name="P3"><text:span text:style-name="T1">Вопросы введения самообложения граждан решаются на местном референдуме или сходе граждан, которые проводятся на всей территории муниципального образования Лапазский сельсовет Новосергиевского района Оренбургской области.</text:span></text:p>
        </text:list-item>
        <text:list-item>
          <text:p text:style-name="P3"><text:span text:style-name="T1">Инициатива проведения местного референдума или схода граждан принадлежит: </text:span></text:p>
        </text:list-item>
      </text:list>
      <text:p text:style-name="P2"><text:span text:style-name="T1">-гражданам Российской Федерации, проживающим на территории муниципального образования Лапазский сельсовет Новосергиевского района Оренбургской области и имеющим право участвовать в местном референдуме или сходе граждан;</text:span></text:p>
      <text:p text:style-name="P23"><text:span text:style-name="T1">- избирательными объединениями, иными общественными объединениями, уставы которых предусматривают участие в выборах и (или) референдумах и которые зарегистрированы в порядке и сроки, установленные федеральным законом;</text:span></text:p>
      <text:p text:style-name="P24"><text:span text:style-name="T1">- Совету депутатов и главе муниципального образования Лапазский сельсовет Новосергиевского района Оренбургской области, выдвинутой ими совместно.</text:span></text:p>
      <text:p text:style-name="P6"><text:span text:style-name="T1">3. Условием назначения местного референдума или схода граждан по инициативе граждан, избирательных объединений, иных общественных объединениях является сбор подписей в поддержку данной инициативы, в количестве 2 процентов от числа участников референдума или схода граждан, зарегистрированных на территории муниципального образования.</text:span></text:p>
      <text:p text:style-name="P6"><text:span text:style-name="T1">Инициатива проведения референдума или схода граждан, выдвинутая гражданами, избирательными объединениями, иными общественными объединениями, указанными в пункте 2 части 3 статьи 22 Федерального закона № 131-ФЗ, оформляется в порядке, установленном федеральным законом и принимаемым в соответствии с ним законом Оренбургской области.</text:span></text:p>
      <text:p text:style-name="P6"><text:span text:style-name="T1">Инициатива проведения местного референдума или схода граждан, выдвинутая совместно Советом депутатов и главой муниципального образования, оформляется решением Совета депутатов и постановлением местной администрации.</text:span></text:p>
      <text:list xml:id="list8342740953301054650" text:style-name="WWNum2">
        <text:list-item>
          <text:p text:style-name="P7"><text:span text:style-name="T1">Совет депутатов назначает местный референдум или сход граждан в течение 30 дней со дня поступления в его адрес документов, на основании которых назначается местный референдум или сход граждан.</text:span></text:p>
        </text:list-item>
        <text:list-item>
          <text:p text:style-name="P7"><text:span text:style-name="T1">В решение о назначении местного референдума или схода </text:span><text:soft-page-break/><text:span text:style-name="T1">граждан указывается:</text:span></text:p>
        </text:list-item>
      </text:list>
      <text:p text:style-name="P6"><text:span text:style-name="T1">- день голосования на местном референдуме или сходе граждан по вопросу введения и использования самообложения граждан;</text:span></text:p>
      <text:p text:style-name="P30"><text:span text:style-name="T1">- конкретный вопрос (конкретные вопросы) местного значения, решаемый за счет средств самообложения граждан;</text:span></text:p>
      <text:p text:style-name="P30"><text:span text:style-name="T1">- размер разового платежа для каждого гражданина, достигшего возраста 18 лет, место <text:s/>жительства которых расположено на территории муниципального образования Лапазский сельсовет Новосергиевского района Оренбургской области;</text:span></text:p>
      <text:p text:style-name="P30"><text:span text:style-name="T1">- отдельные категории граждан, численность которых не должна превышать 30 процентов от общего числа жителей муниципального образования, для которых размер разового платежа предполагается уменьшить;</text:span></text:p>
      <text:p text:style-name="P30"><text:span text:style-name="T1">- размер уменьшенных разовых платежей в абсолютной величине для отдельных категорий граждан;</text:span></text:p>
      <text:p text:style-name="P21"><text:span text:style-name="T1">- срок уплаты разового платежа.</text:span></text:p>
      <text:p text:style-name="P25"><text:span text:style-name="T1">6. Вопрос, выносимый на референдум или сход граждан, должен быть сформулирован таким образом, чтобы исключалась возможность его множественного толкования, то есть на него можно было бы дать только однозначный ответ, а также,</text:span><text:bookmark text:name="_GoBack"/><text:span text:style-name="T1"> чтобы исключалась неопределенность правовых последствий принятого на местном референдуме или сходе граждан решения.</text:span></text:p>
      <text:p text:style-name="P2"><text:span text:style-name="T1">7. Итоги проведения местного референдума или схода граждан, и принятое решение подлежат официальному опубликованию (обнародованию).</text:span></text:p>
      <text:p text:style-name="P11"/>
      <text:p text:style-name="P8"><text:span text:style-name="T4">III</text:span><text:span text:style-name="T2">. Порядок сбора средств самообложения граждан</text:span></text:p>
      <text:p text:style-name="P10"/>
      <text:p text:style-name="P32"><text:span text:style-name="T1">1. Решение о введении разовых платежей, принятое на местном референдуме или сходе граждан, подлежит обязательному исполнению на всей территории администрации муниципального образования Лапазский сельсовет Новосергиевского района Оренбургской области <text:s/>и не нуждается в утверждении какими-либо органами государственной власти, их должностными лицами или органами местного самоуправления.</text:span></text:p>
      <text:p text:style-name="P32"><text:span text:style-name="T7">2. Разовые платежи граждан вносятся в бюджет муниципального образования Лапаз</text:span><text:span text:style-name="T1">ский</text:span><text:span text:style-name="T7"> сельсовет Новосергиевского района Оренбургской области в срок, установленный решением, принятым на местном референдуме или сходе граждан.</text:span></text:p>
      <text:p text:style-name="P32"><text:span text:style-name="T7">3. Доходы и расходы, связанные с введением и использованием разовых платежей, отражаются <text:s/>в местном бюджете на текущий финансовый год (плановый период), если иное не предусмотрено решением, принятым на референдуме. </text:span></text:p>
      <text:p text:style-name="P32"><text:span text:style-name="T8">4. Порядок уплаты разовых платежей определяется постановлением администрации муниципального образования Лапаз</text:span><text:span text:style-name="T1">ский</text:span><text:span text:style-name="T8"> сельсовет Новосергиевского района Оренбургской области</text:span><text:span text:style-name="T5">,</text:span><text:span text:style-name="T8"> принятым во исполнение решения референдума и в соответствии с настоящим </text:span><text:soft-page-break/><text:span text:style-name="T8">Положением, и подлежит официальному опубликованию в средствах массовой информации.</text:span></text:p>
      <text:p text:style-name="P32"><text:span text:style-name="T1">5. Уплата платежей по самообложению производится всеми гражданами, достигшими 18-летнего возраста, место жительство которых расположено в границах муниципального образования Лапазский сельсовет Новосергиевского района Оренбургской области</text:span><text:span text:style-name="T5"> независимо от их участия в референдуме или сходе граждан <text:s/>и отношения</text:span><text:span text:style-name="T8">, выраженного ими при голосовании.</text:span></text:p>
      <text:p text:style-name="P31"><text:span text:style-name="T8">6. Разовые платежи, не <text:s/>внесенные в установленный срок, подлежат взысканию в порядке, установленном законодательством для взыскания невнесенных в срок неналоговых платежей.</text:span></text:p>
      <text:p text:style-name="P31"><text:span text:style-name="T8">7. Контроль за сбором денежных средств самообложения граждан осуществляется администрацией муниципального образования Лапаз</text:span><text:span text:style-name="T1">ский</text:span><text:span text:style-name="T8"> сельсовет Новосергиевского района Оренбургской области, в соответствии со своими полномочиями.</text:span></text:p>
      <text:p text:style-name="P15"/>
      <text:p text:style-name="P34"><text:span text:style-name="T9">IV</text:span><text:span text:style-name="T10">. Порядок использования средств самообложения граждан</text:span></text:p>
      <text:p text:style-name="P12"/>
      <text:p text:style-name="P32"><text:span text:style-name="T1">1. Денежные средства, собранные в порядке самообложения расходуются только на реализацию мероприятий, направленных на решение конкретных вопросов (конкретного вопроса) местного значения, предусмотренных решением, принятым на местном референдуме или сходе граждан.</text:span></text:p>
      <text:p text:style-name="P32"><text:span text:style-name="T8">2. Глава муниципального образования Лапаз</text:span><text:span text:style-name="T1">ский</text:span><text:span text:style-name="T8"> сельсовет обеспечивает исполнение мероприятий за счет средств самообложения и отчитывается о расходовании этих средств перед представительным органом и жителями муниципального образования.</text:span></text:p>
      <text:p text:style-name="P32"><text:span text:style-name="T7">3. Средства самообложения граждан, поступившие в бюджет муниципального образования Лапаз</text:span><text:span text:style-name="T1">ский</text:span><text:span text:style-name="T7"> сельсовет Новосергиевского района Оренбургской области и не израсходованные в текущем финансовом году, сохраняют свое целевое назначение и расходуются в следующем финансовом году</text:span><text:span text:style-name="T1"> на те же цели.</text:span></text:p>
      <text:p text:style-name="P33"><text:span text:style-name="T1">4. Контроль за целевым использованием денежных средств, поступивших в бюджет</text:span><text:span text:style-name="T7"> Лапазского сельсовета Новосергиевского района Оренбургской области в результате самообложения граждан, осуществляется администрацией и Контрольно-счетной палатой муниципального образования Лапаз</text:span><text:span text:style-name="T1">ский</text:span><text:span text:style-name="T7"> сельсовет Новосергиевского района Оренбургской област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style:font-name-asian="Times New Roman1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дмин</dc:creator>
    <meta:editing-cycles>7</meta:editing-cycles>
    <meta:print-date>2020-06-23T05:03:00</meta:print-date>
    <meta:creation-date>2020-05-25T11:11:00</meta:creation-date>
    <dc:date>2021-09-22T05:35:00</dc:date>
    <meta:editing-duration>PT1M14S</meta:editing-duration>
    <meta:generator>OpenOffice/4.1.5$Win32 OpenOffice.org_project/415m1$Build-9789</meta:generator>
    <meta:document-statistic meta:table-count="1" meta:image-count="0" meta:object-count="0" meta:page-count="5" meta:paragraph-count="68" meta:word-count="1169" meta:character-count="102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