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5.251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11.001cm"/>
        </style:tab-stops>
      </style:paragraph-properties>
    </style:style>
    <style:style style:name="P8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11.113cm"/>
        </style:tab-stops>
      </style:paragraph-properties>
    </style:style>
    <style:style style:name="P9" style:family="paragraph" style:parent-style-name="ConsTitle">
      <style:paragraph-properties fo:margin-left="0cm" fo:margin-right="0cm" fo:orphans="2" fo:widows="2" fo:text-indent="0.953cm" style:auto-text-indent="false"/>
    </style:style>
    <style:style style:name="P10" style:family="paragraph" style:parent-style-name="ConsTitle">
      <style:paragraph-properties fo:margin-left="0cm" fo:margin-right="0cm" fo:orphans="2" fo:widows="2" fo:text-indent="0.953cm" style:auto-text-indent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ConsTitle" style:master-page-name="Standard">
      <style:paragraph-properties fo:margin-left="0cm" fo:margin-right="0cm" fo:orphans="2" fo:widows="2" fo:text-indent="0.953cm" style:auto-text-indent="false" style:page-number="auto"/>
    </style:style>
    <style:style style:name="P12" style:family="paragraph" style:parent-style-name="ConsTitle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Arial Rounded MT Bold" fo:font-size="14pt" style:font-size-asian="14pt" style:font-name-complex="Times New Roman1" style:font-size-complex="14pt"/>
    </style:style>
    <style:style style:name="T6" style:family="text">
      <style:text-properties style:font-name="Calibri" fo:font-size="14pt" style:font-size-asian="14pt" style:font-name-complex="Times New Roman1" style:font-size-complex="14pt"/>
    </style:style>
    <style:style style:name="T7" style:family="text">
      <style:text-properties style:font-name-asian="Calibri1"/>
    </style:style>
    <style:style style:name="T8" style:family="text">
      <style:text-properties fo:color="#000000"/>
    </style:style>
    <style:style style:name="T9" style:family="text">
      <style:text-properties fo:color="#000000" fo:letter-spacing="-0.009cm"/>
    </style:style>
    <style:style style:name="T10" style:family="text">
      <style:text-properties fo:color="#000000" fo:letter-spacing="0.004cm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letter-spacing="0.019cm"/>
    </style:style>
    <style:style style:name="T13" style:family="text">
      <style:text-properties fo:color="#000000" fo:letter-spacing="-0.019cm"/>
    </style:style>
    <style:style style:name="T14" style:family="text">
      <style:text-properties fo:color="#000000" fo:letter-spacing="-0.005cm"/>
    </style:style>
    <style:style style:name="T15" style:family="text">
      <style:text-properties fo:color="#000000" fo:letter-spacing="-0.007cm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etter-spacing="-0.012cm"/>
    </style:style>
    <style:style style:name="T18" style:family="text">
      <style:text-properties fo:color="#000000" fo:letter-spacing="-0.014cm"/>
    </style:style>
    <style:style style:name="T19" style:family="text">
      <style:text-properties fo:color="#000000" fo:letter-spacing="-0.016cm"/>
    </style:style>
    <style:style style:name="T20" style:family="text">
      <style:text-properties fo:color="#000000" fo:letter-spacing="-0.023cm"/>
    </style:style>
    <style:style style:name="T21" style:family="text">
      <style:text-properties fo:color="#020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"/><text:span text:style-name="T1">СОВЕТ</text:span><text:span text:style-name="T5"> </text:span><text:span text:style-name="T1">ДЕПУТАТОВ</text:span></text:p>
      <text:p text:style-name="P12"><text:span text:style-name="T5"><text:s text:c="2"/></text:span><text:span text:style-name="T1">МУНИЦИПАЛЬНОГО</text:span><text:span text:style-name="T5"> </text:span><text:span text:style-name="T1">ОБРАЗОВАНИЯ</text:span></text:p>
      <text:p text:style-name="P12"><text:span text:style-name="T5"><text:s text:c="2"/></text:span><text:span text:style-name="T6"><text:s text:c="6"/></text:span><text:span text:style-name="T5"><text:s text:c="2"/></text:span><text:span text:style-name="T1">ЛАПАЗСКИЙ</text:span><text:span text:style-name="T5"> </text:span><text:span text:style-name="T1">СЕЛЬСОВЕТ</text:span></text:p>
      <text:p text:style-name="P9"><text:span text:style-name="T1">НОВОСЕРГИЕВСКОГО</text:span><text:span text:style-name="T5"> </text:span><text:span text:style-name="T1">РАЙОНА</text:span><text:span text:style-name="T5"> </text:span></text:p>
      <text:p text:style-name="P9"><text:span text:style-name="T1"><text:s text:c="3"/>ОРЕНБУРГСКОЙ ОБЛАСТИ</text:span></text:p>
      <text:p text:style-name="P9"><text:span text:style-name="T1"><text:s text:c="13"/></text:span><text:span text:style-name="T3">РЕШЕНИЕ</text:span></text:p>
      <text:p text:style-name="P10"/>
      <text:p text:style-name="P9"><text:span text:style-name="T4">"</text:span><text:span text:style-name="T2">09" апреля 2021 <text:s/>г. <text:s/>№_9/10 р.С</text:span></text:p>
      <text:p text:style-name="Standard"><text:bookmark text:name="_GoBack"/></text:p>
      <text:p text:style-name="P1"><text:span text:style-name="T7">О внесении изменений в решение Совета депутатов от 22.08.2017 № 25/1р.С «</text:span>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в муниципальном образовании Лапазский сельсовет Новосергиевского района Оренбургской области, а также о доходах, расходах об имуществе и обязательствах имущественного характера супруга (супруги) и несовершеннолетних детей в информационно-телекоммуникационной сети "Интернет" и (или) представления для опубликования средствам массовой информации» </text:p>
      <text:p text:style-name="P1"/>
      <text:p text:style-name="P2"><text:span text:style-name="T9">Руководствуясь Федеральным законом от 06.10.2003 № 131-ФЗ «Об общих принципах организации местного самоуправления в Российской </text:span><text:span text:style-name="T10">Федерации», Федеральным законом от 25.12.2008 № 273-ФЗ «О </text:span><text:span text:style-name="T9">противодействии коррупции», Уставом муниципального образования Лапазский сельсовет Новосергиевского района </text:span><text:span text:style-name="T11">Оренбургской <text:s/>области</text:span><text:span text:style-name="T12">:</text:span></text:p>
      <text:p text:style-name="P7"><text:span text:style-name="T7">1. Внести изменения в Порядок </text:span><text:s/>размещения сведений о доходах, расходах, об имуществе и обязательствах имущественного характера лиц, замещающих муниципальные должности в муниципальном образовании Лапазский сельсовет Новосергиевского района Оренбургской области, а также о доходах, расходах об имуществе и обязательствах имущественного характера супруга (супруги) и несовершеннолетних детей в информационно-телекоммуникационной сети "Интернет" и (или) представления для опубликования средствам массовой информации»: </text:p>
      <text:p text:style-name="P7"><text:span text:style-name="T7">1.1. Пункт 2 Порядка читать в новой редакции:</text:span><text:bookmark-start text:name="_Toc523842844"/><text:bookmark-start text:name="_Toc521423043"/></text:p>
      <text:p text:style-name="P3">«<text:span text:style-name="T13">2.</text:span><text:span text:style-name="T8"><text:tab/></text:span><text:span text:style-name="T14">На <text:s text:c="2"/>официальном <text:s text:c="2"/>сайте Лапазского сельсовета в<text:line-break/></text:span><text:span text:style-name="T15">информационно-телекоммуникационной <text:s/>сети <text:s/>"Интернет" <text:s/>размещаются <text:s/>и<text:line-break/></text:span><text:span text:style-name="T14">(или) представляются для опубликования средствам массовой информации<text:line-break/></text:span><text:span text:style-name="T16">следующие сведения о доходах, расходах, об имуществе и обязательствах<text:line-break/></text:span><text:span text:style-name="T15">имущественного характера лиц, замещающих муниципальные должности, а<text:line-break/>также о доходах, расходах об имуществе и обязательствах имущественного<text:line-break/></text:span><text:span text:style-name="T11">характера супруга (супруги) и несовершеннолетних детей (далее - сведения о<text:line-break/></text:span><text:soft-page-break/><text:span text:style-name="T14">доходах, <text:s text:c="2"/>расходах, <text:s text:c="2"/>об <text:s text:c="2"/>имуществе <text:s text:c="2"/>и <text:s text:c="2"/>обязательствах <text:s text:c="2"/>имущественного<text:line-break/></text:span><text:span text:style-name="T17">характера):</text:span></text:p>
      <text:p text:style-name="P4"><text:span text:style-name="T13">а) </text:span><text:span text:style-name="T8"><text:s/></text:span><text:span text:style-name="T14">перечень объектов недвижимого имущества, принадлежащих лицу,<text:line-break/></text:span><text:span text:style-name="T16">замещающему <text:s text:c="2"/>муниципальную <text:s text:c="2"/>должность, <text:s text:c="2"/>его <text:s text:c="2"/>супруге <text:s text:c="2"/>(супругу) <text:s text:c="2"/>и<text:line-break/></text:span><text:span text:style-name="T14">несовершеннолетним детям на праве собственности или находящихся в их<text:line-break/></text:span><text:span text:style-name="T9">пользовании, с указанием вида, площади и страны расположения каждого из<text:line-break/></text:span><text:span text:style-name="T17">таких объектов;</text:span></text:p>
      <text:p text:style-name="P4"><text:span text:style-name="T13">б)</text:span><text:span text:style-name="T8"> </text:span><text:span text:style-name="T14">перечень <text:s text:c="2"/>транспортных <text:s text:c="2"/>средств <text:s text:c="2"/>с <text:s text:c="2"/>указанием <text:s text:c="2"/>вида <text:s text:c="2"/>и <text:s text:c="2"/>марки, </text:span><text:span text:style-name="T15">принадлежащих <text:s text:c="5"/>на <text:s text:c="5"/>праве <text:s text:c="5"/>собственности <text:s text:c="5"/>лицу, <text:s text:c="5"/>замещающему </text:span><text:span text:style-name="T16">муниципальную должность, его супруге (супругу) и несовершеннолетним </text:span><text:span text:style-name="T18">детям;</text:span></text:p>
      <text:p text:style-name="P5"><text:span text:style-name="T19">в)</text:span><text:span text:style-name="T8"> </text:span><text:span text:style-name="T11">декларированный годовой доход лица, замещающего муниципальную<text:line-break/></text:span><text:span text:style-name="T9">должность, его супруги (супруга) и несовершеннолетних детей;</text:span></text:p>
      <text:p text:style-name="P6"><text:span text:style-name="T20">г</text:span><text:span text:style-name="T11">) </text:span><text:span text:style-name="T21">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.»</text:span></text:p>
      <text:p text:style-name="P8"><text:bookmark-end text:name="_Toc523842844"/><text:bookmark-end text:name="_Toc521423043"/>2. Контроль за исполнением настоящего постановления оставляю за собой.</text:p>
      <text:p text:style-name="P8">3. Настоящее постановление вступает в силу после дня его обнародования и подлежит размещению на официальном сайте администрации Лапазского сельсовета Новосергиевского района Оренбургской области.</text:p>
      <text:p text:style-name="Standard"/>
      <text:p text:style-name="Standard">Председатель Совета депутатов <text:s text:c="39"/>В.Г. Букинин</text:p>
      <text:p text:style-name="Standard"/>
      <text:p text:style-name="Standard">Глава <text:s/>администрации</text:p>
      <text:p text:style-name="Standard">Лапазского сельсовета <text:s text:c="54"/>Н.И.Елфимов</text:p>
      <text:p text:style-name="Standard"/>
      <text:p text:style-name="Standard"/>
      <text:p text:style-name="Standard"/>
      <text:p text:style-name="Standard">Разослано: прокурору, в дел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2</meta:editing-cycles>
    <meta:print-date>2021-04-08T09:57:00</meta:print-date>
    <meta:creation-date>2021-04-08T09:56:00</meta:creation-date>
    <dc:date>2021-04-15T14:17:16.25</dc:date>
    <meta:editing-duration>PT15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424" meta:character-count="381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