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02cm" fo:margin-right="0cm" fo:text-align="end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02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Converted1">
      <style:paragraph-properties fo:margin-left="9.502cm" fo:margin-right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Heading_20_2">
      <style:paragraph-properties fo:margin-top="0cm" fo:margin-bottom="0cm"/>
      <style:text-properties fo:color="#333333" style:font-name="Times New Roman"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3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333333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Standard"><text:s text:c="11"/><text:span text:style-name="T2">АДМИНИСТРАЦИЯ</text:span></text:p>
      <text:p text:style-name="P3">МУНИЦИПАЛЬНОГО ОБРАЗОВАНИЯ</text:p>
      <text:p text:style-name="P3"><text:s text:c="4"/>ЛАПАЗСКИЙ СЕЛЬСОВЕТ</text:p>
      <text:p text:style-name="P3"><text:s text:c="5"/>НОВОСЕРГИЕВСКОГО <text:s/>РАЙОНА</text:p>
      <text:p text:style-name="P3"><text:s text:c="6"/>ОРЕНБУРГСКОЙ <text:s/>ОБЛАСТИ</text:p>
      <text:p text:style-name="P3"/>
      <text:p text:style-name="P3"><text:s text:c="9"/>П О С Т А Н О В Л Е Н И Е <text:s text:c="65"/></text:p>
      <text:p text:style-name="P3"/>
      <text:p text:style-name="P3"><text:s/>17.12.2021 <text:s text:c="16"/>№ 52- п</text:p>
      <text:p text:style-name="P1"/>
      <text:p text:style-name="P2"/>
      <text:p text:style-name="Standard"><text:span text:style-name="T3"><text:s/></text:span><text:span text:style-name="T2">Об утверждении Порядка установления</text:span></text:p>
      <text:p text:style-name="P3">причин нарушения законодательства</text:p>
      <text:p text:style-name="P3">о градостроительной деятельности</text:p>
      <text:list xml:id="list3693480565314029298" text:style-name="Outline">
        <text:list-item>
          <text:list>
            <text:list-item>
              <text:h text:style-name="P22" text:outline-level="2"/>
            </text:list-item>
          </text:list>
        </text:list-item>
      </text:list>
      <text:p text:style-name="P5">На основании части 4 статьи 62 Градостроительного кодекса Российской Федерации, части 6 статьи 43 Федерального закона от 06.10.2003 года № 131-ФЗ «Об общих принципах организации местного самоуправления в Российской Федерации», руководствуясь Уставом муниципального образования Лапазский сельсовет <text:s/>Новосергиевского района постановляю: </text:p>
      <text:list xml:id="list487480061660029726" text:style-name="WWNum1">
        <text:list-item>
          <text:p text:style-name="P17">Утвердить Порядок установления причин нарушения законодательства о градостроительной деятельности на территории муниципального образования <text:s/>Лапазский сельсовет Новосергиевского района, согласно приложению № 1.</text:p>
        </text:list-item>
        <text:list-item>
          <text:p text:style-name="P17">Утвердить Положение о технической комиссии по установлению причин нарушения законодательства о градостроительной деятельности на территории муниципального образования Лапазский сельсовет Новосергиевского района, согласно приложению № 2.</text:p>
        </text:list-item>
        <text:list-item>
          <text:p text:style-name="P17">Разместить настоящее постановление на официальном сайте администрации муниципального образования Лапазский сельсовет в сети Интернет.</text:p>
        </text:list-item>
        <text:list-item>
          <text:p text:style-name="P17">Контроль за исполнением настоящего постановления оставляю за собой.</text:p>
        </text:list-item>
        <text:list-item>
          <text:p text:style-name="P17">Постановление вступают в силу <text:s/>после его обнародования.</text:p>
        </text:list-item>
      </text:list>
      <text:p text:style-name="P7"/>
      <text:p text:style-name="P7"/>
      <text:p text:style-name="P7"/>
      <text:p text:style-name="P10">Глава администрации <text:s text:c="47"/>Н.И. Елфимов</text:p>
      <text:p text:style-name="P10"/>
      <text:p text:style-name="P10"/>
      <text:p text:style-name="P8"/>
      <text:p text:style-name="P8"/>
      <text:p text:style-name="P8"/>
      <text:p text:style-name="P8"/>
      <text:p text:style-name="P20"><text:soft-page-break/>Приложение № 1</text:p>
      <text:p text:style-name="P15">к постановлению администрации</text:p>
      <text:p text:style-name="P15">Лапазского сельсовета</text:p>
      <text:p text:style-name="P15"><text:s/>от 17.12.2021 № 52-п</text:p>
      <text:p text:style-name="P5"><text:s text:c="44"/></text:p>
      <text:p text:style-name="P5"/>
      <text:p text:style-name="P13">ПОРЯДОК</text:p>
      <text:p text:style-name="P6">УСТАНОВЛЕНИЯ ПРИЧИН НАРУШЕНИЯ ЗАКОНОДАТЕЛЬСТВА О ГРАДОСТРОИТЕЛЬНОЙ ДЕЯТЕЛЬНОСТИ </text:p>
      <text:p text:style-name="P6"/>
      <text:p text:style-name="P6">I. Общие положения</text:p>
      <text:p text:style-name="P6"/>
      <text:p text:style-name="P5">1.1. Порядок установления причин нарушения законодательства о градостроительной деятельности на территории муниципального образования Лапазский сельсовет Новосергиевского района (далее - Порядок) разработан на основании главы 8 Градостроительного кодекса Российской Федерации от 29 декабря 2004 года № 190-ФЗ (далее - Градостроительный кодекс) и определяет процедуру установления причин нарушения законодательства о градостроительной деятельности на территории муниципального образования Лапазский сельсовет Новосергиевского района, порядок образования и деятельности технической комиссии и распространяется на случаи, предусмотренные частью 4 статьи 62 Градостроительного кодекса. </text:p>
      <text:p text:style-name="P5">1.2. Установление причин нарушения законодательства о градостроительной деятельности осуществляется в целях: </text:p>
      <text:p text:style-name="P5">а) устранения нарушений законодательства о градостроительной деятельности;</text:p>
      <text:p text:style-name="P5">б) определения лиц, которым причинен вред в результате нарушения законодательства о градостроительной деятельности;</text:p>
      <text:p text:style-name="P5">в) определения лиц, допустивших нарушения законодательства о градостроительной деятельности, и обстоятельств, указывающих на их виновность;</text:p>
      <text:p text:style-name="P5">г) определения мероприятий по восстановлению благоприятных условий для жизнедеятельности граждан;</text:p>
      <text:p text:style-name="P5">д) анализа установленных причин нарушения законодательства о градостроительной деятельности в целях разработки предложений для принятия мер по предупреждению подобных нарушений и совершенствованию действующих нормативных правовых актов.</text:p>
      <text:p text:style-name="P5">1.3. Установление причин нарушения законодательства о градостроительной деятельности проводится независимо от источников финансирования строящихся или построенных объектов, форм собственности и ведомственной принадлежности объектов и участников строительства. </text:p>
      <text:p text:style-name="P5"/>
      <text:p text:style-name="P6"><text:soft-page-break/>II. Порядок установления причин нарушения законодательства о градостроительной деятельности</text:p>
      <text:p text:style-name="P5">2.1. Причины нарушения законодательства о градостроительной деятельности, а также определение лиц, допустивших такое нарушение законодательства о градостроительной деятельности на территории муниципального образования Лапазский сельсовет устанавливаются технической комиссией, созданной администрацией Лапазский сельсовет Новосергиевского района. </text:p>
      <text:p text:style-name="P5">2.2. Поводом для рассмотрения администрацией Лапазский сельсовет Новосергиевского района вопроса об образовании комиссии являются полученные администрацией Лапазский сельсовет Новосергиевского района: </text:p>
      <text:p text:style-name="P5">- заявление от физического и (или) юридического лица либо их представителей о причинении вреда, поданное в администрацию Новосергиевского района, содержащее информацию о месте, времени, обстоятельствах, при которых произошло нанесение вреда (ущерба), о создании технической комиссии по расследованию данного случая;</text:p>
      <text:p text:style-name="P5">- извещение лица, осуществляющего строительство, о возникновении аварийной ситуации при строительстве, реконструкции, капитальном ремонте объекта капитального строительства, повлекшей за собой причинение вреда;</text:p>
      <text:p text:style-name="P5">- документы государственных органов и (или) органов местного самоуправления, содержащие сведения о нарушении законодательства о градостроительной деятельности, повлекшем за собой причинение вреда;</text:p>
      <text:p text:style-name="P5">- сведения о нарушении законодательства о градостроительной деятельности, повлекшем за собой причинение вреда, полученные из других источников.</text:p>
      <text:p text:style-name="P5">2.3. Администрация муниципального образования <text:s/>Лапазский сельсовет Новосергиевского района проводит проверку информации и не позднее 10 дней со дня причинения вреда готовит проект распоряжения администрации о создании технической комиссии по установлению причины нарушений законодательства о градостроительной деятельности или об отсутствии основания для ее формирования. </text:p>
      <text:p text:style-name="P5">2.4. Распоряжением главы <text:s/>муниципального образования Лапазский сельсовет Новосергиевского района утверждается состав технической комиссии, устанавливается цель, срок работы технической комиссии. <text:s/>Срок работы комиссии не должен превышать срока установления причин нарушений законодательства о градостроительной деятельности – два месяца. Техническая комиссия создается по каждому отдельному случаю.</text:p>
      <text:p text:style-name="P5">Основанием для принятия решения об отказе в создании технической комиссии является:</text:p>
      <text:p text:style-name="P5">- отсутствие выполнения работ по строительству, реконструкции, капитальному ремонту объекта капитального строительства;</text:p>
      <text:p text:style-name="P5">- отсутствие вреда имуществу физического и (или) юридического лица;</text:p>
      <text:p text:style-name="P5"><text:soft-page-break/>- незначительный размер вреда, причиненного имуществу физического или юридического лица, возмещенного с согласия этого лица до принятия решения о создании технической комиссии.</text:p>
      <text:p text:style-name="P5">Отказ в создании технической комиссии может быть обжалован заявителем в судебном порядке.</text:p>
      <text:p text:style-name="P5">2.5. По итогам деятельности технической комиссии, в установленный распоряжением о ее создании срок, технической комиссией осуществляется подготовка заключения, содержащего следующие выводы: <text:s/></text:p>
      <text:p text:style-name="P5">-о причинах нарушения законодательства, в результате которого был причинен вред жизни или здоровью физических лиц, имуществу физических или юридических лиц, и его размерах; </text:p>
      <text:p text:style-name="P5">-об обстоятельствах, указывающих на виновность лиц; </text:p>
      <text:p text:style-name="P5">-о необходимых мерах по восстановлению благоприятных условий жизнедеятельности человека. </text:p>
      <text:p text:style-name="P5">В случае несогласия отдельных членов комиссии с общими выводами технической комиссии они обязаны представить председателю комиссии мотивированное особое мнение в письменной форме, с учетом которого председателем комиссии принимается решение об окончании работы комиссии или продолжении расследования причин допущенных нарушений. <text:s/></text:p>
      <text:p text:style-name="P5">Лица, участвующие в расследовании причин нарушения законодательства о градостроительной деятельности в качестве наблюдателей, в случае несогласия с заключением технической комиссии могут оспорить его в судебном порядке. </text:p>
      <text:p text:style-name="P5">Заключение технической комиссии, подписанное всеми членами технической комиссии, подлежит утверждению председателем технической комиссии. </text:p>
      <text:p text:style-name="P5">2.6. В срок не более семи дней после его утверждения заключение технической комиссии направляется в органы государственного строительного надзора, другие государственные надзорные органы для решения вопроса о привлечении виновных лиц к ответственности в порядке, установленном законом, а также лицу, осуществляющему строительство (реконструкцию, капитальный ремонт) или эксплуатацию объекта, для устранения причин нарушения законодательства о градостроительной деятельности, повлекшего причинение вреда. </text:p>
      <text:p text:style-name="P5">2.7. На основании заключения технической комиссии и с учетом ее рекомендаций лицо, осуществляющее строительство (реконструкцию, капитальный ремонт) или эксплуатацию объекта, на котором допущено нарушение законодательства о градостроительстве, в месячный срок разрабатывает конкретные мероприятия, по устранению допущенного нарушения и предотвращению подобных нарушений в дальнейшем, в тот же срок предоставляет эти мероприятия в администрацию муниципального образования Лапазский сельсовет Новосергиевского района. </text:p>
      <text:p text:style-name="P5">Лицо, осуществляющее строительство объекта, не вправе приступать к работам по его дальнейшему строительству (реконструкции, капитальному ремонту) до полного устранения нарушений.</text:p>
      <text:p text:style-name="P21">Приложение № 2</text:p>
      <text:p text:style-name="P20">к постановлению администрации </text:p>
      <text:p text:style-name="P9"><text:span text:style-name="T1">от 17.12.2021 № 5</text:span><text:bookmark text:name="_GoBack"/><text:span text:style-name="T1">2-п</text:span></text:p>
      <text:p text:style-name="P5"/>
      <text:p text:style-name="P5"/>
      <text:p text:style-name="P6">ПОЛОЖЕНИЕ</text:p>
      <text:p text:style-name="P6">О ТЕХНИЧЕСКОЙ КОМИССИИ ПО УСТАНОВЛЕНИЮ ПРИЧИН НАРУШЕНИЯ ЗАКОНАДАТЕЛЬСТВА О ГРАДОСТРОИТЕЛЬНОЙ ДЕЯТЕЛЬНОСТИ</text:p>
      <text:p text:style-name="P5"><text:s/></text:p>
      <text:p text:style-name="P5">1. Техническая комиссия по установлению причин нарушения законодательства о градостроительной деятельности на территории муниципального образования Лапазский сельсовет Новосергиевского района (далее - техническая комиссия) не является постоянно действующим органом и создается в каждом отдельном случае. </text:p>
      <text:p text:style-name="P5">2. Состав технической комиссии, не менее пяти <text:s/>человек, формируется из числа высококвалифицированных специалистов в области капитального строительства, гражданского и промышленного проектирования, градостроительства, архитектуры, жилищно-коммунального хозяйства. </text:p>
      <text:p text:style-name="P5">Техническую комиссию возглавляет глава муниципального образования Лапазский сельсовет Новосергиевского района. </text:p>
      <text:p text:style-name="P5">К работе в составе технической комиссии, по согласованию с ними, могут привлекаться специалисты научно-исследовательских и проектных институтов, независимые эксперты, представители профильных организаций и учреждений, представители государственных надзорных органов. </text:p>
      <text:p text:style-name="P5">В качестве наблюдателей при установлении причин нарушения законодательства о градостроительной деятельности, в результате которого причинен вред, могут принимать участие заинтересованные лица - застройщик, заказчик, лицо, выполняющее инженерные изыскания, лицо, осуществляющее подготовку проектной документации, лицо, осуществляющее строительство, либо их представители, представители специализированной экспертной организации в области проектирования и строительства и представители граждан и их объединений. </text:p>
      <text:p text:style-name="P5">3. Заседание технической комиссии считается правомочным, если в нем принимают участие не менее половины от общего числа утвержденного состава. В случае отсутствия члена комиссии на заседании он имеет право изложить свое мнение в письменной форме. </text:p>
      <text:p text:style-name="P5">Решения технической комиссии принимаются большинством голосов присутствующих на заседании членов комиссии. При равенстве голосов членов комиссии голос председательствующего на заседании является решающим. </text:p>
      <text:p text:style-name="P5">4. Для установления причин нарушения законодательства о градостроительстве и определения лиц, допустивших такое нарушение, техническая комиссия осуществляет следующие функции: </text:p>
      <text:p text:style-name="P5"><text:soft-page-break/>1) запрашивает и изучает материалы инженерных изысканий, всю исходно-разрешительную и проектную документацию, на основании которой осуществляется либо осуществлялось строительство объекта; </text:p>
      <text:p text:style-name="P5">2) устанавливает наличие документов, подтверждающих согласование проектной документации с государственными надзорными органами в соответствии с действующим законодательством, наличие положительных государственных экспертиз проектной документации (в предусмотренных законом случаях), наличие других необходимых для строительства и эксплуатации объекта документов; </text:p>
      <text:p text:style-name="P5">3) осуществляет проверку исполнительной документации по объекту строительства; </text:p>
      <text:p text:style-name="P5">4) проверяет факт направления лицом, осуществляющим строительство, информации о начале строительства и об окончании очередного этапа строительства объекта в орган, осуществляющий государственный строительный надзор, если осуществление такого надзора предусмотрено законодательством; </text:p>
      <text:p text:style-name="P5">5) устанавливает соответствие физических и юридических лиц, осуществляющих проектирование, строительство (либо выполняющих отдельные виды работ) и эксплуатацию объекта, требованиям законодательства Российской Федерации, предъявляемым к таким лицам; </text:p>
      <text:p text:style-name="P5">6) производит осмотр здания, сооружения, на котором допущено нарушение, с целью проверки соответствия строительства выданному разрешению на строительство, проектной документации, строительным нормам и правилам, техническим регламентам, требованиям градостроительного плана земельного участка; </text:p>
      <text:p text:style-name="P5">7) устанавливает наличие разрешения на ввод объекта в эксплуатацию, наличие необходимых заключений государственных надзорных органов, других документов, предъявляемых для получения разрешения на ввод объекта в эксплуатацию, по эксплуатируемым объектам; </text:p>
      <text:p text:style-name="P5">8) предпринимает все необходимые действия для установления причин нарушения законодательства о градостроительстве. </text:p>
      <text:p text:style-name="P19">Техническая комиссия имеет право:</text:p>
      <text:p text:style-name="P19">- проводить осмотр объекта капитального строительства, а также имущества физических или юридических лиц, которым причинен вред, в том числе с применением фото- и видеосъемки, и оформлять акт осмотра с приложением необходимых документов, включая схемы и чертежи;</text:p>
      <text:p text:style-name="P19">- истребовать у органов местного самоуправления, юридических и физических лиц копии документов территориального планирования, правил землепользования и застройки, планирования территорий, архитектурно-строительного проектирования объекта капитального строительства и иные документы, материалы и сведения;</text:p>
      <text:p text:style-name="P19">- получать от физических и (или) юридических лиц объяснения по факту причинения вреда;</text:p>
      <text:p text:style-name="P19">- организовывать проведение экспертиз, исследований, лабораторных и иных испытаний, а также оценки размера причиненного вреда.</text:p>
      <text:p text:style-name="P5"><text:soft-page-break/>5. Деятельностью технической комиссии руководит председатель, который принимает необходимые меры по обеспечению выполнения поставленных целей, организует ее работу, распределяет обязанности среди членов технической комиссии. В отсутствие председателя его обязанности выполняет заместитель председателя. Секретарь комиссии ведет протоколы заседаний технической комиссии, направляет членам технической комиссии поручения председателя, контролирует их выполнение, сообщает членам технической комиссии о дне следующего заседания, готовит и направляет соответствующим лицам необходимые запросы, принимает поступающую информацию, выполняет иные действия. </text:p>
      <text:p text:style-name="P5">Периодичность проведения заседаний технической комиссии определяется председателем. На заседании составляется план работы технической комиссии, принимаются решения о привлечении к работе технической комиссии дополнительных лиц, определяется перечень документов, подлежащих рассмотрению и приобщению к делу, принимаются меры по истребованию необходимых материалов и информации, распределяются обязанности среди членов технической комиссии, в том числе касающиеся организации и проведения экспертиз, осмотра объекта, выяснения обстоятельств, указывающих на виновность лиц, допустивших нарушения, выполнения иных действий, необходимых для реализации функций. </text:p>
      <text:p text:style-name="P5">6. Обеспечение деятельности технической комиссии возлагается на главу Новосергиевского района, который осуществляет: </text:p>
      <text:p text:style-name="P5">-своевременную подготовку проектов распоряжений главы Новосергиевского района о создании технической комиссии и об утверждении ее заключения; </text:p>
      <text:p text:style-name="P5">-меры по опубликованию заключения технической комиссии. </text:p>
      <text:p text:style-name="P5">По итогам деятельности технической комиссии в установленный распоряжением о ее создании срок, технической комиссией осуществляется подготовка заключения, содержащего следующие выводы: </text:p>
      <text:p text:style-name="P5">- о причинах нарушения законодательства, в результате которого был причинен вред жизни или здоровью физических лиц, имуществу физических или юридических лиц и его размерах; </text:p>
      <text:p text:style-name="P5">- об обстоятельствах, указывающих на виновность лиц; </text:p>
      <text:p text:style-name="P5">-о необходимых мерах по восстановлению благоприятных условий жизнедеятельности человека. </text:p>
      <text:p text:style-name="P5">В случае несогласия отдельных членов комиссии с общими выводами технической комиссии они обязаны представить председателю комиссии мотивированное особое мнение в письменной форме, с учетом которого председателем комиссии принимается решение об окончании работы комиссии или продолжении расследования причин допущенных нарушений. </text:p>
      <text:p text:style-name="P5">Лица, участвующие в расследовании причин нарушения законодательства о градостроительной деятельности в качестве наблюдателей, в случае несогласия с заключением технической комиссии, могут оспорить его в судебном порядке. </text:p>
      <text:p text:style-name="P5"><text:soft-page-break/>Заключение технической комиссии, подписанное всеми членами технической комиссии, подлежит утверждению председателем технической комиссии. </text:p>
      <text:p text:style-name="P5">В срок не более 10 рабочих дней после его утверждения заключение технической комиссии направляется в органы государственного строительного надзора, другие государственные надзорные органы для решения вопроса о привлечении виновных лиц к ответственности в порядке, установленном законом, а также лицу, осуществляющему строительство (реконструкцию, капитальный ремонт) или эксплуатацию объекта, для устранения причин нарушения законодательства о градостроительной деятельности, повлекшего причинение вреда. </text:p>
      <text:p text:style-name="P19">В случае если техническая комиссия приходит к выводу о том, что причинение вреда физическим и (или) юридическим лицам не связано с нарушением законодательства о градостроительной деятельности, она определяет орган, которому надлежит направить материалы для дальнейшего расследования. В таком случае техническая комиссия составляет заключение в произвольной форме, в котором излагает результаты расследования и причины принятия такого решения с приложением собранных материалов.</text:p>
      <text:p text:style-name="P19">Решение о направлении материалов подписывается председателем технической комиссии.</text:p>
      <text:p text:style-name="P19">Копия заключения технической комиссии в течение 10 рабочих дней с даты его утверждения направляется (вручается):</text:p>
      <text:p text:style-name="P19">- физическому и (или) юридическому лицу, которому причинен вред;</text:p>
      <text:p text:style-name="P19">- заинтересованным лицам, которые участвовали в качестве наблюдателей при установлении причин нарушения законодательства о градостроительной деятельности и (или) деятельности которых дана оценка в заключении технической комиссии;</text:p>
      <text:p text:style-name="P19">- представителям граждан и их объединений – по их письменным запросам.</text:p>
      <text:p text:style-name="P5">На основании заключения технической комиссии и с учетом ее рекомендации лицо, осуществляющее строительство (реконструкцию, капитальный ремонт) или эксплуатацию объекта на котором допущено нарушение законодательства о градостроительстве, в месячный срок разрабатывает конкретные мероприятия по устранению допущенного нарушения и предотвращению подобных нарушений в дальнейшем, в тот же срок предоставляет отчет о мероприятиях в администрацию <text:s text:c="2"/>муниципального образования Лапазский сельсовет Новосергиевского района.</text:p>
      <text:p text:style-name="P23">Лицо, осуществляющее строительство объекта, не вправе приступать к работам по его дальнейшему строительству (реконструкции, капитальному ремонту) до полного устранения допущенных нарушений. </text:p>
      <text:p text:style-name="P4"><text:span text:style-name="T1">Установление причин нарушения законодательства о градостроительной деятельности в отношении эксплуатируемых объектов капитального строительства осуществляется в соответствии с федеральными законами и иными нормативными правовыми актами Российской Федерации, </text:span><text:soft-page-break/><text:span text:style-name="T1">регулирующими отношения в сфере обеспечения безопасности эксплуатации указанных объектов.</text:span></text:p>
      <text:p text:style-name="P14"><text:s text:c="10"/>Учет и хранение заключений технической комиссии осуществляется в архиве администрации <text:s/>муниципального образования Лапазский сельсовет Новосергиевского райо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name-asian="Times New Roman1" style:font-size-asian="13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4pt" style:font-size-asian="14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Cambria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Normal_20_Знак" style:display-name="Normal Знак" style:family="text" style:parent-style-name="Default_20_Paragraph_20_Fon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1-01-25T07:35:00</meta:print-date>
    <meta:creation-date>2021-01-26T05:01:00</meta:creation-date>
    <dc:date>2021-12-20T15:30:10.45</dc:date>
    <meta:editing-duration>PT3M41S</meta:editing-duration>
    <meta:generator>OpenOffice/4.1.5$Win32 OpenOffice.org_project/415m1$Build-9789</meta:generator>
    <meta:document-statistic meta:table-count="0" meta:image-count="0" meta:object-count="0" meta:page-count="9" meta:paragraph-count="107" meta:word-count="2122" meta:character-count="19092"/>
    <meta:user-defined meta:name="AppVersion">15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