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75cm" fo:text-indent="0cm" style:auto-text-indent="false"/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14" style:family="paragraph" style:parent-style-name="Standard" style:list-style-name="WWNum1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-0.75cm" fo:text-indent="0cm" style:auto-text-indent="false"/>
      <style:text-properties style:font-name="Arial1" fo:font-size="14pt" style:font-size-asian="14pt" style:font-name-complex="Arial2" style:font-size-complex="14pt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fo:color="#000000" style:font-name="Arial1" fo:font-size="14pt" style:font-size-asian="14pt" style:font-name-complex="Arial2" style:font-size-complex="14pt"/>
    </style:style>
    <style:style style:name="T4" style:family="text">
      <style:text-properties fo:color="#000000" style:font-name="Arial1" fo:font-size="14pt" fo:font-weight="bold" style:font-size-asian="14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АДМИНИСТРАЦИЯ</text:p>
      <text:p text:style-name="P6">МУНИЦИПАЛЬНОГО ОБРАЗОВАНИЯ</text:p>
      <text:p text:style-name="P6">ЛАПАЗСКИЙ <text:s/>СЕЛЬСОВЕТ</text:p>
      <text:p text:style-name="P6">НОВОСЕРГИЕВСКОГО РАЙОНА</text:p>
      <text:p text:style-name="P6">ОРЕНБУРГСКОЙ ОБЛАСТИ</text:p>
      <text:p text:style-name="P2"/>
      <text:p text:style-name="P2"/>
      <text:p text:style-name="P2"/>
      <text:p text:style-name="P6">ПОСТАНОВЛЕНИЕ</text:p>
      <text:p text:style-name="P7"/>
      <text:p text:style-name="P5">29 октября 2021 год <text:s text:c="66"/>№ 48/1 -п. </text:p>
      <text:p text:style-name="P5"/>
      <text:p text:style-name="P2"/>
      <text:p text:style-name="P1"><text:span text:style-name="T2">«О прогнозе социально-экономического развития МО Лапазский сельсовет Новосергиевского района Оренбургской области </text:span><text:span text:style-name="T4">на 2022 год и плановый период 2023-2024 годов</text:span><text:span text:style-name="T2">».</text:span></text:p>
      <text:p text:style-name="P6"/>
      <text:p text:style-name="P2"/>
      <text:p text:style-name="P8"><text:span text:style-name="T1"><text:s text:c="6"/>В <text:s/>соответствии <text:s/>с Положением <text:s/>о бюджетном <text:s/>процессе <text:s/>в муниципальном образовании Лапазский сельсовет Новосергиевского района <text:s/>Оренбургской области», <text:s/>утвержденного решением Совета депутатов <text:s/>Лапазского сельсовета Новосергиевского района Оренбургской области № 9/4 <text:s/>от 09.04.2021 г., Устава муниципального образования Лапазский сельсовет Новосергиевского района, и рассмотрев проект прогноза <text:s/>социально-экономического развития <text:s/>Администрации Лапазского сельсовета Новосергиевского района Оренбургской области <text:s/></text:span><text:span text:style-name="T3">на 2022 год и плановый период 2023-2024 годов</text:span><text:span text:style-name="T1">:</text:span></text:p>
      <text:p text:style-name="P4"/>
      <text:list xml:id="list5537543718529958070" text:style-name="WWNum1">
        <text:list-item>
          <text:p text:style-name="P15"><text:span text:style-name="T1">Утвердить прогноз социально-экономического развития <text:s/>муниципального образования Лапазский сельсовет <text:s/>Новосергиевского района Оренбургской области </text:span><text:span text:style-name="T3">на 2022 год и плановый период 2023 - 2024 годов</text:span><text:span text:style-name="T1"> согласно приложению.</text:span></text:p>
        </text:list-item>
        <text:list-item>
          <text:p text:style-name="P14">Рекомендовать руководителям предприятий сельсовета всех форм собственности разработать и осуществить мероприятия по обеспечению выполнения основных показателей прогноза в целях обеспечения стабильного развития предприятий и исключения их банкротства.</text:p>
        </text:list-item>
        <text:list-item>
          <text:p text:style-name="P14">Контроль за исполнением настоящего постановления оставляю за собой</text:p>
        </text:list-item>
        <text:list-item>
          <text:p text:style-name="P17">Постановление вступает в силу со дня его подписания и подлежит размещению на официальном сайте администрации Лапазского сельсовета Новосергиевского района Оренбургской области.</text:p>
        </text:list-item>
      </text:list>
      <text:p text:style-name="P4"/>
      <text:p text:style-name="P3"/>
      <text:p text:style-name="P9"/>
      <text:p text:style-name="P9"><text:s/>И.о. главы <text:s/>администрации</text:p>
      <text:p text:style-name="P3">Лапазского сельсовета <text:s text:c="51"/>К.В. <text:s/>Кудашкина <text:s text:c="3"/></text:p>
      <text:p text:style-name="P3"/>
      <text:p text:style-name="P3">Разослано: <text:s/>орготделу, прокурору, в дел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5</meta:editing-cycles>
    <meta:creation-date>2021-11-08T07:42:00</meta:creation-date>
    <dc:date>2021-11-18T15:52:21.19</dc:date>
    <meta:editing-duration>PT1M30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91" meta:character-count="1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