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.706cm" fo:margin-top="0.035cm" fo:margin-bottom="0cm" fo:text-align="center" style:justify-single-word="false" fo:text-indent="0cm" style:auto-text-indent="false">
        <style:tab-stops>
          <style:tab-stop style:position="10.795cm"/>
          <style:tab-stop style:position="11.43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706cm" fo:margin-top="0.035cm" fo:margin-bottom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0.009cm" fo:text-align="justify" style:justify-single-word="false" fo:text-indent="1cm" style:auto-text-indent="false"/>
    </style:style>
    <style:style style:name="P10" style:family="paragraph" style:parent-style-name="Standard" style:list-style-name="WWNum1">
      <style:paragraph-properties fo:margin-left="0cm" fo:margin-right="-0.009cm" fo:text-align="justify" style:justify-single-word="false" fo:text-indent="1cm" style:auto-text-indent="false"/>
    </style:style>
    <style:style style:name="P11" style:family="paragraph" style:parent-style-name="ConsTitle">
      <style:paragraph-properties fo:margin-left="0cm" fo:margin-right="0cm" fo:orphans="2" fo:widows="2" fo:text-indent="0cm" style:auto-text-indent="false"/>
    </style:style>
    <style:style style:name="P12" style:family="paragraph" style:parent-style-name="ConsTitle">
      <style:paragraph-properties fo:margin-left="0cm" fo:margin-right="0cm" fo:orphans="2" fo:widows="2" fo:text-indent="0cm" style:auto-text-indent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14" style:family="paragraph" style:parent-style-name="ConsTitle">
      <style:paragraph-properties fo:margin-left="0cm" fo:margin-right="0cm" fo:orphans="2" fo:widows="2" fo:text-indent="0cm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6" style:family="paragraph" style:parent-style-name="ConsTitle" style:list-style-name="WWNum1">
      <style:paragraph-properties fo:margin-left="0cm" fo:margin-right="0cm" fo:text-align="justify" style:justify-single-word="false" fo:orphans="2" fo:widows="2" fo:text-indent="1cm" style:auto-text-indent="false"/>
    </style:style>
    <style:style style:name="T1" style:family="text">
      <style:text-properties style:font-name="Arial1" fo:font-size="16pt" style:font-size-asian="16pt" style:font-name-complex="Arial2" style:font-size-complex="16pt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language="en" fo:country="US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4pt"/>
    </style:style>
    <style:style style:name="T1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СОВЕТ ДЕПУТАТОВ</text:span></text:p>
      <text:p text:style-name="P3"><text:span text:style-name="T2">МУНИЦИПАЛЬНОГО </text:span></text:p>
      <text:p text:style-name="P3"><text:span text:style-name="T2">ОБРАЗОВАНИЯ</text:span></text:p>
      <text:p text:style-name="P3"><text:span text:style-name="T2">СЕЛЬСКОЕ ПОСЕЛЕНИЕ</text:span></text:p>
      <text:p text:style-name="P1"><text:span text:style-name="T2">ЛАПАЗСКИЙ СЕЛЬСОВЕТ</text:span></text:p>
      <text:p text:style-name="P1"><text:span text:style-name="T2">НОВОСЕРГИЕВСКОГО РАЙОНА</text:span></text:p>
      <text:p text:style-name="P1"><text:span text:style-name="T2">ОРЕНБУРГСКОЙ ОБЛАСТИ</text:span></text:p>
      <text:p text:style-name="P2"/>
      <text:p text:style-name="P2"/>
      <text:p text:style-name="P1"><text:span text:style-name="T8">РЕШЕНИЕ</text:span></text:p>
      <text:p text:style-name="P2"/>
      <text:p text:style-name="P11"><text:span text:style-name="T7">20.12.2021 <text:tab/><text:tab/><text:tab/><text:tab/><text:tab/><text:tab/><text:tab/><text:tab/>№ 15/3 р.С.</text:span></text:p>
      <text:p text:style-name="P12"/>
      <text:p text:style-name="P12"/>
      <text:p text:style-name="P13"><text:span text:style-name="T6">О внесении изменений в решение Совета депутатов</text:span></text:p>
      <text:p text:style-name="P5"><text:span text:style-name="T2">муниципального образования Лапазский сельсовет Новосергиевского района Оренбургской области от 18.06.2012 г. № 19/3 р. С. «О муниципальном дорожном фонде МО «Лапазский сельсовет»</text:span></text:p>
      <text:p text:style-name="P6"/>
      <text:p text:style-name="P6"/>
      <text:p text:style-name="P9"><text:span text:style-name="T3">В соответствии с пунктом 5 статьи 179.4 Бюджетного кодекса Российской Федерации, Федеральным законом от 8 ноября 2007 г.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Законом Оренбургской области от 10 ноября 2006 г. № 685/125-</text:span><text:span text:style-name="T4">IV</text:span><text:span text:style-name="T3">-ОЗ «О дорожном фонде Оренбургской области» Совет депутатов муниципального образования Лапазский сельсовет решил:</text:span></text:p>
      <text:list xml:id="list792053122334507417" text:style-name="WWNum1">
        <text:list-item>
          <text:p text:style-name="P10"><text:span text:style-name="T3">Внести в решение Совета депутатов от 18.06.2012 года № 19/3 р.С. «О муниципальном дорожном фонде МО «Лапазский сельсовет» </text:span></text:p>
        </text:list-item>
      </text:list>
      <text:p text:style-name="P7"><text:span text:style-name="T5">изложив подпункт в пункт 3 «Источниками формирования Фонда являются» в новой редакции:</text:span></text:p>
      <text:p text:style-name="P8"><text:span text:style-name="T9">в</text:span><text:span text:style-name="T3">)</text:span><text:span text:style-name="T12"> </text:span><text:span text:style-name="T3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;</text:span></text:p>
      <text:list xml:id="list31265285" text:continue-numbering="true" text:style-name="WWNum1">
        <text:list-item>
          <text:p text:style-name="P16"><text:span text:style-name="T10">Решение подлежит размещению на официальном сайте муниципального образования Лапазский сельсовет Новосергиевского района Оренбургской области и распространяется на правоотношения, возникшие с 01января года.</text:span></text:p>
        </text:list-item>
      </text:list>
      <text:p text:style-name="P14"/>
      <text:p text:style-name="P15"/>
      <text:p text:style-name="P11"><text:span text:style-name="T11">Председатель Совета депутатов- <text:s text:c="39"/>В. Г. Букинин</text:span></text:p>
      <text:p text:style-name="P11"><text:span text:style-name="T11"/></text:p>
      <text:p text:style-name="P11"><text:span text:style-name="T11">Глава муниципального образования </text:span></text:p>
      <text:p text:style-name="P11"><text:span text:style-name="T11">Лапазкий сельсовет <text:tab/><text:tab/><text:tab/><text:tab/><text:tab/><text:tab/>Н.И. Елфим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FiXiT</meta:initial-creator>
    <meta:editing-cycles>10</meta:editing-cycles>
    <meta:creation-date>2020-01-25T05:08:00</meta:creation-date>
    <dc:date>2021-12-29T11:04:54.54</dc:date>
    <meta:editing-duration>PT9M28S</meta:editing-duration>
    <meta:generator>OpenOffice/4.1.5$Win32 OpenOffice.org_project/415m1$Build-9789</meta:generator>
    <meta:print-date>2021-12-29T11:04:39.48</meta:print-date>
    <meta:document-statistic meta:table-count="0" meta:image-count="0" meta:object-count="0" meta:page-count="1" meta:paragraph-count="19" meta:word-count="208" meta:character-count="169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