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12.691cm"/>
    </style:style>
    <style:style style:name="Таблица1.B" style:family="table-column">
      <style:table-column-properties style:column-width="4.002cm"/>
    </style:style>
    <style:style style:name="Таблица1.1" style:family="table-row">
      <style:table-row-properties style:min-row-height="2.42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78cm" style:keep-together="true" fo:keep-together="auto"/>
    </style:style>
    <style:style style:name="Таблица1.3" style:family="table-row">
      <style:table-row-properties style:min-row-height="0.732cm" style:keep-together="true" fo:keep-together="auto"/>
    </style:style>
    <style:style style:name="Таблица1.5" style:family="table-row">
      <style:table-row-properties style:min-row-height="0.982cm" style:keep-together="true" fo:keep-together="auto"/>
    </style:style>
    <style:style style:name="Таблица1.6" style:family="table-row">
      <style:table-row-properties style:min-row-height="1.348cm" style:keep-together="true" fo:keep-together="auto"/>
    </style:style>
    <style:style style:name="Таблица1.8" style:family="table-row">
      <style:table-row-properties style:min-row-height="0.48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style:language-asian="en" style:country-asian="US" style:font-name-complex="Calibri1"/>
    </style:style>
    <style:style style:name="P4" style:family="paragraph" style:parent-style-name="Standard">
      <style:paragraph-properties fo:line-height="115%" fo:text-align="center" style:justify-single-word="false"/>
      <style:text-properties fo:color="#ff0000" style:language-asian="en" style:country-asian="US" style:font-name-complex="Calibri1"/>
    </style:style>
    <style:style style:name="P5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127cm" fo:line-height="115%" fo:text-indent="0cm" style:auto-text-indent="false"/>
      <style:text-properties style:language-asian="en" style:country-asian="US"/>
    </style:style>
    <style:style style:name="P10" style:family="paragraph" style:parent-style-name="Standard">
      <style:paragraph-properties fo:margin-left="0cm" fo:margin-right="0.445cm" fo:line-height="115%" fo:text-align="justify" style:justify-single-word="false" fo:text-indent="0cm" style:auto-text-indent="false"/>
      <style:text-properties style:language-asian="en" style:country-asian="US"/>
    </style:style>
    <style:style style:name="P11" style:family="paragraph" style:parent-style-name="Standard">
      <style:paragraph-properties fo:margin-left="0cm" fo:margin-right="0.445cm" fo:line-height="115%" fo:text-align="justify" style:justify-single-word="false" fo:text-indent="0cm" style:auto-text-indent="false"/>
      <style:text-properties fo:color="#000000" style:language-asian="en" style:country-asian="US"/>
    </style:style>
    <style:style style:name="P12" style:family="paragraph" style:parent-style-name="Standard">
      <style:paragraph-properties fo:margin-left="0cm" fo:margin-right="-0.056cm" fo:text-indent="0cm" style:auto-text-indent="false">
        <style:tab-stops>
          <style:tab-stop style:position="17.4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color="#ff0000" fo:font-size="13pt" style:font-size-asian="13pt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P17" style:family="paragraph" style:parent-style-name="Standard" style:master-page-name="Standard">
      <style:paragraph-properties fo:margin-left="0cm" fo:margin-right="8.998cm" fo:text-indent="0cm" style:auto-text-indent="false" style:page-number="auto">
        <style:tab-stops>
          <style:tab-stop style:position="7.251cm"/>
          <style:tab-stop style:position="17.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6.659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23" style:family="paragraph" style:parent-style-name="Standard">
      <style:paragraph-properties fo:margin-left="0cm" fo:margin-right="6.659cm" fo:text-align="center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fo:font-weight="bold" style:language-asian="en" style:country-asian="US" style:font-weight-asian="bold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language-asian="en" style:country-asian="US" style:font-name-complex="Calibri1"/>
    </style:style>
    <style:style style:name="P28" style:family="paragraph" style:parent-style-name="Standard">
      <style:paragraph-properties fo:line-height="115%" fo:text-align="center" style:justify-single-word="false"/>
      <style:text-properties fo:font-weight="bold" style:language-asian="en" style:country-asian="US" style:font-weight-asian="bold" style:font-name-complex="Calibri1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32" style:family="paragraph" style:parent-style-name="Standard">
      <style:paragraph-properties fo:margin-left="0cm" fo:margin-right="0.127cm" fo:line-height="115%" fo:text-indent="0cm" style:auto-text-indent="false"/>
      <style:text-properties style:language-asian="en" style:country-asian="US"/>
    </style:style>
    <style:style style:name="P33" style:family="paragraph" style:parent-style-name="Standard">
      <style:paragraph-properties fo:margin-left="0cm" fo:margin-right="0.127cm" fo:line-height="115%" fo:text-align="center" style:justify-single-word="false" fo:text-indent="0cm" style:auto-text-indent="false"/>
      <style:text-properties fo:font-weight="bold" style:language-asian="en" style:country-asian="US" style:font-weight-asian="bold"/>
    </style:style>
    <style:style style:name="P34" style:family="paragraph" style:parent-style-name="Standard">
      <style:paragraph-properties fo:margin-left="0cm" fo:margin-right="0.445cm" fo:line-height="115%" fo:text-indent="0cm" style:auto-text-indent="false"/>
      <style:text-properties style:language-asian="en" style:country-asian="US"/>
    </style:style>
    <style:style style:name="P35" style:family="paragraph" style:parent-style-name="Standard">
      <style:paragraph-properties fo:margin-left="0cm" fo:margin-right="0.445cm" fo:line-height="115%" fo:text-align="justify" style:justify-single-word="false" fo:text-indent="0cm" style:auto-text-indent="false"/>
      <style:text-properties style:language-asian="en" style:country-asian="US"/>
    </style:style>
    <style:style style:name="P36" style:family="paragraph" style:parent-style-name="Standard">
      <style:paragraph-properties fo:margin-left="0cm" fo:margin-right="0.445cm" fo:line-height="115%" fo:text-align="justify" style:justify-single-word="false" fo:text-indent="0cm" style:auto-text-indent="false"/>
      <style:text-properties fo:color="#000000" style:language-asian="en" style:country-asian="US"/>
    </style:style>
    <style:style style:name="P37" style:family="paragraph" style:parent-style-name="Heading_20_1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3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9" style:family="paragraph" style:parent-style-name="ConsTitle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language-asian="en" style:country-asian="US" style:font-name-complex="Times New Roman1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a" fo:font-size="13pt" style:text-underline-style="non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0"/>СОВЕТ ДЕПУТАТОВ</text:p>
      <text:p text:style-name="P5">муниципального</text:p>
      <text:p text:style-name="P5">образования</text:p>
      <text:p text:style-name="P5">Лапазский сельсовет</text:p>
      <text:h text:style-name="P5" text:outline-level="1">Новосергиевского района</text:h>
      <text:p text:style-name="P5">Оренбургской области</text:p>
      <text:p text:style-name="P20">четвертый созыв </text:p>
      <text:p text:style-name="P5"/>
      <text:h text:style-name="P5" text:outline-level="1">РЕШЕНИЕ</text:h>
      <text:h text:style-name="P5" text:outline-level="1"/>
      <text:h text:style-name="P20" text:outline-level="1">20.12.2021 г. № 15/2 <text:s/>р.С.</text:h>
      <text:p text:style-name="P13"/>
      <text:h text:style-name="P22" text:outline-level="1">О передаче части полномочий по вопросам местного значения муниципального образования Лапазский сельсовет на уровень муниципального образования Новосергиевский район на 2022 год</text:h>
      <text:h text:style-name="P23" text:outline-level="1"/>
      <text:list xml:id="list4195967631908733664" text:style-name="Outline">
        <text:list-item>
          <text:h text:style-name="P37" text:outline-level="1">Руководствуясь Федеральным законом от 06 октября 2003 года № 131-ФЗ «Об общих принципах организации местного самоуправления в Российской Федерации» (с изменениями и дополнениями), Уставом муниципального образования Лапазский сельсовет Новосергиевского района Оренбургской области:</text:h>
        </text:list-item>
      </text:list>
      <text:p text:style-name="P2"><text:tab/>1. Передать на 2022 год следующие полномочия муниципального образования <text:s/>Лапазский сельсовет на уровень муниципального образования Новосергиевский район:</text:p>
      <text:p text:style-name="P1"><text:bookmark-start text:name="sub_140120"/><text:span text:style-name="T1"><text:tab/></text:span><text:bookmark-end text:name="sub_140120"/><text:span text:style-name="T1">1)</text:span><text:span text:style-name="T4"> Выдача градостроительного </text:span><text:a xlink:type="simple" xlink:href="#dst100014" text:style-name="Internet_20_link" text:visited-style-name="Visited_20_Internet_20_Link"><text:span text:style-name="T5">плана</text:span></text:a><text:span text:style-name="T1"> земельного участка, расположенного в границах поселения, выдача разрешений на строительство (за исключением случаев, предусмотренных Градостроительным </text:span><text:a xlink:type="simple" xlink:href="#dst306" text:style-name="Internet_20_link" text:visited-style-name="Visited_20_Internet_20_Link"><text:span text:style-name="T5">кодексом</text:span></text:a><text:span text:style-name="T1"> Российской Федерации, иными федеральными законами)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направление уведомления о соответствии указанных в </text:span><text:a xlink:type="simple" xlink:href="#dst2579" text:style-name="Internet_20_link" text:visited-style-name="Visited_20_Internet_20_Link"><text:span text:style-name="T5">уведомлении</text:span></text:a><text:span text:style-name="T1"> о планируемых строительстве или реконструкции объекта индивидуального жилищного строительства или садового дома (далее - уведомление о планируемом строительстве)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 </text:span><text:a xlink:type="simple" xlink:href="#dst2579" text:style-name="Internet_20_link" text:visited-style-name="Visited_20_Internet_20_Link"><text:span text:style-name="T5">уведомлении</text:span></text:a><text:span text:style-name="T1"> о планируемом строительстве парам</text:span><text:span text:style-name="T4">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территориях поселений.</text:span></text:p>
      <text:p text:style-name="P29"><text:soft-page-break/>2) <text:s/>организация и осуществление мероприятий по работе с детьми и молодежью в поселении;</text:p>
      <text:p text:style-name="P29">3) осуществление внешнего муниципального финансового контроля;</text:p>
      <text:p text:style-name="P29">4) осуществление внутреннего муниципального контроля и контроля в сфере закупок;</text:p>
      <text:p text:style-name="P29">5) <text:s/>расчет и выплата заработной платы, пособий <text:s/>работникам учреждений культуры.</text:p>
      <text:p text:style-name="P29">6) осуществление части полномочий и принятия к осуществлению части полномочий по подготовке проектов документов и расчетов, необходимых для составления проекта бюджета, исполнения бюджета, формирования бюджетной отчетности об исполнении бюджета муниципального образования поселения и полномочий по ведению бюджетного учета и формированию бюджетной отчетности администрации поселения. <text:s/></text:p>
      <text:p text:style-name="P30">2. Предложить муниципальному образованию Новосергиевский район Оренбургской области принять полномочия указанные в п. 1 настоящего решения.</text:p>
      <text:p text:style-name="P6"><text:span text:style-name="T1">3. </text:span><text:span text:style-name="T4">Финансовое обеспечение переданных</text:span><text:span text:style-name="apple-converted-space"><text:span text:style-name="T4"> </text:span></text:span><text:span text:style-name="T4">на исполнение полномочий</text:span><text:span text:style-name="apple-converted-space"><text:span text:style-name="T4"> </text:span></text:span><text:span text:style-name="T4">осуществляется за счет межбюджетных трансфертов, представляемых из бюджета поселения в бюджет района в размере согласно приложению. </text:span></text:p>
      <text:p text:style-name="P31">4. Формирование, перечисление и учет межбюджетных трансфертов, предоставляемых из бюджета поселения бюджету района на реализацию полномочий, указанных в пункте 1. настоящего решения, осуществляются в соответствии с Бюджетным кодексом Российской Федерации.</text:p>
      <text:p text:style-name="P31">5. Обеспечить перечисление МБТ на выполнение указанных полномочий в размере не менее 1/12 годовой суммы утвержденных трансфертов в срок не позднее 10 числа месяца следующим за отчетным.</text:p>
      <text:p text:style-name="P31">В январе МБТ подлежат перечислению в срок не позднее 25 числа в сумме не менее 1/12 годовой суммы утвержденных бюджетных ассигнований.</text:p>
      <text:p text:style-name="P30">6. Поручить главе <text:s/>муниципального образования Лапазский сельсовет подписать соглашение о передачи полномочий на 2022 год с муниципальным образованием Новосергиевский район.</text:p>
      <text:p text:style-name="P30">7. Решение вступает в силу со дня его подписания, подлежит размещению на официальном сайте и его действие распространяется на правоотношения, возникшие с 1 января 2022 года.</text:p>
      <text:p text:style-name="P2"/>
      <text:p text:style-name="P16"/>
      <text:p text:style-name="P14"><text:span text:style-name="T3">П</text:span><text:span text:style-name="T2">редседатель Совета депутатов муниципального </text:span></text:p>
      <text:p text:style-name="P15">образования Лапазский сельсовет <text:s text:c="43"/>В.Г. Букинин </text:p>
      <text:p text:style-name="P15"/>
      <text:p text:style-name="P15"/>
      <text:p text:style-name="P15"/>
      <text:p text:style-name="P15"/>
      <text:p text:style-name="P15">Глава администрации <text:s text:c="44"/></text:p>
      <text:p text:style-name="P15">Лапазского сельсовета <text:s text:c="61"/>Н.И. Елфимов</text:p>
      <text:p text:style-name="P16"/>
      <text:p text:style-name="P16"/>
      <text:p text:style-name="P2">Разослано: администрации района, райфо, в дело, прокурору</text:p>
      <text:p text:style-name="P2"/>
      <text:p text:style-name="P2"/>
      <text:p text:style-name="P39"><text:soft-page-break/>Приложение </text:p>
      <text:p text:style-name="P39">к решению Совета депутатов </text:p>
      <text:p text:style-name="P39">Лапазского сельсовета</text:p>
      <text:p text:style-name="P39"><text:s text:c="84"/>от 20.12.2021 г. № 15/2 р.С.</text:p>
      <text:p text:style-name="P7"/>
      <text:p text:style-name="P25">Размер межбюджетных трансфертов, подлежащих передачи на исполнение полномочий из бюджета поселения в бюджет района</text:p>
      <text:p text:style-name="P25"><text:s/>на 2022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аименование <text:s/>передаваемых полномочий</text:p>
          </table:table-cell>
          <table:table-cell table:style-name="Таблица1.A1" office:value-type="string">
            <text:p text:style-name="P26">Размер межбюджетного</text:p>
            <text:p text:style-name="P26">трансферта на выполнение</text:p>
            <text:p text:style-name="P26">передаваемых полномочий</text:p>
            <text:p text:style-name="P26">( тыс.руб.)</text:p>
          </table:table-cell>
        </table:table-row>
        <table:table-row table:style-name="Таблица1.2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3">
          <table:table-cell table:style-name="Таблица1.A1" office:value-type="string">
            <text:p text:style-name="P9">1) Выдача градостроительного плана земельного участка, расположенного в границах поселения, выдача разрешений на строительство (за исключением случаев, предусмотренных Градостроительным кодексом Российской Федерации, иными федеральными законами)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(далее - уведомление о планируемом строительстве)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территориях поселений.</text:p>
            <text:p text:style-name="P9"/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7">7,8</text:p>
          </table:table-cell>
        </table:table-row>
        <table:table-row table:style-name="Таблица1.3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8">2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9">2) организация и осуществление мероприятий по работе с детьми и молодежью в поселении</text:p>
            <text:p text:style-name="P9"/>
          </table:table-cell>
          <table:table-cell table:style-name="Таблица1.A1" office:value-type="string">
            <text:p text:style-name="P3"/>
            <text:p text:style-name="P27">1,8</text:p>
          </table:table-cell>
        </table:table-row>
        <table:table-row table:style-name="Таблица1.6">
          <table:table-cell table:style-name="Таблица1.A1" office:value-type="string">
            <text:p text:style-name="P34">3) осуществление внешнего муниципального финансового контроля</text:p>
          </table:table-cell>
          <table:table-cell table:style-name="Таблица1.A1" office:value-type="string">
            <text:p text:style-name="P27">33,9</text:p>
          </table:table-cell>
        </table:table-row>
        <table:table-row table:style-name="Таблица1.6">
          <table:table-cell table:style-name="Таблица1.A1" office:value-type="string">
            <text:p text:style-name="P34">4) осуществление внутреннего муниципального контроля и контроля в сфере закупок</text:p>
          </table:table-cell>
          <table:table-cell table:style-name="Таблица1.A1" office:value-type="string">
            <text:p text:style-name="P27">8,6</text:p>
          </table:table-cell>
        </table:table-row>
        <table:table-row table:style-name="Таблица1.8">
          <table:table-cell table:style-name="Таблица1.A1" office:value-type="string">
            <text:p text:style-name="P10">5) расчет и выплата заработной платы, пособий <text:s/>работникам учреждений культуры</text:p>
            <text:p text:style-name="P10"/>
          </table:table-cell>
          <table:table-cell table:style-name="Таблица1.A1" office:value-type="string">
            <text:p text:style-name="P3"/>
            <text:p text:style-name="P27">739,6</text:p>
          </table:table-cell>
        </table:table-row>
        <table:table-row table:style-name="Таблица1.8">
          <table:table-cell table:style-name="Таблица1.A1" office:value-type="string">
            <text:p text:style-name="P10">6) осуществление части полномочий и принятия к осуществлению части полномочий по подготовке проектов документов и расчетов, необходимых для составления проекта бюджета, исполнения бюджета, формирования бюджетной отчетности об исполнении бюджета муниципального образования поселения и полномочий по ведению бюджетного учета и формированию бюджетной отчетности администрации поселения<text:bookmark text:name="_GoBack"/></text:p>
            <text:p text:style-name="P10"/>
          </table:table-cell>
          <table:table-cell table:style-name="Таблица1.A1" office:value-type="string">
            <text:p text:style-name="P27">352,1</text:p>
          </table:table-cell>
        </table:table-row>
        <table:table-row table:style-name="Таблица1.8">
          <table:table-cell table:style-name="Таблица1.A1" office:value-type="string">
            <text:p text:style-name="P11"/>
            <text:p text:style-name="P11">Итого</text:p>
          </table:table-cell>
          <table:table-cell table:style-name="Таблица1.A1" office:value-type="string">
            <text:p text:style-name="P4"/>
            <text:p text:style-name="P27">1143,8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37cm"/>
      <style:text-properties style:font-name-asian="Times New Roman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4</meta:editing-cycles>
    <meta:print-date>2021-12-17T16:58:56.71</meta:print-date>
    <meta:creation-date>2021-12-06T05:43:00</meta:creation-date>
    <dc:date>2021-12-17T17:03:34.05</dc:date>
    <meta:editing-duration>PT23M12S</meta:editing-duration>
    <meta:generator>OpenOffice/4.1.5$Win32 OpenOffice.org_project/415m1$Build-9789</meta:generator>
    <meta:document-statistic meta:table-count="1" meta:image-count="0" meta:object-count="0" meta:page-count="4" meta:paragraph-count="59" meta:word-count="815" meta:character-count="726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