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ConsPlusTitle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ConsPlusTitle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7" style:family="paragraph" style:parent-style-name="ConsPlusTitle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8" style:family="paragraph" style:parent-style-name="Standard">
      <style:paragraph-properties fo:margin-left="0cm" fo:margin-right="6.249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503cm" fo:text-indent="0cm" style:auto-text-indent="false"/>
      <style:text-properties fo:font-size="14pt" style:font-name-asian="Times New Roman1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8.998cm" fo:text-align="center" style:justify-single-word="false" fo:text-indent="0cm" style:auto-text-indent="false" style:page-number="auto">
        <style:tab-stops>
          <style:tab-stop style:position="7.251cm"/>
          <style:tab-stop style:position="17.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8.998cm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6.659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6.659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style:font-name="Times New Roman" fo:font-size="14pt" fo:letter-spacing="0.004cm" fo:font-weight="normal" style:font-size-asian="14pt" style:font-weight-asian="normal" style:font-name-complex="Times New Roman1" style:font-size-complex="14pt"/>
    </style:style>
    <style:style style:name="T4" style:family="text">
      <style:text-properties fo:color="#c00000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6" style:family="text">
      <style:text-properties style:font-name="Times New Roman" fo:font-size="14pt" fo:letter-spacing="0.004cm" fo:font-weight="normal" style:font-size-asian="14pt" style:font-weight-asian="normal" style:font-name-complex="Times New Roman1" style:font-size-complex="14pt"/>
    </style:style>
    <style:style style:name="T7" style:family="text">
      <style:text-properties fo:color="#000000" style:font-name="Times New Roman" fo:font-size="14pt" fo:letter-spacing="0.004cm" fo:font-weight="normal" style:font-size-asian="14pt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ВЕТ ДЕПУТАТОВ</text:p>
      <text:p text:style-name="P3">муниципального</text:p>
      <text:p text:style-name="P3">образования</text:p>
      <text:p text:style-name="P3">Лапазский сельсовет</text:p>
      <text:h text:style-name="P3" text:outline-level="1">Новосергиевского района</text:h>
      <text:p text:style-name="P3">Оренбургской области</text:p>
      <text:p text:style-name="P4">четвертый созыв</text:p>
      <text:p text:style-name="P3"/>
      <text:h text:style-name="P3" text:outline-level="1">РЕШЕНИЕ</text:h>
      <text:h text:style-name="P12" text:outline-level="1"/>
      <text:h text:style-name="P13" text:outline-level="1"><text:span text:style-name="T2"><text:s text:c="12"/></text:span><text:span text:style-name="T1">22.10.2020</text:span><text:span text:style-name="T4"> </text:span><text:span text:style-name="T1">г. № 3/5 р.С.</text:span></text:h>
      <text:h text:style-name="P12" text:outline-level="1"/>
      <text:p text:style-name="P8">Об утверждении размера ежемесячного денежного поощрения выборному должностному лицу муниципального образования Лапазский сельсовет Новосергиевского района Оренбургской области</text:p>
      <text:p text:style-name="P1"/>
      <text:p text:style-name="P7">На основании решения Совета депутатов муниципального образования <text:s/>Лапазский <text:s/>сельсовет Новосергиевского района Оренбургской области от 14.12.2018г № 47/3 р.С. «Об утверждении Положения о денежном содержании выборного должностного лица, в муниципальном образовании Лапазский сельсовет Новосергиевского района Оренбургской области»:</text:p>
      <text:p text:style-name="P5"><text:span text:style-name="T5">1. Утвердить </text:span><text:span text:style-name="T7">ежемесячное денежное поощрение главе администрации Лапазского сельсовета Николаю</text:span><text:span text:style-name="T6"> Ивановичу Елфимову</text:span><text:span text:style-name="T3"> </text:span><text:span text:style-name="T6">в размере <text:s text:c="2"/>0,5 должностного оклада.</text:span></text:p>
      <text:p text:style-name="P6">2. <text:s/>Контроль за исполнением настоящего решения оставляю за собой.</text:p>
      <text:p text:style-name="P6">3. Настоящее решение вступает в силу со дня его подписания и распространяется на правоотношения, возникшие с 22 октября 2020 года.</text:p>
      <text:p text:style-name="P1"/>
      <text:p text:style-name="P1"/>
      <text:p text:style-name="P1"/>
      <text:p text:style-name="P9">Председатель</text:p>
      <text:p text:style-name="P9">Совета депутатов <text:s text:c="74"/>Букинин В.Г.</text:p>
      <text:p text:style-name="P1"/>
      <text:p text:style-name="P1"/>
      <text:p text:style-name="P1"/>
      <text:p text:style-name="P1">Разослано: прокурору, в дело, ЦБУ Новосергиевского района</text:p>
      <text:p text:style-name="Standard"/>
      <text:h text:style-name="P12" text:outline-level="1"/>
      <text:h text:style-name="P12" text:outline-level="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3</meta:editing-cycles>
    <meta:creation-date>2020-10-26T04:49:00</meta:creation-date>
    <dc:date>2020-10-26T14:58:01.84</dc:date>
    <meta:editing-duration>PT12M44S</meta:editing-duration>
    <meta:generator>OpenOffice/4.1.5$Win32 OpenOffice.org_project/415m1$Build-9789</meta:generator>
    <meta:print-date>2020-10-26T14:51:44.49</meta:print-date>
    <meta:document-statistic meta:table-count="0" meta:image-count="0" meta:object-count="0" meta:page-count="1" meta:paragraph-count="17" meta:word-count="129" meta:character-count="118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