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6.886cm" fo:margin-left="-0.191cm" style:page-number="auto" table:align="left" style:writing-mode="lr-tb"/>
    </style:style>
    <style:style style:name="Таблица1.A" style:family="table-column">
      <style:table-column-properties style:column-width="9.714cm"/>
    </style:style>
    <style:style style:name="Таблица1.B" style:family="table-column">
      <style:table-column-properties style:column-width="7.17cm"/>
    </style:style>
    <style:style style:name="Таблица1.1" style:family="table-row">
      <style:table-row-properties style:min-row-height="7.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.423cm" fo:text-align="justify" style:justify-single-word="false"/>
    </style:style>
    <style:style style:name="P3" style:family="paragraph" style:parent-style-name="Standard">
      <style:paragraph-properties fo:margin-top="0.212cm" fo:margin-bottom="0.423cm" fo:text-align="justify" style:justify-single-word="false">
        <style:tab-stops>
          <style:tab-stop style:position="1.94cm"/>
        </style:tab-stops>
      </style:paragraph-properties>
    </style:style>
    <style:style style:name="P4" style:family="paragraph" style:parent-style-name="Standard">
      <style:paragraph-properties fo:margin-top="0.212cm" fo:margin-bottom="0.423cm" fo:text-align="justify" style:justify-single-word="false">
        <style:tab-stops>
          <style:tab-stop style:position="1.94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.94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23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reak-before="pag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6pt" style:font-size-asian="6pt" style:font-size-complex="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<text:s text:c="16"/></text:span><text:span text:style-name="T7">АДМИНИСТРАЦИЯ</text:span></text:p>
            <text:p text:style-name="P2"><text:span text:style-name="T7">МУНИЦИПАЛЬНОГО ОБРАЗОВАНИЯ </text:span></text:p>
            <text:p text:style-name="P2"><text:span text:style-name="T7"><text:s text:c="11"/>ЛАПАЗСКИЙ <text:s/>СЕЛЬСОВЕТ</text:span></text:p>
            <text:p text:style-name="P2"><text:span text:style-name="T7"><text:s text:c="4"/>НОВОСЕРГИЕВСКОГО РАЙОНА </text:span></text:p>
            <text:p text:style-name="P2"><text:span text:style-name="T7"><text:s text:c="7"/>ОРЕНБУРГСКОЙ ОБЛАСТИ</text:span></text:p>
            <text:h text:style-name="Heading_20_3" text:outline-level="3"><text:span text:style-name="T4"><text:s text:c="17"/>ПОСТАНОВЛЕНИЕ </text:span></text:h>
            <text:p text:style-name="P5"><text:span text:style-name="T8"><text:s text:c="12"/>_</text:span><text:span text:style-name="T9">21.08.2015 года <text:s/></text:span><text:span text:style-name="T8"><text:s/>№ __</text:span><text:span text:style-name="T9"> <text:s text:c="3"/>27-п</text:span><text:bookmark text:name="_GoBack"/><text:span text:style-name="T9"> <text:s text:c="7"/>.</text:span></text:p>
            <text:p text:style-name="P6"><text:span text:style-name="T8"><text:s text:c="33"/>с. Лапаз <text:s/></text:span></text:p>
            <text:p text:style-name="P6"><text:span text:style-name="T2"><text:s text:c="10"/></text:span></text:p>
            <text:p text:style-name="P7"><text:span text:style-name="T2"><text:s text:c="6"/></text:span><text:span text:style-name="T4">О проведении Месячника безопасности</text:span></text:p>
            <text:p text:style-name="P7"><text:span text:style-name="T4"><text:s text:c="6"/>детей</text:span><text:span text:style-name="T6"> на территории Лапазского</text:span></text:p>
            <text:p text:style-name="P7"><text:span text:style-name="T6"><text:s text:c="6"/>сельсовета</text:span></text:p>
            <text:p text:style-name="P8"><text:span text:style-name="T6"><text:s text:c="6"/><text:tab/></text:span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0"/>
      <text:p text:style-name="P11"><text:span text:style-name="T4"><text:s text:c="2"/>В соответствии с Планом основных мероприятий муниципального образования Новосергиевский район в области гражданской обороны, предупреждения и ликвидации чрезвычайных ситуаций, обеспечению пожарной безопасности и безопасности людей на водных объектах на 2015 год <text:s/>и <text:s/></text:span><text:span text:style-name="T1">в целях повышения безопасности детей в начале 2015-2016 учебного года, восстановления у них после школьных каникул навыков распознавания и оценки опасных и вредных факторов, адекватного поведения при возникновении чрезвычайных ситуаций:</text:span><text:span text:style-name="T4"> <text:s/></text:span></text:p>
      <text:p text:style-name="P11"><text:span text:style-name="T4">1. Провести на территории муниципального образования Лапазский сельсовет с 21 августа по 21 сентября <text:s/>2015 года «Месячник безопасности детей».</text:span></text:p>
      <text:p text:style-name="P11"><text:span text:style-name="T4">2.Утвердить План мероприятий <text:s text:c="2"/>по проведению месячника безопасности детей согласно приложению.</text:span></text:p>
      <text:p text:style-name="P12"><text:span text:style-name="T1"><text:s/>3. До 24 сентября 2015 года представить в администрацию района копии <text:s/>планов проведения "Месячника безопасности детей", а также отчётные материалы о проведенных <text:s/>мероприятиях.</text:span></text:p>
      <text:p text:style-name="P12"><text:span text:style-name="T1"><text:s/>4. Руководителям гражданской обороны МОБУ Лапазская СОШ <text:s/>и Новокиндельская ОШ во взаимодействии с отделом <text:s/>МВД по Новосергиевскому району, <text:s/>39 <text:s/>ПЧ и отделом надзорной деятельности <text:s/>по Новосергиевскому району организовать и провести месячник безопасности детей в ОУ.</text:span></text:p>
      <text:p text:style-name="P14"><text:span text:style-name="T1">2</text:span></text:p>
      <text:p text:style-name="P13"/>
      <text:p text:style-name="P12"><text:span text:style-name="T1">5. В ходе проведения месячника использовать все методы организаторской, методической и информационной работы с детьми, активно привлекая для этого культурно-зрелищные учреждения и средства массовой информации. <text:s/>Центром проведения "Месячника безопасности детей" должны стать образовательные учреждения сельсовета.</text:span></text:p>
      <text:p text:style-name="P12"><text:span text:style-name="T1">6. Контроль за исполнением настоящего постановления оставляю за собой.</text:span></text:p>
      <text:p text:style-name="P11"><text:span text:style-name="T4">7. </text:span><text:span text:style-name="T1">Постановление вступает в силу со дня его подписания </text:span><text:span text:style-name="T5">и подлежит размещению на официальном сайте Лапазского сельсовета.</text:span></text:p>
      <text:p text:style-name="P9"/>
      <text:p text:style-name="P9"/>
      <text:p text:style-name="P9"/>
      <text:p text:style-name="P7"><text:span text:style-name="T5">Глава администрации сельсовета: <text:s text:c="43"/>Н. И. Елфимов</text:span></text:p>
      <text:p text:style-name="P15"/>
      <text:p text:style-name="P9"/>
      <text:p text:style-name="P9"/>
      <text:p text:style-name="P9"/>
      <text:p text:style-name="P7"><text:span text:style-name="T4">Разослано: МОБУ, орготделу, прокурору, в дело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Cambria" fo:font-size="13pt" fo:font-weight="bold" style:font-name-asian="MS Gothic" style:font-size-asian="13pt" style:font-weight-asian="bold" style:font-name-complex="Times New Roman1" style:font-size-complex="13pt" style:font-weight-complex="bold"/>
    </style:style>
    <style:style style:name="Заголовок_20_8_20_Знак" style:display-name="Заголовок 8 Знак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itle_20_Char" style:display-name="Title Char" style:family="text">
      <style:text-properties style:font-name="Cambria" fo:font-size="16pt" fo:font-weight="bold" style:letter-kerning="true" style:font-name-asian="MS Gothic" style:font-size-asian="16pt" style:font-weight-asian="bold" style:font-name-complex="Times New Roman1" style:font-size-complex="16pt" style:font-weight-complex="bold"/>
    </style:style>
    <style:style style:name="Название_20_Знак" style:display-name="Название Знак" style:family="text">
      <style:text-properties fo:font-size="14pt" fo:language="ru" fo:country="RU" style:font-size-asian="14pt" style:language-asian="ru" style:country-asian="RU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9</meta:editing-cycles>
    <meta:print-date>2015-08-21T06:43:00</meta:print-date>
    <meta:creation-date>2010-06-24T08:44:00</meta:creation-date>
    <dc:date>2015-08-24T12:42:25.18</dc:date>
    <meta:editing-duration>PT7M43S</meta:editing-duration>
    <meta:generator>OpenOffice/4.0.1$Win32 OpenOffice.org_project/401m5$Build-9714</meta:generator>
    <meta:document-statistic meta:table-count="1" meta:image-count="0" meta:object-count="0" meta:page-count="2" meta:paragraph-count="24" meta:word-count="250" meta:character-count="2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