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8.251cm"/>
    </style:style>
    <style:style style:name="Таблица1.C" style:family="table-column">
      <style:table-column-properties style:column-width="2.965cm"/>
    </style:style>
    <style:style style:name="Таблица1.D" style:family="table-column">
      <style:table-column-properties style:column-width="4.2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-complex="Arial Unicode MS"/>
    </style:style>
    <style:style style:name="P6" style:family="paragraph" style:parent-style-name="Standard">
      <style:paragraph-properties fo:text-align="center" style:justify-single-word="false"/>
      <style:text-properties fo:color="#c00000" fo:font-size="12pt" style:font-size-asian="12pt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10.15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 style:master-page-name="Standard">
      <style:paragraph-properties fo:margin-left="0cm" fo:margin-right="10.151cm" fo:text-indent="0cm" style:auto-text-indent="false" style:page-number="auto"/>
    </style:style>
    <style:style style:name="P12" style:family="paragraph" style:parent-style-name="Standard">
      <style:paragraph-properties fo:margin-left="0cm" fo:margin-right="6.49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08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08cm" style:auto-text-indent="false">
        <style:tab-stops>
          <style:tab-stop style:position="17.272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language-asian="en" style:country-asian="US" style:font-size-complex="12pt" style:font-weight-complex="normal"/>
    </style:style>
    <style:style style:name="P18" style:family="paragraph" style:parent-style-name="Standard">
      <style:paragraph-properties fo:margin-top="0.049cm" fo:margin-bottom="0cm" fo:line-height="100%" fo:text-align="center" style:justify-single-word="false"/>
      <style:text-properties fo:font-size="12pt" style:font-size-asian="12pt" style:language-asian="en" style:country-asian="US" style:font-size-complex="12pt" style:font-weight-complex="normal"/>
    </style:style>
    <style:style style:name="P19" style:family="paragraph" style:parent-style-name="Standard">
      <style:paragraph-properties fo:margin-top="0.049cm" fo:margin-bottom="0cm" fo:line-height="100%" fo:text-align="center" style:justify-single-word="false"/>
    </style:style>
    <style:style style:name="P20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fo:font-size="12pt" style:font-size-asian="12pt" style:language-asian="en" style:country-asian="US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 style:font-weight-complex="normal"/>
    </style:style>
    <style:style style:name="T3" style:family="text">
      <style:text-properties fo:font-size="12pt" style:font-size-asian="12pt" style:language-asian="en" style:country-asian="US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4"/>АДМИНИСТРАЦИЯ</text:span></text:p>
      <text:p text:style-name="P9"><text:span text:style-name="T1">муниципального</text:span></text:p>
      <text:p text:style-name="P9"><text:span text:style-name="T1">образования</text:span></text:p>
      <text:p text:style-name="P9"><text:span text:style-name="T1">Лапазский сельсовет</text:span></text:p>
      <text:p text:style-name="P9"><text:span text:style-name="T1">Новосергиевского района</text:span></text:p>
      <text:p text:style-name="P9"><text:span text:style-name="T1">Оренбургской <text:s/>области</text:span></text:p>
      <text:p text:style-name="P10"/>
      <text:p text:style-name="P9"><text:span text:style-name="T1">ПОСТАНОВЛЕНИЕ</text:span></text:p>
      <text:p text:style-name="P10"/>
      <text:p text:style-name="P9">24.07.2017 <text:s/>г. № 52-п.</text:p>
      <text:p text:style-name="P9">с.Лапаз</text:p>
      <text:p text:style-name="P2"/>
      <text:p text:style-name="P2"/>
      <text:p text:style-name="P12">Об утверждении плана мероприятий по улучшению состояния источников наружного противопожарного водоснабжения до 2020 года </text:p>
      <text:p text:style-name="P4"/>
      <text:p text:style-name="P13">В соответствии с Федеральными законами от 06.10.2003г. № 131 - ФЗ «Об общих принципах организации местного самоуправления в Российской Федерации», от 21.12.1994г. № 68-ФЗ «О защите населения и территорий от чрезвычайных ситуаций природного и техногенного характера» и в целях организации мероприятий по защите населения и территорий от чрезвычайных ситуаций природного и техногенного характера в пожароопасный период на территории муниципального образования Лапазский сельсовет Новосергиевского района Оренбургской области:<text:line-break/> <text:s text:c="6"/>1. Утвердить План мероприятий по улучшению состояния источников наружного противопожарного водоснабжения на территории муниципального образования Лапазский сельсовет Новосергиевского района Оренбургской области согласно приложению.</text:p>
      <text:p text:style-name="P15">2. <text:s/>Настоящее постановление вступает в силу после его опубликования на сайте администрации.</text:p>
      <text:p text:style-name="P14">3. Контроль за исполнением настоящего постановления оставляю за собой.</text:p>
      <text:p text:style-name="Standard"/>
      <text:p text:style-name="Standard"/>
      <text:p text:style-name="Standard"/>
      <text:p text:style-name="Standard"/>
      <text:p text:style-name="Standard">Глава администрации <text:s text:c="66"/>Н.И.Елфимов </text:p>
      <text:p text:style-name="P5"/>
      <text:p text:style-name="Standard"/>
      <text:p text:style-name="Standard"/>
      <text:p text:style-name="Standard"/>
      <text:p text:style-name="Standard"/>
      <text:p text:style-name="P3">Разослано: прокурору, <text:s/>в дело</text:p>
      <text:p text:style-name="P4"><text:soft-page-break/>Приложение </text:p>
      <text:p text:style-name="P4">к постановлению <text:s/>администрации</text:p>
      <text:p text:style-name="P4">Лапазского сельсовета </text:p>
      <text:p text:style-name="P4">от 24.07.2017 г. № 52-п.</text:p>
      <text:p text:style-name="P6"/>
      <text:p text:style-name="P1"><text:span text:style-name="T4">План</text:span></text:p>
      <text:p text:style-name="P1"><text:span text:style-name="T4">мероприятий по улучшению состояния <text:s/>источников наружного противопожарного водоснабжения до 2020 года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<text:span text:style-name="T3">№ п/п</text:span></text:p>
          </table:table-cell>
          <table:table-cell table:style-name="Таблица1.A1" office:value-type="string">
            <text:p text:style-name="P16"><text:span text:style-name="T3">Планируемые мероприятия</text:span></text:p>
          </table:table-cell>
          <table:table-cell table:style-name="Таблица1.A1" office:value-type="string">
            <text:p text:style-name="P16"><text:span text:style-name="T3">Срок исполнения</text:span></text:p>
          </table:table-cell>
          <table:table-cell table:style-name="Таблица1.A1" office:value-type="string">
            <text:p text:style-name="P16"><text:span text:style-name="T3">Ответственный исполнитель</text:span></text:p>
          </table:table-cell>
        </table:table-row>
        <table:table-row table:style-name="Таблица1.1">
          <table:table-cell table:style-name="Таблица1.A1" office:value-type="string">
            <text:list xml:id="list4369985120140599606" text:style-name="WW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6"><text:span text:style-name="T3">Провести общую инвентаризацию источников наружного противопожарного водоснабжения на территории Лапазского сельсовета</text:span></text:p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6"><text:span text:style-name="T3">Глава администрации</text:span></text:p>
          </table:table-cell>
        </table:table-row>
        <table:table-row table:style-name="Таблица1.1">
          <table:table-cell table:style-name="Таблица1.A1" office:value-type="string">
            <text:list xml:id="list36334361" text:continue-numbering="true" text:style-name="WW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9"><text:span text:style-name="T3">Подготовить источники противопожарного водоснабжения к условиям эксплуатации в весенне-летний <text:s/>периоды</text:span></text:p>
            <text:p text:style-name="P18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6"><text:span text:style-name="T3">Глава администрации</text:span></text:p>
          </table:table-cell>
        </table:table-row>
        <table:table-row table:style-name="Таблица1.1">
          <table:table-cell table:style-name="Таблица1.A1" office:value-type="string">
            <text:list xml:id="list36334484" text:continue-numbering="true" text:style-name="WW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6"><text:span text:style-name="T3">Определить безводные районы на территории с. Новородниковка и с.Варшавка, разработать инженерные решения либо компенсирующие мероприятия по обеспечению данных районов требуемым запасом воды в целях пожаротушения</text:span></text:p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6"><text:span text:style-name="T3">Глава администрации</text:span></text:p>
          </table:table-cell>
        </table:table-row>
        <table:table-row table:style-name="Таблица1.1">
          <table:table-cell table:style-name="Таблица1.A1" office:value-type="string">
            <text:list xml:id="list36318499" text:continue-numbering="true" text:style-name="WW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9"><text:span text:style-name="T3">Установка на видных местах указателей пожарных гидрантов в соответствии с требованиями норм пожарной безопасности. Обеспечение беспрепятственного доступа в любое время года к пожарным гидрантам, установленным в колодцах, находящихся на обслуживании организации</text:span></text:p>
            <text:p text:style-name="P18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6"><text:span text:style-name="T3">Глава администрации</text:span></text:p>
          </table:table-cell>
        </table:table-row>
        <table:table-row table:style-name="Таблица1.1">
          <table:table-cell table:style-name="Таблица1.A1" office:value-type="string">
            <text:list xml:id="list36332884" text:continue-numbering="true" text:style-name="WW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9"><text:span text:style-name="T3">Организовать ремонт, реконструкцию и строительство новых пожарных водоемов. Оборудование подъездов с твердым покрытием и разворотной площадкой обеспечивающей свободный разворот вспомогательной, прицепной техники для подвоза воды</text:span></text:p>
            <text:p text:style-name="P18"/>
          </table:table-cell>
          <table:table-cell table:style-name="Таблица1.A1" office:value-type="string">
            <text:p text:style-name="P16"><text:span text:style-name="T3">До 2020 года</text:span></text:p>
          </table:table-cell>
          <table:table-cell table:style-name="Таблица1.A1" office:value-type="string">
            <text:p text:style-name="P16"><text:span text:style-name="T3">Глава администрации</text:span></text:p>
          </table:table-cell>
        </table:table-row>
        <table:table-row table:style-name="Таблица1.1">
          <table:table-cell table:style-name="Таблица1.A1" office:value-type="string">
            <text:list xml:id="list36320587" text:continue-numbering="true" text:style-name="WW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6"><text:span text:style-name="T3">Оборудование водонапорных башен устройством для забора воды</text:span></text:p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6"><text:span text:style-name="T3">Глава администрации</text:span>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editing-cycles>1</meta:editing-cycles>
    <meta:creation-date>2017-07-24T07:03:00</meta:creation-date>
    <dc:date>2017-07-24T16:13:58.99</dc:date>
    <meta:editing-duration>PT1S</meta:editing-duration>
    <meta:generator>OpenOffice/4.0.1$Win32 OpenOffice.org_project/401m5$Build-9714</meta:generator>
    <meta:document-statistic meta:table-count="1" meta:image-count="0" meta:object-count="0" meta:page-count="2" meta:paragraph-count="38" meta:word-count="301" meta:character-count="268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