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fo:font-weight="bold" style:font-size-asian="13pt" style:font-weight-asian="bold" style:font-name-complex="Arial2" style:font-size-complex="13pt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501cm" style:auto-text-indent="false"/>
    </style:style>
    <style:style style:name="P13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style:font-name-asian="Calibri1" style:font-name-complex="Times New Roman1"/>
    </style:style>
    <style:style style:name="T6" style:family="text">
      <style:text-properties style:font-name="Arial1" fo:font-size="13pt" fo:font-weight="bold" style:font-size-asian="13pt" style:font-weight-asian="bold" style:font-name-complex="Arial2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6"/><text:span text:style-name="T6">АДМИНИСТРАЦИЯ</text:span></text:p>
      <text:p text:style-name="P1">МУНИЦИПАЛЬНОГО ОБРАЗОВАНИЯ</text:p>
      <text:p text:style-name="P1"><text:s text:c="10"/>ЛАПАЗСКИЙ СЕЛЬСОВЕТ</text:p>
      <text:p text:style-name="P1"><text:s text:c="4"/>НОВОСЕРГИЕВСКОГО РАЙОНА</text:p>
      <text:p text:style-name="P1"><text:s text:c="7"/>ОРЕНБУРГКОЙ ОБЛАСТИ</text:p>
      <text:p text:style-name="P2"><text:s text:c="15"/>ПОСТАНОВЛЕНИЕ</text:p>
      <text:p text:style-name="P1"><text:s text:c="12"/>15.09.2015г. <text:s/>№ 61- п</text:p>
      <text:p text:style-name="P6"/>
      <text:p text:style-name="P6">О разработке документации по </text:p>
      <text:p text:style-name="P6">планировке и межеванию территории для </text:p>
      <text:p text:style-name="P6">объекта «Строительство газопровода </text:p>
      <text:p text:style-name="P6">ДНС Рыбкинская - УКПНГ Загорская»</text:p>
      <text:p text:style-name="P5"/>
      <text:p text:style-name="P11">Рассмотрев обращение ООО «Средневолжская землеустроительная компания» о принятии решения по подготовке документации по планировке территории для проектирования и строительства объектов ПАО «Оренбургнефть:</text:p>
      <text:p text:style-name="P7"><text:span text:style-name="T3">- «</text:span><text:span text:style-name="T2">Строительство газопровода ДНС Рыбкинская -УКПНГ Загорская</text:span><text:span text:style-name="T3">» Местоположение: Оренбургская область, Новосергиевский район, в границах сельского поселения Лапазский сельсовет</text:span></text:p>
      <text:p text:style-name="P11"><text:s/>и на основании Градостроительного кодекса Российской Федерации от 29.12.2004 года № 190-ФЗ, Федерального закона от 06.10.2003 года № 131-ФЗ «Об общих принципах организации местного самоуправления в Российской Федерации»:</text:p>
      <text:list xml:id="list7287575653366778241" text:style-name="WWNum1">
        <text:list-item>
          <text:p text:style-name="P12"><text:span text:style-name="T3">Разрешить ООО «Средневолжская землеустроительная компания» подготовку документации по планировке территории для проектирования и строительства объекта ПАО «Оренбургнефть «</text:span><text:span text:style-name="T2">Строительство газопровода ДНС Рыбкинская -УКПНГ Загорская</text:span><text:span text:style-name="T3">».</text:span></text:p>
        </text:list-item>
        <text:list-item>
          <text:p text:style-name="P13">Опубликовать настоящее Постановление в газете «Голос глубинки» и на официальном сайте администрации.</text:p>
        </text:list-item>
        <text:list-item>
          <text:p text:style-name="P13">Контроль над выполнением настоящего Постановления оставляю за собой.</text:p>
        </text:list-item>
      </text:list>
      <text:p text:style-name="P4"/>
      <text:p text:style-name="P4"/>
      <text:p text:style-name="P4"/>
      <text:p text:style-name="P10">Глава муниципального образования</text:p>
      <text:p text:style-name="P3"><text:span text:style-name="T5">Лапазский сельсовет<text:tab/><text:tab/><text:tab/><text:tab/><text:tab/><text:tab/><text:tab/><text:tab/><text:tab/></text:span><text:bookmark text:name="_GoBack"/><text:span text:style-name="T4">Н.И. Елфимов</text:span></text:p>
      <text:p text:style-name="P4"/>
      <text:p text:style-name="P3"><text:span text:style-name="T1">Разослано: </text:span><text:span text:style-name="T3">ООО «Средневолжская землеустроительная компания», прокурору, в дело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NS</meta:initial-creator>
    <meta:editing-cycles>3</meta:editing-cycles>
    <meta:creation-date>2015-10-30T09:57:00</meta:creation-date>
    <dc:date>2016-09-15T12:18:31.08</dc:date>
    <meta:editing-duration>PT1M6S</meta:editing-duration>
    <meta:generator>OpenOffice/4.0.1$Win32 OpenOffice.org_project/401m5$Build-9714</meta:generator>
    <meta:document-statistic meta:table-count="0" meta:image-count="0" meta:object-count="0" meta:page-count="1" meta:paragraph-count="20" meta:word-count="160" meta:character-count="14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