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2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501cm" style:auto-text-indent="false"/>
    </style:style>
    <style:style style:name="P14" style:family="paragraph" style:parent-style-name="List_20_Paragraph" style:list-style-name="WWNum1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fo:color="#000000" style:font-name="Times New Roman" fo:font-size="13pt" fo:font-weight="bold" style:font-size-asian="13pt" style:language-asian="ru" style:country-asian="RU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style:font-name-complex="Times New Roman2" style:font-size-complex="14pt"/>
    </style:style>
    <style:style style:name="T4" style:family="text">
      <style:text-properties style:font-name="Times New Roman" fo:font-size="12pt" style:font-size-asian="12pt" style:font-name-complex="Times New Roman2" style:font-size-complex="12pt"/>
    </style:style>
    <style:style style:name="T5" style:family="text">
      <style:text-properties style:font-name="Times New Roman" style:font-name-asian="Calibri1" style:font-name-complex="Times New Roman2"/>
    </style:style>
    <style:style style:name="T6" style:family="text">
      <style:text-properties style:font-name="Times New Roman" style:font-name-asian="Times New Roman2" style:font-name-complex="Times New Roman2"/>
    </style:style>
    <style:style style:name="T7" style:family="text">
      <style:text-properties style:font-name="Arial1" fo:font-size="13pt" fo:font-weight="bold" style:font-size-asian="13pt" style:font-weight-asian="bold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"/><text:span text:style-name="T7">АДМИНИСТРАЦИЯ</text:span></text:p>
      <text:p text:style-name="P1">МУНИЦИПАЛЬНОГО ОБРАЗОВАНИЯ</text:p>
      <text:p text:style-name="P1"><text:s text:c="10"/>ЛАПАЗСКИЙ СЕЛЬСОВЕТ</text:p>
      <text:p text:style-name="P1"><text:s text:c="4"/>НОВОСЕРГИЕВСКОГО РАЙОНА</text:p>
      <text:p text:style-name="P1"><text:s text:c="7"/>ОРЕНБУРГКОЙ ОБЛАСТИ</text:p>
      <text:p text:style-name="P2"><text:s text:c="15"/>ПОСТАНОВЛЕНИЕ</text:p>
      <text:p text:style-name="P1"><text:s text:c="12"/>14.09.2015г. <text:s/>№ 60- п</text:p>
      <text:p text:style-name="P6"/>
      <text:p text:style-name="P6">Об отмене постановления №56-п от 29.12.2015г </text:p>
      <text:p text:style-name="P8">«Об утверждении проекта планировки и</text:p>
      <text:p text:style-name="P8">межевания территории для объекта ПАО </text:p>
      <text:p text:style-name="P8">«Оренбургнефть»: «Строительство газо-</text:p>
      <text:p text:style-name="P8">провода ДНС Рыбкинская-УКПНГ Загорская»</text:p>
      <text:p text:style-name="P11"/>
      <text:p text:style-name="P10">Рассмотрев обращение ООО «Средневолжская землеустроительная компания» о <text:s/>технологической необходимости внесения изменений в прохождение трасс линейных сооружений при проектировании и строительстве <text:s/>объектов ПАО «Оренбургнефть» :</text:p>
      <text:p text:style-name="P9"><text:span text:style-name="T4">- «</text:span><text:span text:style-name="T3">Строительство газопровода ДНС Рыбкинская -УКПНГ Загорская</text:span><text:span text:style-name="T4">» Местоположение: Оренбургская область, Новосергиевский район, в границах сельского поселения Лапазский сельсовет:</text:span></text:p>
      <text:list xml:id="list8254656898150206804" text:style-name="WWNum1">
        <text:list-item>
          <text:p text:style-name="P13"><text:span text:style-name="T4">Отменить постановление Главы Лапазского сельсовета <text:s/>от 29.12.2015г. № 56-п « Об утверждении проекта планировки <text:s/>и межевания территории для объекта ПАО «Оренбургнефть»: «</text:span><text:span text:style-name="T3">Строительство газопровода ДНС Рыбкинская -УКПНГ Загорская</text:span><text:span text:style-name="T4">».</text:span></text:p>
        </text:list-item>
        <text:list-item>
          <text:p text:style-name="P14">Опубликовать настоящее постановление <text:s/>на официальном сайте администрации.</text:p>
        </text:list-item>
        <text:list-item>
          <text:p text:style-name="P14">Контроль над выполнением настоящего постановления оставляю за собой.</text:p>
        </text:list-item>
      </text:list>
      <text:p text:style-name="P3"/>
      <text:p text:style-name="P3"/>
      <text:p text:style-name="P3"/>
      <text:p text:style-name="P4">Глава муниципального образования</text:p>
      <text:p text:style-name="P7"><text:span text:style-name="T5">Лапазский сельсовет<text:tab/><text:tab/><text:tab/><text:tab/><text:tab/><text:tab/><text:tab/></text:span><text:bookmark text:name="_GoBack"/><text:span text:style-name="T5"> <text:s text:c="11"/></text:span><text:span text:style-name="T6">Н.И. Елфимов</text:span></text:p>
      <text:p text:style-name="P5"/>
      <text:p text:style-name="P5"/>
      <text:p text:style-name="P7"><text:span text:style-name="T1">Разослано: </text:span><text:span text:style-name="T2">ООО «Средневолжская землеустроительная компания», прокурору, в дело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NS</meta:initial-creator>
    <meta:editing-cycles>6</meta:editing-cycles>
    <meta:creation-date>2015-10-30T09:57:00</meta:creation-date>
    <dc:date>2016-09-15T16:16:23.81</dc:date>
    <meta:editing-duration>PT45M22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39" meta:character-count="1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