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cm" fo:margin-right="10.151cm" fo:text-align="center" style:justify-single-word="false" fo:text-indent="0cm" style:auto-text-indent="false"/>
    </style:style>
    <style:style style:name="P3" style:family="paragraph" style:parent-style-name="Standard">
      <style:paragraph-properties fo:margin-left="0cm" fo:margin-right="10.151cm" fo:text-align="center" style:justify-single-word="false" fo:text-indent="0cm" style:auto-text-indent="false"/>
      <style:text-properties fo:font-weight="bold" style:font-weight-asian="bold"/>
    </style:style>
    <style:style style:name="P4" style:family="paragraph" style:parent-style-name="Standard" style:master-page-name="Standard">
      <style:paragraph-properties fo:margin-left="0cm" fo:margin-right="10.151cm" fo:text-align="center" style:justify-single-word="false" fo:text-indent="0cm" style:auto-text-indent="false" style:page-number="auto"/>
    </style:style>
    <style:style style:name="P5" style:family="paragraph" style:parent-style-name="Standard">
      <style:paragraph-properties fo:margin-left="9.753cm" fo:margin-right="0cm" fo:text-align="justify" style:justify-single-word="false" fo:text-indent="0cm" style:auto-text-indent="false"/>
      <style:text-properties fo:font-size="12pt" style:font-size-asian="12pt" style:font-size-complex="12pt"/>
    </style:style>
    <style:style style:name="P6" style:family="paragraph" style:parent-style-name="Standard">
      <style:paragraph-properties fo:margin-left="-0.101cm" fo:margin-right="0cm" fo:text-align="end" style:justify-single-word="false" fo:text-indent="0cm" style:auto-text-indent="false"/>
    </style:style>
    <style:style style:name="P7" style:family="paragraph" style:parent-style-name="Standard">
      <style:paragraph-properties fo:margin-left="-0.101cm" fo:margin-right="0cm" fo:line-height="150%" fo:text-align="end" style:justify-single-word="false" fo:text-indent="0cm" style:auto-text-indent="false"/>
    </style:style>
    <style:style style:name="P8" style:family="paragraph" style:parent-style-name="Standard">
      <style:paragraph-properties fo:margin-left="0.25cm" fo:margin-right="0cm" fo:text-align="center" style:justify-single-word="false" fo:text-indent="1cm" style:auto-text-indent="false"/>
    </style:style>
    <style:style style:name="P9" style:family="paragraph" style:parent-style-name="Standard">
      <style:paragraph-properties fo:margin-left="0.25cm" fo:margin-right="0cm" fo:text-align="justify" style:justify-single-word="false" fo:text-indent="1cm" style:auto-text-indent="false"/>
    </style:style>
    <style:style style:name="P10" style:family="paragraph" style:parent-style-name="Standard">
      <style:paragraph-properties fo:margin-left="0cm" fo:margin-right="0cm" fo:text-align="justify" style:justify-single-word="false" fo:text-indent="1.752cm" style:auto-text-indent="false"/>
      <style:text-properties style:font-name="Arial1" style:font-name-complex="Arial2"/>
    </style:style>
    <style:style style:name="P11" style:family="paragraph" style:parent-style-name="Header">
      <style:paragraph-properties fo:margin-left="0cm" fo:margin-right="0cm" fo:text-align="justify" style:justify-single-word="false" fo:text-indent="1.27cm" style:auto-text-indent="false"/>
    </style:style>
    <style:style style:name="P12" style:family="paragraph" style:parent-style-name="Исполнитель">
      <style:text-properties fo:font-size="12pt" style:font-size-asian="12pt" style:font-size-complex="12pt"/>
    </style:style>
    <style:style style:name="P13" style:family="paragraph" style:parent-style-name="Подпись_20_должностного_20_лица">
      <style:paragraph-properties fo:margin-top="0cm" fo:margin-bottom="0cm">
        <style:tab-stops>
          <style:tab-stop style:position="17.002cm" style:type="right"/>
        </style:tab-stops>
      </style:paragraph-properties>
    </style:style>
    <style:style style:name="P14" style:family="paragraph" style:parent-style-name="Текст_20_документа">
      <style:text-properties fo:font-size="12pt" style:font-size-asian="12pt" style:font-size-complex="12pt"/>
    </style:style>
    <style:style style:name="P15" style:family="paragraph" style:parent-style-name="Текст_20_документа">
      <style:paragraph-properties fo:margin-left="0cm" fo:margin-right="6.5cm" fo:text-indent="0cm" style:auto-text-indent="false"/>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language="en" fo:country="US" style:font-size-asian="12pt" style:font-size-complex="12pt"/>
    </style:style>
    <style:style style:name="T5"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АДМИНИСТРАЦИЯ</text:span></text:p>
      <text:p text:style-name="P2"><text:span text:style-name="T1">муниципального</text:span></text:p>
      <text:p text:style-name="P2"><text:span text:style-name="T1">образования</text:span></text:p>
      <text:p text:style-name="P2"><text:span text:style-name="T1">Лапазский сельсовет</text:span></text:p>
      <text:p text:style-name="P2"><text:span text:style-name="T1">Новосергиевского района</text:span></text:p>
      <text:p text:style-name="P2"><text:span text:style-name="T1">Оренбургской <text:s/>области</text:span></text:p>
      <text:p text:style-name="P3"/>
      <text:p text:style-name="P2"><text:span text:style-name="T1">ПОСТАНОВЛЕНИЕ</text:span></text:p>
      <text:p text:style-name="P3"/>
      <text:p text:style-name="P2">01.09.2016 г № 59-п.</text:p>
      <text:p text:style-name="P2">с.Лапаз</text:p>
      <text:p text:style-name="P2"/>
      <text:p text:style-name="P15"><text:span text:style-name="T2">Об утверждении Положения о порядке принятия решения о подготовке документации по планировке территории МО Лапазский сельсовет Новосергиевского района Оренбургской области</text:span></text:p>
      <text:p text:style-name="P14"/>
      <text:p text:style-name="Текст_20_документа"><text:span text:style-name="T2">В целях реализации полномочий органа местного самоуправления в области градостроительной деятельности, в соответствии с Федеральным законом от 06.10.2003 № 131-ФЗ «Об общих принципах организации местного самоуправления в Российской Федерации», требованиями главы 5 Градостроительного кодекса Российской Федерации, руководствуясь Уставом муниципального образования Лапазский сельсовет Новосергиевского района Оренбургской области:</text:span></text:p>
      <text:p text:style-name="Текст_20_документа"><text:span text:style-name="T2">1. Утвердить Положение о порядке принятия решения о подготовке документации по <text:s text:c="3"/>планировке территорий МО Лапазский сельсовет Новосергиевского района согласно приложению. </text:span></text:p>
      <text:p text:style-name="Текст_20_документа"><text:span text:style-name="T2">2. Контроль за исполнением настоящего постановления оставляю за собой.</text:span></text:p>
      <text:p text:style-name="P11">3. Постановление вступает в силу со дня его подписания и подлежит опубликованию на сайте администрации <text:span text:style-name="T5">Лапаз</text:span>ского сельсовета Новосергиевского района Оренбургской области.</text:p>
      <text:p text:style-name="P12"/>
      <text:p text:style-name="P12"/>
      <text:p text:style-name="P13"><text:span text:style-name="T2">Глава администрации<text:tab/>Н.И.Елфимов</text:span></text:p>
      <text:p text:style-name="P1"/>
      <text:p text:style-name="P1"/>
      <text:p text:style-name="P1"/>
      <text:p text:style-name="Standard"><text:span text:style-name="T2">Разослано: прокурору, в дело.</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oft-page-break/><text:span text:style-name="T2">Приложение </text:span></text:p>
      <text:p text:style-name="P6"><text:span text:style-name="T2">к постановлению администрации</text:span></text:p>
      <text:p text:style-name="P6"><text:span text:style-name="T2">Лапазского сельсовета </text:span></text:p>
      <text:p text:style-name="P6"><text:span text:style-name="T2">Новосергиевского района </text:span></text:p>
      <text:p text:style-name="P6"><text:span text:style-name="T2">Оренбургской области</text:span></text:p>
      <text:p text:style-name="P7"><text:span text:style-name="T2">от 01.09.2016 г. № 59-п.</text:span></text:p>
      <text:p text:style-name="P1"/>
      <text:p text:style-name="P8"><text:span text:style-name="T3">Примерный Порядок</text:span></text:p>
      <text:p text:style-name="P8"><text:span text:style-name="T3">подготовки документации по планировке территории, разрабатываемой на основании решений МО Лапазский сельсовет Новосергиевского района Оренбургской области</text:span></text:p>
      <text:p text:style-name="P1"/>
      <text:p text:style-name="P9"><text:span text:style-name="T2">1. Настоящий Порядок разработан в соответствии с положениями статей 45 и 46 Градостроительного кодекса Российской Федерации (далее – ГрК РФ) и Закона Оренбургской области от 16.03.2007 № 1037/233-</text:span><text:span text:style-name="T4">IV</text:span><text:span text:style-name="T2">-ОЗ «О градостроительной деятельности на территории Оренбургской области» (далее - областной градостроительный закон).</text:span></text:p>
      <text:p text:style-name="P9"><text:span text:style-name="T2">2. Решения о подготовке документации по планировке территории принимаются МО Лапазский сельсовет Новосергиевского района Оренбургской области</text:span></text:p>
      <text:p text:style-name="P9"><text:span text:style-name="T2">3. Администрация МО Лапазский сельсовет Новосергиевского района Оренбургской области обеспечивает подготовку документации по планировке территории на основании схемы территориального планирования муниципального района, если этой схемой предусмотрено размещение линейных объектов местного значения муниципального района, виды которых перечислены в приложении 2 к областному градостроительному закону.</text:span></text:p>
      <text:p text:style-name="P9"><text:span text:style-name="T2">4. Администрация МО Лапазский сельсовет Новосергиевского района Оренбургской области обеспечивает подготовку документации по планировке территории на основании генерального плана сельского поселения (за исключением случая, установленного частью 6 статьи 18 ГрК РФ), правил землепользования и застройки.</text:span></text:p>
      <text:p text:style-name="P9"><text:span text:style-name="T2">5. Администрация муниципального образования Новосергиевский район Оренбургской области при наличии согласия МО Лапазский сельсовет Новосергиевского района Оренбургской области вправе обеспечивать подготовку документации по планировке территории, предусматривающей размещение в соответствии со схемой территориального планирования муниципального района объектов местного значения, перечисленных в приложении 2 к областному градостроительному закону и не являющихся линейными объектами.</text:span></text:p>
      <text:p text:style-name="P9"><text:span text:style-name="T2">6. В случае принятия решения о подготовке документации по планировке территории, предусмотренном пунктом 5 настоящего Порядка, администрация муниципального образования Новосергиевский район Оренбургской в течение 10 дней со дня принятия такого решения направляет уведомление о принятом решении главе Лапазского сельсовета применительно к территориям которых принято указанное решение.</text:span></text:p>
      <text:p text:style-name="P9"><text:span text:style-name="T2">7. Администрация МО Лапазский сельсовет Новосергиевского района Оренбургской области принимает решения о подготовке документации по планировке территории по собственной инициативе, либо на основании заявлений физических или юридических лиц о принятии таких решений.</text:span></text:p>
      <text:p text:style-name="P9"><text:span text:style-name="T2">8. К заявлению, указанному в пункте 7 настоящего Порядка, прилагается проект технического задания на разработку документации по планировке территории, содержащий следующую информацию:</text:span></text:p>
      <text:p text:style-name="P9"><text:soft-page-break/><text:span text:style-name="T2">- наименование и основные характеристики объекта, для строительства/реконструкции которого необходима разработка документации по планировке территории;</text:span></text:p>
      <text:p text:style-name="P9"><text:span text:style-name="T2">- о документах территориального планирования, на основании и в целях реализации которых предлагается разработка документации по планировке территории;</text:span></text:p>
      <text:p text:style-name="P9"><text:span text:style-name="T2">- перечень законодательных и иных нормативных правовых актов Российской Федерации, Оренбургской области, а также нормативных правовых актов муниципального образования, положения которых являются обязательными при подготовке документации по планировке территории;</text:span></text:p>
      <text:p text:style-name="P9"><text:span text:style-name="T2">- перечень нормативно-технических документов по проектированию, положения которых являются обязательными при подготовке документации по планировке территории;</text:span></text:p>
      <text:p text:style-name="P9"><text:span text:style-name="T2">- перечень документов территориального планирования и градостроительного зонирования, подлежащих обязательному учету при подготовке документации по планировке территории;</text:span></text:p>
      <text:p text:style-name="P9"><text:span text:style-name="T2">- состав подлежащих разработке проектных материалов, определяемый в соответствии со статьей 17 областного градостроительного закона;</text:span></text:p>
      <text:p text:style-name="P9"><text:span text:style-name="T2">- последовательность и сроки выполнения работ по подготовке документации по планировке территории.</text:span></text:p>
      <text:p text:style-name="P9"><text:span text:style-name="T2">Проект технического задания подлежит согласованию с органом местного самоуправления, уполномоченным на принятие решения о подготовке документации по планировке территории.</text:span></text:p>
      <text:p text:style-name="P9"><text:span text:style-name="T2">9. В случае поступления в администрацию МО Лапазский сельсовет Новосергиевского района Оренбургской области заявления от физического или юридического лица о принятии решения о подготовке документации по планировке территории указанные органы не позднее четырнадцати рабочих дней со дня поступления такого заявления с приложенным проектом технического задания, указанным в пункте 8 настоящего Порядка, принимают решение о подготовке документации по планировке территории или отказывают в принятии такого решения с указанием причины отказа. </text:span></text:p>
      <text:p text:style-name="P9"><text:span text:style-name="T2">10. Решения о подготовке документации по планировке территории, принимаемые по заявлениям физических или юридических лиц, должны содержать информацию о документах территориального планирования, в целях реализации которых разрабатывается указанная документация; определять заказчиков, источники финансирования и состав работ по подготовке документации; устанавливать перечень органов государственной власти и органов местного самоуправления, согласованию с которыми подлежит документация по планировке, а также необходимость проведения публичных слушаний или отсутствие такой необходимости в случаях, определенных ГрК РФ (применительно к документации по планировке территории, решение о разработке которой принимается органами местного самоуправления городского округа или органами местного самоуправления сельского поселения).</text:span></text:p>
      <text:p text:style-name="P9"><text:span text:style-name="T2">11. Решение о подготовке документации по планировке территории, принятое МО Лапазский сельсовет Новосергиевского района Оренбургской области подлежит опубликованию в порядке, установленном для официального опубликования муниципальных правовых актов, иной официальной информации, в течение трех дней со дня принятия такого решения и размещается на официальном сайте администрации Лапазского сельсовета в сети «Интернет».</text:span></text:p>
      <text:p text:style-name="P9"><text:span text:style-name="T2">12. Администрация МО Лапазский сельсовет Новосергиевского района Оренбургской области в течение тридцати дней со дня поступления подготовленной на основании решений документации по планировке территории осуществляют ее проверку на соответствие требованиям части 10 статьи 45 ГрК РФ, а также наличия необходимых </text:span><text:soft-page-break/><text:span text:style-name="T2">согласований с органами государственной власти и органами местного самоуправления, предусмотренных указанной статьей ГрК РФ.</text:span></text:p>
      <text:p text:style-name="P9"><text:span text:style-name="T2">По результатам проверки глава администрации Лапазского сельсовета утверждает <text:s/>или отклоняют ее и направляет на доработку.</text:span></text:p>
      <text:p text:style-name="P9"><text:span text:style-name="T2">13. Документация по планировке территории, представленная органами местного самоуправления, утверждается главой администрации МО Лапазский сельсовет Новосергиевского района Оренбургской области в течение четырнадцати дней со дня поступления указанной документации.</text:span></text:p>
      <text:p text:style-name="P9"><text:span text:style-name="T2">В случае проведения публичных слушаний по проектам планировки и межевания территории глава администрации МО Лапазский сельсовет Новосергиевского района Оренбургской области может отклонить представленную документацию по планировке территории и направить ее в органы местного самоуправления на доработку с учетом протокола публичных слушаний и заключения об их результатах.</text:span></text:p>
      <text:p text:style-name="P9"><text:span text:style-name="T2">14. Решение об утверждении документации по планировке территории должно содержать ссылку на решение о подготовке этой документации, а также поручение об опубликовании утвержденной документации в порядке, установленном для официального опубликования муниципальных правовых актов, иной официальной информации и о размещении ее на официальном сайте МО Лапазский сельсовет Новосергиевского района Оренбургской области <text:s/>в сети «Интернет».</text:span></text:p>
      <text:p text:style-name="P10"/>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4pt" style:font-name-asian="Times New Roman1" style:font-size-asian="14pt" style:language-asian="ru" style:country-asian="RU" style:font-name-complex="Times New Roman1" style:font-size-complex="14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text-properties fo:font-size="12pt" fo:language="en" fo:country="US" style:font-size-asian="12pt" style:font-size-complex="12pt" style:font-weight-complex="normal"/>
    </style:style>
    <style:style style:name="Исполнитель" style:family="paragraph" style:parent-style-name="Standard" style:default-outline-level="">
      <style:paragraph-properties fo:keep-with-next="always">
        <style:tab-stops>
          <style:tab-stop style:position="16.753cm" style:type="right"/>
        </style:tab-stops>
      </style:paragraph-properties>
      <style:text-properties style:font-weight-complex="normal"/>
    </style:style>
    <style:style style:name="Подпись_20_должностного_20_лица" style:display-name="Подпись должностного лица" style:family="paragraph" style:parent-style-name="Standard" style:default-outline-level="">
      <style:paragraph-properties fo:margin-top="1.058cm" fo:margin-bottom="0cm">
        <style:tab-stops>
          <style:tab-stop style:position="16.753cm" style:type="right"/>
        </style:tab-stops>
      </style:paragraph-properties>
      <style:text-properties style:font-weight-complex="normal"/>
    </style:style>
    <style:style style:name="Текст_20_документа" style:display-name="Текст документа" style:family="paragraph" style:parent-style-name="Standard" style:default-outline-level="">
      <style:paragraph-properties fo:margin="100%" fo:margin-left="0cm" fo:margin-right="0cm" fo:text-align="justify" style:justify-single-word="false" fo:text-indent="1.27cm" style:auto-text-indent="false"/>
      <style:text-properties style:font-weight-complex="normal"/>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size="12pt" fo:language="en" fo:country="US" style:font-name-asian="Times New Roman1" style:font-size-asian="12pt" style:language-asian="ru" style:country-asian="RU"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ЗАГС</meta:initial-creator>
    <meta:editing-cycles>2</meta:editing-cycles>
    <meta:creation-date>2016-09-06T11:15:00</meta:creation-date>
    <dc:date>2016-09-07T16:29:32.84</dc:date>
    <meta:editing-duration>P0D</meta:editing-duration>
    <meta:generator>OpenOffice/4.0.1$Win32 OpenOffice.org_project/401m5$Build-9714</meta:generator>
    <meta:document-statistic meta:table-count="0" meta:image-count="0" meta:object-count="0" meta:page-count="4" meta:paragraph-count="48" meta:word-count="1004" meta:character-count="8688"/>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