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2.01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-0.235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10.151cm" fo:text-indent="0cm" style:auto-text-indent="false" style:page-number="auto"/>
    </style:style>
    <style:style style:name="P11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6.5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2.01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235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5"/><text:span text:style-name="T1">АДМИНИСТРАЦИЯ</text:span></text:p>
      <text:p text:style-name="P4">муниципального</text:p>
      <text:p text:style-name="P4">образования</text:p>
      <text:p text:style-name="P4">Лапазский сельсовет</text:p>
      <text:p text:style-name="P4">Новосергиевского района</text:p>
      <text:p text:style-name="P4">Оренбургской <text:s/>области</text:p>
      <text:p text:style-name="P4"/>
      <text:p text:style-name="P4">ПОСТАНОВЛЕНИЕ</text:p>
      <text:p text:style-name="P4"/>
      <text:p text:style-name="P3">06.08.2020 <text:s/>г. № 52-п</text:p>
      <text:p text:style-name="P6"><text:s text:c="18"/>с.Лапаз</text:p>
      <text:p text:style-name="P6"/>
      <text:p text:style-name="P12">Об организационных мероприятиях по проведению встреч, зарегистрированных кандидатов, их доверенных лиц с избирателями</text:p>
      <text:p text:style-name="P1"/>
      <text:p text:style-name="P7"><text:span text:style-name="T2">В соответствии со ст. 48 Федерального закона от 06.10.2003 № 131-Ф «Об общих принципах организации местного самоуправления в Российской Федерации», ст. 53 Федерального закона от 12.06.2002 № 67-ФЗ «Об основных гарантиях избирательных прав и права на участие в референдуме граждан Российской Федерации», с Указом Губернатора Оренбургской области от 17.03.2020 № 112-ук «О мерах по противодействию по распространению в Оренбургской области новой коронавирусной инфекции (2019-</text:span><text:span text:style-name="T3">nCov</text:span><text:span text:style-name="T2">), с постановлением администрации Новосергиевского района от 06.08.2020 «Об организационных мероприятиях по проведению встреч, зарегистрированных кандидатов, их доверенных лиц с избирателями и об отмене постановления администрации Новосергиевского района от 15.07.2020 № 625-п» <text:s/>и в целях организации подготовки проведения выборов депутатов Совета депутатов муниципального образования Лапазский сельсовет Новосергиевского района Оренбургской области в Единый день голосования 13 сентября 2020 года:</text:span></text:p>
      <text:p text:style-name="P13">1. Определить местами проведения встреч зарегистрированных кандидатов, их доверенных лиц, представителей политических партий с избирателями при проведении выборов депутатов в Совет депутатов муниципального образования Лапазский сельсовет Новосергиевского района Оренбургской области придомовые территории населенных пунктов муниципального образования с количеством участников не более 15 человек с соблюдением социальной дистанции и с использованием средств индивидуальной защиты (маски и перчатки).</text:p>
      <text:p text:style-name="P8">2. Контроль за исполнением настоящего постановления оставляю за собой.</text:p>
      <text:p text:style-name="P14">3. Постановление вступает в силу со дня его подписания и подлежит размещению на официальном <text:s/>сайте администрации <text:s/>Лапазского сельсовета Новосергиевского района Оренбургской области.</text:p>
      <text:p text:style-name="P2"/>
      <text:p text:style-name="P2"/>
      <text:p text:style-name="P2"/>
      <text:p text:style-name="P2">Глава администрации <text:s text:c="72"/>Н.И.Елфимов</text:p>
      <text:p text:style-name="P5"/>
      <text:p text:style-name="P5"/>
      <text:p text:style-name="P5"/>
      <text:p text:style-name="P9">Разослано: УИК, прокурору, в дело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2</meta:editing-cycles>
    <meta:creation-date>2020-08-10T06:49:00</meta:creation-date>
    <dc:date>2020-08-11T11:58:26.27</dc:date>
    <meta:editing-duration>PT1M41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244" meta:character-count="214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